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DefaultParagraphFont" style:family="text">
      <style:text-properties style:font-name="MS Gothic" style:font-name-asian="MS Gothic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text-position="super 66.6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MS Gothic" style:font-name-asian="MS Gothic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style:text-position="super 66.6%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BodyText" style:family="paragraph">
      <style:paragraph-properties fo:margin-right="0.0798in">
        <style:tab-stops>
          <style:tab-stop style:type="left" style:position="5.3909in"/>
        </style:tab-stops>
      </style:paragraph-properties>
      <style:text-properties fo:color="#000000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Hyperlink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paragraph-properties fo:line-height="150%"/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Segoe UI Symbol" style:font-name-complex="Segoe UI Symbo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Segoe UI Symbol" style:font-name-complex="Segoe UI Symbo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92" style:parent-style-name="DefaultParagraphFont" style:family="text">
      <style:text-properties style:font-name="Segoe UI Symbol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Segoe UI Symbol" style:font-name-complex="Segoe UI Symbol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Hyperlink" style:family="text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OREGON NOTICE TO QUIT</text:p>
      <text:p text:style-name="P13">(non-compliance with lease)</text:p>
      <text:p text:style-name="P14"/>
      <text:p text:style-name="P15">FROM</text:p>
      <text:p text:style-name="P16">_________________</text:p>
      <text:p text:style-name="P17">_________________</text:p>
      <text:p text:style-name="P18">_________________<text:s/></text:p>
      <text:p text:style-name="P19"/>
      <text:p text:style-name="P20">Date _________________, 20____</text:p>
      <text:p text:style-name="P21"/>
      <text:p text:style-name="P22"/>
      <text:p text:style-name="P23">Dear _________________,</text:p>
      <text:p text:style-name="P24"/>
      <text:p text:style-name="P25">You are hereby notified that you are not complying with your rental agreement due to the following: _____________________________________________________________________</text:p>
      <text:p text:style-name="P26">___________________________________________________________<text:s/>(“Violation”).</text:p>
      <text:p text:style-name="P27"/>
      <text:p text:style-name="P28">CHECK ONE (1)</text:p>
      <text:p text:style-name="P29"/>
      <text:p text:style-name="Normal"><text:span text:style-name="T30">☐</text:span><text:span text:style-name="T31"><text:s/>-<text:s/></text:span><text:span text:style-name="T32">FIRST (1</text:span><text:span text:style-name="T33">ST</text:span><text:span text:style-name="T34">) VIOLATION</text:span><text:span text:style-name="T35"><text:s/>– This is your first (1</text:span><text:span text:style-name="T36">st</text:span><text:span text:style-name="T37">) notice<text:s/></text:span><text:span text:style-name="T38">of the V</text:span><text:span text:style-name="T39">iolation</text:span><text:span text:style-name="T40"><text:s/>in the previous six (6) months</text:span><text:span text:style-name="T41">. By law, in accordance with ORS 90.392(4)(a), you shall have<text:s/></text:span><text:span text:style-name="T42">fourteen (14) days</text:span><text:span text:style-name="T43">, ending on<text:s/></text:span><text:span text:style-name="T44">_________________</text:span><text:span text:style-name="T45">, 20____,</text:span><text:span text:style-name="T46"><text:s/>to cure the<text:s/></text:span><text:span text:style-name="T47">Violation<text:s/></text:span><text:span text:style-name="T48">by<text:s/></text:span><text:span text:style-name="T49">conducting the following actions</text:span><text:span text:style-name="T50">: ____</text:span><text:span text:style-name="T51">____________________________________</text:span><text:span text:style-name="T52">___</text:span></text:p>
      <text:p text:style-name="P53">_____________________________________________________________________.</text:p>
      <text:p text:style-name="P54"/>
      <text:p text:style-name="P55">If you do not cure this violation within the fourteen (14) day period, your rental agreement shall be terminated with the requirement of you vacating the premises on<text:s/>_________________, 20____, which is at least thirty (30) days from the date of delivery of this notice.</text:p>
      <text:p text:style-name="P56"/>
      <text:p text:style-name="Normal"><text:span text:style-name="T57">☐</text:span><text:span text:style-name="T58"><text:s/>-<text:s/></text:span><text:span text:style-name="T59">SECOND</text:span><text:span text:style-name="T60"><text:s/>(</text:span><text:span text:style-name="T61">2</text:span><text:span text:style-name="T62">ND</text:span><text:span text:style-name="T63">) VIOLATION</text:span><text:span text:style-name="T64"><text:s/>– This</text:span><text:span text:style-name="T65"><text:s/>is your second (2</text:span><text:span text:style-name="T66">nd</text:span><text:span text:style-name="T67">) notice of the Violation in the last six (6) months. Therefore,<text:s/></text:span><text:span text:style-name="T68">in accordance with ORS 90.392(5)(a), you have forfeited your rights to cure the Violation and the rental agreement is considered terminated. You shall have at least<text:s/></text:span><text:span text:style-name="T69">ten (10) days</text:span><text:span text:style-name="T70"><text:s/>from the delivery date of this notice, ending on ending on<text:s/></text:span><text:span text:style-name="T71">_________________</text:span><text:span text:style-name="T72">, 20____, to vacate the premises or else legal action may be filed against you.</text:span></text:p>
      <text:p text:style-name="P73"/>
      <text:p text:style-name="P74">If you are a veteran of the armed forces, assistance may be available from a county veterans' service officer or community action agency. Contact information for a local county veterans' service officer and community action agency may be obtained by calling a 2-1-1 information service.</text:p>
      <text:p text:style-name="P75"/>
      <text:p text:style-name="P76">Sincerely,</text:p>
      <text:p text:style-name="P77"/>
      <text:p text:style-name="Normal"><text:a xlink:href="https://esign.com/" office:target-frame-name="_top" xlink:show="replace"><text:span text:style-name="T78">_________________</text:span></text:a></text:p>
      <text:p text:style-name="P79"/>
      <text:p text:style-name="P80">CERTIFICATE OF SERVICE</text:p>
      <text:p text:style-name="P81"/>
      <text:p text:style-name="P82"/>
      <text:p text:style-name="P83">I, the Landlord, certify that on the _____ day of ____________________, 20_____, I served this notice to<text:s/>______________________,<text:s/>in accordance with Section 90.155, Oregon Revised Statutes, by:<text:s/></text:p>
      <text:p text:style-name="P84"/>
      <text:p text:style-name="Normal"><text:span text:style-name="T85">☐</text:span><text:span text:style-name="T86"><text:s/>- Personal delivery on the above date, at _____:_____<text:s/></text:span><text:span text:style-name="T87">☐</text:span><text:span text:style-name="T88"><text:s/>PM<text:s/></text:span><text:span text:style-name="T89">☐</text:span><text:span text:style-name="T90"><text:s/>AM.<text:s/></text:span></text:p>
      <text:p text:style-name="P91"/>
      <text:p text:style-name="Normal"><text:span text:style-name="T92">☐</text:span><text:span text:style-name="T93"><text:s/>- Mailing a copy via first-class mail and attaching another copy in a secure manner to the main entrance of the Premises.<text:s/></text:span></text:p>
      <text:p text:style-name="P94"/>
      <text:p text:style-name="Normal"><text:span text:style-name="T95">☐</text:span><text:span text:style-name="T96"><text:s/>- Mailing a copy via first-class mail and another copy via electronic mail.</text:span></text:p>
      <text:p text:style-name="P97"/>
      <text:p text:style-name="P98"/>
      <text:p text:style-name="Normal"><text:span text:style-name="T99">Signature<text:s/></text:span><text:a xlink:href="https://esign.com/" office:target-frame-name="_top" xlink:show="replace"><text:span text:style-name="T100">___________________________</text:span></text:a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6pt" style:font-size-asian="16pt" style:font-size-complex="16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14-Day Notice to Quit (noncompliance)</dc:title>
    <dc:description/>
    <dc:subject/>
    <meta:initial-creator>eForms</meta:initial-creator>
    <dc:creator>Microsoft Office User</dc:creator>
    <meta:creation-date>2024-01-09T17:58:00Z</meta:creation-date>
    <dc:date>2024-01-09T17:58:00Z</dc:date>
    <meta:template xlink:href="Normal.dotm" xlink:type="simple"/>
    <meta:editing-cycles>2</meta:editing-cycles>
    <meta:editing-duration>PT0S</meta:editing-duration>
    <meta:document-statistic meta:page-count="2" meta:paragraph-count="11" meta:word-count="352" meta:character-count="2473" meta:row-count="71" meta:non-whitespace-character-count="2132"/>
  </office:meta>
</office:document-meta>
</file>