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  <style:text-properties style:font-name="Arial" style:font-name-asian="Times New Roman" style:font-name-complex="Arial" fo:font-weight="bold" style:font-weight-asian="bold" style:font-weight-complex="bold" fo:color="#252525" style:letter-kerning="false" fo:font-size="18pt" style:font-size-asian="18pt" style:font-size-complex="18pt"/>
    </style:style>
    <style:style style:name="P13" style:parent-style-name="Normal" style:family="paragraph">
      <style:paragraph-properties fo:background-color="#FFFFFF"/>
      <style:text-properties style:font-name="Arial" style:font-name-asian="Times New Roman" style:font-name-complex="Arial" fo:color="#252525" style:letter-kerning="false"/>
    </style:style>
    <style:style style:name="P14" style:parent-style-name="ListParagraph" style:family="paragraph">
      <style:paragraph-properties fo:margin-left="0.25in" fo:text-indent="-0.25in" fo:background-color="#FFFFFF">
        <style:tab-stops/>
      </style:paragraph-properties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style:letter-kerning="false"/>
    </style:style>
    <style:style style:name="T16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7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8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19" style:parent-style-name="Normal" style:family="paragraph">
      <style:paragraph-properties fo:margin-left="0.25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252525" style:letter-kerning="false"/>
    </style:style>
    <style:style style:name="P20" style:parent-style-name="Normal" style:family="paragraph">
      <style:paragraph-properties fo:margin-left="1in" fo:background-color="#FFFFFF">
        <style:tab-stops/>
      </style:paragraph-properties>
    </style:style>
    <style:style style:name="T21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23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24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25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26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27" style:parent-style-name="Normal" style:family="paragraph">
      <style:paragraph-properties fo:margin-left="1in" fo:background-color="#FFFFFF">
        <style:tab-stops/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30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31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32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33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34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35" style:parent-style-name="Normal" style:family="paragraph">
      <style:paragraph-properties fo:background-color="#FFFFFF"/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P36" style:parent-style-name="ListParagraph" style:family="paragraph">
      <style:paragraph-properties fo:margin-left="0.25in" fo:text-indent="-0.25in" fo:background-color="#FFFFFF">
        <style:tab-stops/>
      </style:paragraph-properties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style:letter-kerning="false"/>
    </style:style>
    <style:style style:name="T38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39" style:parent-style-name="ListParagraph" style:family="paragraph">
      <style:paragraph-properties fo:margin-left="0.25in" fo:background-color="#FFFFFF">
        <style:tab-stops/>
      </style:paragraph-properties>
      <style:text-properties style:font-name="Arial" style:font-name-asian="Times New Roman" style:font-name-complex="Arial" fo:color="#252525" style:letter-kerning="false"/>
    </style:style>
    <style:style style:name="P40" style:parent-style-name="Normal" style:family="paragraph">
      <style:paragraph-properties fo:margin-left="1in" fo:background-color="#FFFFFF">
        <style:tab-stops/>
      </style:paragraph-properties>
    </style:style>
    <style:style style:name="T41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42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44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45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46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48" style:parent-style-name="DefaultParagraphFont" style:family="text">
      <style:text-properties style:font-name="Segoe UI Symbol" style:font-name-asian="Times New Roman" style:font-name-complex="Segoe UI Symbol" fo:color="#252525" style:letter-kerning="false"/>
    </style:style>
    <style:style style:name="T49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50" style:parent-style-name="DefaultParagraphFont" style:family="text">
      <style:text-properties style:font-name="Segoe UI Symbol" style:font-name-asian="Times New Roman" style:font-name-complex="Segoe UI Symbol" fo:color="#252525" style:letter-kerning="false"/>
    </style:style>
    <style:style style:name="T51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52" style:parent-style-name="DefaultParagraphFont" style:family="text">
      <style:text-properties style:font-name="Segoe UI Symbol" style:font-name-asian="Times New Roman" style:font-name-complex="Segoe UI Symbol" fo:color="#252525" style:letter-kerning="false"/>
    </style:style>
    <style:style style:name="T53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54" style:parent-style-name="DefaultParagraphFont" style:family="text">
      <style:text-properties style:font-name="Segoe UI Symbol" style:font-name-asian="Times New Roman" style:font-name-complex="Segoe UI Symbol" fo:color="#252525" style:letter-kerning="false"/>
    </style:style>
    <style:style style:name="T55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56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57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58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60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61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62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64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65" style:parent-style-name="Normal" style:family="paragraph">
      <style:paragraph-properties fo:background-color="#FFFFFF"/>
      <style:text-properties style:font-name="Arial" style:font-name-asian="Times New Roman" style:font-name-complex="Arial" fo:color="#252525" style:letter-kerning="false"/>
    </style:style>
    <style:style style:name="P66" style:parent-style-name="ListParagraph" style:family="paragraph">
      <style:paragraph-properties fo:margin-left="0.25in" fo:text-indent="-0.25in" fo:background-color="#FFFFFF">
        <style:tab-stops/>
      </style:paragraph-properties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style:letter-kerning="false"/>
    </style:style>
    <style:style style:name="T68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69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70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71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72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73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74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75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76" style:parent-style-name="Normal" style:family="paragraph">
      <style:paragraph-properties fo:background-color="#FFFFFF"/>
      <style:text-properties style:font-name="Arial" style:font-name-asian="Times New Roman" style:font-name-complex="Arial" fo:color="#252525" style:letter-kerning="false"/>
    </style:style>
    <style:style style:name="P77" style:parent-style-name="ListParagraph" style:family="paragraph">
      <style:paragraph-properties fo:margin-left="0.25in" fo:text-indent="-0.25in" fo:background-color="#FFFFFF">
        <style:tab-stops/>
      </style:paragraph-properties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style:letter-kerning="false"/>
    </style:style>
    <style:style style:name="T79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80" style:parent-style-name="Normal" style:family="paragraph">
      <style:paragraph-properties fo:background-color="#FFFFFF"/>
      <style:text-properties style:font-name="Arial" style:font-name-asian="Times New Roman" style:font-name-complex="Arial" fo:color="#252525" style:letter-kerning="false"/>
    </style:style>
    <style:style style:name="P81" style:parent-style-name="Normal" style:family="paragraph">
      <style:paragraph-properties fo:margin-left="0.5in" fo:background-color="#FFFFFF">
        <style:tab-stops/>
      </style:paragraph-properties>
    </style:style>
    <style:style style:name="T82" style:parent-style-name="DefaultParagraphFont" style:family="text">
      <style:text-properties style:font-name="Segoe UI Symbol" style:font-name-asian="Times New Roman" style:font-name-complex="Segoe UI Symbol" fo:color="#252525" style:letter-kerning="false"/>
    </style:style>
    <style:style style:name="T83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84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86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87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88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89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90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91" style:parent-style-name="DefaultParagraphFont" style:family="text">
      <style:text-properties style:font-name="Segoe UI Symbol" style:font-name-asian="Times New Roman" style:font-name-complex="Segoe UI Symbol" fo:color="#252525" style:letter-kerning="false"/>
    </style:style>
    <style:style style:name="T92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93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95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96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97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98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99" style:parent-style-name="DefaultParagraphFont" style:family="text">
      <style:text-properties style:font-name="Segoe UI Symbol" style:font-name-asian="Times New Roman" style:font-name-complex="Segoe UI Symbol" fo:color="#252525" style:letter-kerning="false"/>
    </style:style>
    <style:style style:name="T100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01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03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04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05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06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07" style:parent-style-name="DefaultParagraphFont" style:family="text">
      <style:text-properties style:font-name="Segoe UI Symbol" style:font-name-asian="Times New Roman" style:font-name-complex="Segoe UI Symbol" fo:color="#252525" style:letter-kerning="false"/>
    </style:style>
    <style:style style:name="T108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09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11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112" style:parent-style-name="Normal" style:family="paragraph">
      <style:paragraph-properties fo:margin-left="0.5in" fo:background-color="#FFFFFF">
        <style:tab-stops/>
      </style:paragraph-properties>
      <style:text-properties style:font-name="Arial" style:font-name-asian="Times New Roman" style:font-name-complex="Arial" fo:color="#252525" style:letter-kerning="false"/>
    </style:style>
    <style:style style:name="P113" style:parent-style-name="ListParagraph" style:family="paragraph">
      <style:paragraph-properties fo:margin-left="0.25in" fo:text-indent="-0.25in" fo:background-color="#FFFFFF">
        <style:tab-stops/>
      </style:paragraph-properties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style:letter-kerning="false"/>
    </style:style>
    <style:style style:name="T115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16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17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118" style:parent-style-name="ListParagraph" style:family="paragraph">
      <style:paragraph-properties fo:margin-left="0.25in" fo:background-color="#FFFFFF">
        <style:tab-stops/>
      </style:paragraph-properties>
      <style:text-properties style:font-name="Arial" style:font-name-asian="Times New Roman" style:font-name-complex="Arial" fo:color="#252525" style:letter-kerning="false"/>
    </style:style>
    <style:style style:name="P119" style:parent-style-name="ListParagraph" style:family="paragraph">
      <style:paragraph-properties fo:margin-left="0.25in" fo:text-indent="-0.25in" fo:background-color="#FFFFFF">
        <style:tab-stops/>
      </style:paragraph-properties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style:letter-kerning="false"/>
    </style:style>
    <style:style style:name="T121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22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123" style:parent-style-name="Normal" style:family="paragraph">
      <style:paragraph-properties fo:background-color="#FFFFFF"/>
      <style:text-properties style:font-name="Arial" style:font-name-asian="Times New Roman" style:font-name-complex="Arial" fo:color="#252525" style:letter-kerning="false"/>
    </style:style>
    <style:style style:name="P124" style:parent-style-name="Normal" style:family="paragraph">
      <style:paragraph-properties fo:background-color="#FFFFFF"/>
      <style:text-properties style:font-name="Arial" style:font-name-asian="Times New Roman" style:font-name-complex="Arial" fo:color="#252525" style:letter-kerning="false"/>
    </style:style>
    <style:style style:name="P125" style:parent-style-name="Normal" style:family="paragraph">
      <style:paragraph-properties fo:background-color="#FFFFFF"/>
    </style:style>
    <style:style style:name="T126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28" style:parent-style-name="Hyperlink" style:family="text">
      <style:text-properties style:font-name="Arial" style:font-name-asian="Times New Roman" style:font-name-complex="Arial" style:letter-kerning="false"/>
    </style:style>
    <style:style style:name="T129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30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31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32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133" style:parent-style-name="Normal" style:family="paragraph">
      <style:paragraph-properties fo:background-color="#FFFFFF"/>
      <style:text-properties style:font-name="Arial" style:font-name-asian="Times New Roman" style:font-name-complex="Arial" fo:color="#252525" style:letter-kerning="false"/>
    </style:style>
    <style:style style:name="P134" style:parent-style-name="Normal" style:family="paragraph">
      <style:paragraph-properties fo:background-color="#FFFFFF"/>
    </style:style>
    <style:style style:name="T135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Times New Roman" style:font-name-complex="Arial" fo:color="#252525" style:letter-kerning="false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38" style:parent-style-name="Hyperlink" style:family="text">
      <style:text-properties style:font-name="Arial" style:font-name-asian="Times New Roman" style:font-name-complex="Arial" style:letter-kerning="false"/>
    </style:style>
    <style:style style:name="T139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40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41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T142" style:parent-style-name="DefaultParagraphFont" style:family="text">
      <style:text-properties style:font-name="Arial" style:font-name-asian="Times New Roman" style:font-name-complex="Arial" fo:color="#252525" style:letter-kerning="false"/>
    </style:style>
    <style:style style:name="P143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3">SIMPLE<text:s/>MONTH-TO-MONTH LEASE</text:h>
      <text:p text:style-name="P13"/>
      <text:list text:style-name="LFO4" text:continue-numbering="true">
        <text:list-item>
          <text:p text:style-name="P14"><text:span text:style-name="T15">THE PARTIES</text:span><text:span text:style-name="T16">. This Month-to-Month Lease (“Agreement”) made this<text:s/></text:span><text:span text:style-name="T17">[DATE]</text:span><text:span text:style-name="T18">, is between:</text:span></text:p>
        </text:list-item>
      </text:list>
      <text:p text:style-name="P19"/>
      <text:p text:style-name="P20"><text:span text:style-name="T21">Landlord</text:span><text:span text:style-name="T22">:<text:s/></text:span><text:span text:style-name="T23">[LANDLORD'S NAME]</text:span><text:span text:style-name="T24"><text:s/>with a mailing address of<text:s/></text:span><text:span text:style-name="T25">[LANDLORD'S ADDRESS]</text:span><text:span text:style-name="T26"><text:s/>(“Landlord”), and</text:span></text:p>
      <text:p text:style-name="P27"><text:span text:style-name="T28">Tenant(s)</text:span><text:span text:style-name="T29">:<text:s/></text:span><text:span text:style-name="T30">[TENANT'S NAME]</text:span><text:span text:style-name="T31"><text:s/></text:span><text:span text:style-name="T32">with a mailing address of<text:s/></text:span><text:span text:style-name="T33">[TENANT'S ADDRESS]</text:span><text:span text:style-name="T34"><text:s/>(“Tenant”).</text:span></text:p>
      <text:p text:style-name="P35"/>
      <text:list text:style-name="LFO4" text:continue-numbering="true">
        <text:list-item>
          <text:p text:style-name="P36"><text:span text:style-name="T37">PREMISES</text:span><text:span text:style-name="T38">. The Landlord agrees to rent the following property to the Tenant in exchange for the Payment Terms in Section IV:</text:span></text:p>
        </text:list-item>
      </text:list>
      <text:p text:style-name="P39"/>
      <text:p text:style-name="P40"><text:span text:style-name="T41">a.) </text:span><text:span text:style-name="T42">Property Address</text:span><text:span text:style-name="T43">:<text:s/></text:span><text:span text:style-name="T44">[PROPERTY ADDRESS]</text:span><text:span text:style-name="T45"><text:line-break/>b.) </text:span><text:span text:style-name="T46">Residence Type</text:span><text:span text:style-name="T47">:<text:s/></text:span><text:span text:style-name="T48">☐</text:span><text:span text:style-name="T49"><text:s/>Apartment<text:s/></text:span><text:span text:style-name="T50">☐</text:span><text:span text:style-name="T51"><text:s/>House<text:s/></text:span><text:span text:style-name="T52">☐</text:span><text:span text:style-name="T53"><text:s/>Condo<text:s/></text:span><text:span text:style-name="T54">☐</text:span><text:span text:style-name="T55"><text:s/>Other:<text:s/></text:span><text:span text:style-name="T56">[OTHER]</text:span><text:span text:style-name="T57"><text:line-break/>c.) </text:span><text:span text:style-name="T58">Bedroom(s)</text:span><text:span text:style-name="T59">: </text:span><text:span text:style-name="T60">[#]</text:span><text:span text:style-name="T61"> </text:span><text:span text:style-name="T62">Bathroom(s)</text:span><text:span text:style-name="T63">:<text:s/></text:span><text:span text:style-name="T64">[#]</text:span></text:p>
      <text:p text:style-name="P65"/>
      <text:list text:style-name="LFO4" text:continue-numbering="true">
        <text:list-item>
          <text:p text:style-name="P66"><text:span text:style-name="T67">TENANCY-AT-WILL</text:span><text:span text:style-name="T68">. The Tenant shall be allowed to occupy the Premises on a month-to-month</text:span><text:span text:style-name="T69"><text:s/></text:span><text:span text:style-name="T70">arrangement starting on<text:s/></text:span><text:span text:style-name="T71">[START DATE]</text:span><text:span text:style-name="T72">,<text:s/></text:span><text:span text:style-name="T73">and ending upon notice of<text:s/></text:span><text:span text:style-name="T74">[#]</text:span><text:span text:style-name="T75"><text:s/>days or the minimum statutory limit required under state law, whichever is greater, from either the Landlord or Tenant (“Lease Term”).</text:span></text:p>
        </text:list-item>
      </text:list>
      <text:p text:style-name="P76"/>
      <text:list text:style-name="LFO4" text:continue-numbering="true">
        <text:list-item>
          <text:p text:style-name="P77"><text:span text:style-name="T78"><text:s/>PAYMENT TERMS</text:span><text:span text:style-name="T79">. During the Lease Term, the Tenant shall be responsible for the following: (check all that apply)</text:span></text:p>
        </text:list-item>
      </text:list>
      <text:p text:style-name="P80"/>
      <text:p text:style-name="P81"><text:span text:style-name="T82">☐</text:span><text:span text:style-name="T83"><text:s/>– </text:span><text:span text:style-name="T84">Monthly Rent</text:span><text:span text:style-name="T85">. $</text:span><text:span text:style-name="T86">[AMOUNT]</text:span><text:span text:style-name="T87"><text:s/>due on the<text:s/></text:span><text:span text:style-name="T88">[#]</text:span><text:span text:style-name="T89"><text:s/>of each month.</text:span><text:span text:style-name="T90"><text:line-break/></text:span><text:span text:style-name="T91">☐</text:span><text:span text:style-name="T92"><text:s/>– </text:span><text:span text:style-name="T93">Security Deposit</text:span><text:span text:style-name="T94">. $</text:span><text:span text:style-name="T95">[AMOUNT]</text:span><text:span text:style-name="T96"><text:s/></text:span><text:span text:style-name="T97">due at signing of this Agreement.</text:span><text:span text:style-name="T98"><text:line-break/></text:span><text:span text:style-name="T99">☐</text:span><text:span text:style-name="T100"><text:s/>– </text:span><text:span text:style-name="T101">Last Month’s Rent</text:span><text:span text:style-name="T102">. $</text:span><text:span text:style-name="T103">[AMOUNT]</text:span><text:span text:style-name="T104"><text:s/></text:span><text:span text:style-name="T105">due at signing of this Agreement.</text:span><text:span text:style-name="T106"><text:line-break/></text:span><text:span text:style-name="T107">☐</text:span><text:span text:style-name="T108"><text:s/>– </text:span><text:span text:style-name="T109">Other</text:span><text:span text:style-name="T110">.<text:s/></text:span><text:span text:style-name="T111">[OTHER]</text:span></text:p>
      <text:p text:style-name="P112"/>
      <text:list text:style-name="LFO4" text:continue-numbering="true">
        <text:list-item>
          <text:p text:style-name="P113"><text:span text:style-name="T114">SERVICES &amp; UTILITIES</text:span><text:span text:style-name="T115">. The Tenant shall be responsible for all services and utilities related to the Premises except for:<text:s/></text:span><text:span text:style-name="T116">[SERVICES &amp; UTILITIES]</text:span><text:span text:style-name="T117">.</text:span></text:p>
        </text:list-item>
      </text:list>
      <text:p text:style-name="P118"/>
      <text:list text:style-name="LFO4" text:continue-numbering="true">
        <text:list-item>
          <text:p text:style-name="P119"><text:span text:style-name="T120"><text:s/>ADDITIONAL TERMS</text:span><text:span text:style-name="T121">.<text:s/></text:span><text:span text:style-name="T122">[ADDITIONAL TERMS &amp; CONDITIONS]</text:span></text:p>
        </text:list-item>
      </text:list>
      <text:p text:style-name="P123"/>
      <text:p text:style-name="P124"/>
      <text:p text:style-name="P125"><text:span text:style-name="T126">Landlord’s Signature</text:span><text:span text:style-name="T127">:<text:s/></text:span><text:a xlink:href="https://esign.com/" office:target-frame-name="_top" xlink:show="replace"><text:span text:style-name="T128">__________________________</text:span></text:a><text:span text:style-name="T129"><text:s/>Date: _______</text:span><text:span text:style-name="T130">_</text:span><text:span text:style-name="T131">____</text:span><text:span text:style-name="T132"><text:line-break/>Print Name: __________________________</text:span></text:p>
      <text:p text:style-name="P133"/>
      <text:p text:style-name="P134"><text:span text:style-name="T135">Tenant’s</text:span><text:span text:style-name="T136"><text:s/>Signature</text:span><text:span text:style-name="T137">:<text:s/></text:span><text:a xlink:href="https://esign.com/" office:target-frame-name="_top" xlink:show="replace"><text:span text:style-name="T138">__________________________</text:span></text:a><text:span text:style-name="T139"><text:s/>Date: _______</text:span><text:span text:style-name="T140">_</text:span><text:span text:style-name="T141">____</text:span><text:span text:style-name="T142"><text:line-break/>Print Name: __________________________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Month-to-Month Lease</dc:title>
    <dc:description/>
    <dc:subject/>
    <meta:initial-creator>eForms</meta:initial-creator>
    <dc:creator>Joseph Gendron</dc:creator>
    <meta:creation-date>2023-04-16T20:02:00Z</meta:creation-date>
    <dc:date>2023-04-16T20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3" meta:character-count="1891" meta:row-count="51" meta:non-whitespace-character-count="1637"/>
  </office:meta>
</office:document-meta>
</file>