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style>
    <style:style style:name="T319" style:parent-style-name="DefaultParagraphFont" style:family="text">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ableRow335" style:family="table-row">
      <style:table-row-properties/>
    </style:style>
    <style:style style:name="TableCell336" style:family="table-cell">
      <style:table-cell-properties fo:border-top="0.0069in solid #000000" fo:border-left="none" fo:border-bottom="none" fo:border-right="none" style:writing-mode="lr-tb" fo:padding-top="0in" fo:padding-left="0in" fo:padding-bottom="0in" fo:padding-right="0in"/>
    </style:style>
    <style:style style:name="P3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3"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TableColumn351" style:family="table-column">
      <style:table-column-properties style:column-width="2.884in"/>
    </style:style>
    <style:style style:name="TableColumn352" style:family="table-column">
      <style:table-column-properties style:column-width="0.1597in"/>
    </style:style>
    <style:style style:name="TableColumn353" style:family="table-column">
      <style:table-column-properties style:column-width="3.4562in"/>
    </style:style>
    <style:style style:name="Table350" style:family="table">
      <style:table-properties style:width="6.5in" fo:margin-left="0in" table:align="lef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text-autospace="none" fo:margin-bottom="0.0833in"/>
      <style:text-properties style:font-name="Arial" style:font-name-complex="Arial"/>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in" fo:padding-bottom="0in" fo:padding-right="0in"/>
    </style:style>
    <style:style style:name="P363" style:parent-style-name="Normal" style:family="paragraph">
      <style:paragraph-properties style:text-autospace="none"/>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Row368" style:family="table-row">
      <style:table-row-properties/>
    </style:style>
    <style:style style:name="TableCell369" style:family="table-cell">
      <style:table-cell-properties fo:border-top="0.0069in solid #000000" fo:border-left="none" fo:border-bottom="none"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0.0069in solid #000000" fo:border-left="none" fo:border-bottom="none"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0.0069in solid #000000" fo:border-left="none" fo:border-bottom="0.0069in solid #000000"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0.0069in solid #000000" fo:border-left="none" fo:border-bottom="none"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fo:margin-top="0.0694in" fo:margin-bottom="0.0694in"/>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TableColumn428" style:family="table-column">
      <style:table-column-properties style:column-width="3.0118in"/>
    </style:style>
    <style:style style:name="TableColumn429" style:family="table-column">
      <style:table-column-properties style:column-width="0.1597in"/>
    </style:style>
    <style:style style:name="TableColumn430" style:family="table-column">
      <style:table-column-properties style:column-width="3.3284in"/>
    </style:style>
    <style:style style:name="Table427" style:family="table">
      <style:table-properties style:width="6.5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in" fo:padding-bottom="0in" fo:padding-right="0in"/>
    </style:style>
    <style:style style:name="P4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style>
    <style:style style:name="T438" style:parent-style-name="DefaultParagraphFont" style:family="text">
      <style:text-properties style:font-name="Arial" style:font-name-complex="Arial"/>
    </style:style>
    <style:style style:name="TableRow439" style:family="table-row">
      <style:table-row-properties/>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in" fo:padding-bottom="0in" fo:padding-right="0in"/>
    </style:style>
    <style:style style:name="P4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style>
    <style:style style:name="T453" style:parent-style-name="DefaultParagraphFont" style:family="text">
      <style:text-properties style:font-name="Arial" style:font-name-complex="Arial"/>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in" fo:padding-bottom="0in" fo:padding-right="0in"/>
    </style:style>
    <style:style style:name="P4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in" fo:padding-bottom="0in" fo:padding-right="0in"/>
    </style:style>
    <style:style style:name="P4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style>
    <style:style style:name="T468" style:parent-style-name="DefaultParagraphFont" style:family="text">
      <style:text-properties style:font-name="Arial" style:font-name-complex="Arial"/>
    </style:style>
    <style:style style:name="TableRow469" style:family="table-row">
      <style:table-row-properties/>
    </style:style>
    <style:style style:name="TableCell470" style:family="table-cell">
      <style:table-cell-properties fo:border-top="0.0069in solid #000000" fo:border-left="none" fo:border-bottom="none" fo:border-right="none" style:writing-mode="lr-tb" fo:padding-top="0in" fo:padding-left="0in" fo:padding-bottom="0in" fo:padding-right="0in"/>
    </style:style>
    <style:style style:name="P4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7" style:parent-style-name="Normal" style:family="paragraph">
      <style:paragraph-properties fo:break-before="page" style:text-autospace="none" fo:text-align="center" fo:margin-top="0.0694in" fo:margin-bottom="0.0694in"/>
    </style:style>
    <style:style style:name="T478" style:parent-style-name="DefaultParagraphFont" style:family="text">
      <style:text-properties style:font-name="Arial" style:font-name-complex="Arial" fo:font-weight="bold" style:font-weight-asian="bold" style:font-weight-complex="bold"/>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TableColumn485" style:family="table-column">
      <style:table-column-properties style:column-width="3.0895in"/>
    </style:style>
    <style:style style:name="TableColumn486" style:family="table-column">
      <style:table-column-properties style:column-width="0.1625in"/>
    </style:style>
    <style:style style:name="TableColumn487" style:family="table-column">
      <style:table-column-properties style:column-width="1.5666in"/>
    </style:style>
    <style:style style:name="TableColumn488" style:family="table-column">
      <style:table-column-properties style:column-width="0.1625in"/>
    </style:style>
    <style:style style:name="TableColumn489" style:family="table-column">
      <style:table-column-properties style:column-width="1.5187in"/>
    </style:style>
    <style:style style:name="Table484" style:family="table">
      <style:table-properties style:width="6.5in" fo:margin-left="0in" table:align="lef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ext-autospace="none" fo:margin-top="0.0694in" fo:margin-bottom="0.0694in"/>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text-align="center"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P534" style:parent-style-name="Normal" style:family="paragraph">
      <style:paragraph-properties style:text-autospace="none" fo:margin-top="0.0694in" fo:margin-bottom="0.0694in"/>
      <style:text-properties style:font-name="Arial" style:font-name-complex="Arial"/>
    </style:style>
    <style:style style:name="P535" style:parent-style-name="Normal" style:family="paragraph">
      <style:paragraph-properties style:text-autospace="none" fo:margin-top="0.0694in" fo:margin-bottom="0.0694in"/>
      <style:text-properties style:font-name="Arial" style:font-name-complex="Arial"/>
    </style:style>
    <style:style style:name="TableColumn537" style:family="table-column">
      <style:table-column-properties style:column-width="3.0118in"/>
    </style:style>
    <style:style style:name="TableColumn538" style:family="table-column">
      <style:table-column-properties style:column-width="0.1597in"/>
    </style:style>
    <style:style style:name="TableColumn539" style:family="table-column">
      <style:table-column-properties style:column-width="3.3284in"/>
    </style:style>
    <style:style style:name="Table536" style:family="table">
      <style:table-properties style:width="6.5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in" fo:padding-bottom="0in" fo:padding-right="0in"/>
    </style:style>
    <style:style style:name="P5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style>
    <style:style style:name="T547" style:parent-style-name="DefaultParagraphFont" style:family="text">
      <style:text-properties style:font-name="Arial" style:font-name-complex="Arial"/>
    </style:style>
    <style:style style:name="TableRow548" style:family="table-row">
      <style:table-row-properties/>
    </style:style>
    <style:style style:name="TableCell549" style:family="table-cell">
      <style:table-cell-properties fo:border-top="0.0069in solid #000000" fo:border-left="none" fo:border-bottom="none" fo:border-right="none" style:writing-mode="lr-tb" fo:padding-top="0in" fo:padding-left="0in" fo:padding-bottom="0in" fo:padding-right="0in"/>
    </style:style>
    <style:style style:name="P5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3" style:family="table-cell">
      <style:table-cell-properties fo:border-top="0.0069in solid #000000" fo:border-left="none" fo:border-bottom="none" fo:border-right="none" style:writing-mode="lr-tb" fo:padding-top="0in" fo:padding-left="0in" fo:padding-bottom="0in" fo:padding-right="0in"/>
    </style:style>
    <style:style style:name="P5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in" fo:padding-bottom="0in" fo:padding-right="0in"/>
    </style:style>
    <style:style style:name="P5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0" style:family="table-cell">
      <style:table-cell-properties fo:border-top="none" fo:border-left="none" fo:border-bottom="0.0069in solid #000000" fo:border-right="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style>
    <style:style style:name="T562" style:parent-style-name="DefaultParagraphFont" style:family="text">
      <style:text-properties style:font-name="Arial" style:font-name-complex="Arial"/>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in" fo:padding-bottom="0in" fo:padding-right="0in"/>
    </style:style>
    <style:style style:name="P5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top="0.0069in solid #000000" fo:border-left="none" fo:border-bottom="none" fo:border-right="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in" fo:padding-bottom="0in" fo:padding-right="0in"/>
    </style:style>
    <style:style style:name="P5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style>
    <style:style style:name="T577" style:parent-style-name="DefaultParagraphFont" style:family="text">
      <style:text-properties style:font-name="Arial" style:font-name-complex="Arial"/>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3" style:family="table-cell">
      <style:table-cell-properties fo:border-top="0.0069in solid #000000" fo:border-left="none" fo:border-bottom="none" fo:border-right="none" style:writing-mode="lr-tb" fo:padding-top="0in" fo:padding-left="0in" fo:padding-bottom="0in" fo:padding-right="0in"/>
    </style:style>
    <style:style style:name="P5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6" style:parent-style-name="Normal" style:family="paragraph">
      <style:paragraph-properties fo:break-before="page" style:text-autospace="none" fo:text-align="center" fo:margin-top="0.0694in" fo:margin-bottom="0.0694in"/>
    </style:style>
    <style:style style:name="T587" style:parent-style-name="DefaultParagraphFont" style:family="text">
      <style:text-properties style:font-name="Arial" style:font-name-complex="Arial" fo:font-weight="bold" style:font-weight-asian="bold" style:font-weight-complex="bold"/>
    </style:style>
    <style:style style:name="P588" style:parent-style-name="Normal" style:family="paragraph">
      <style:paragraph-properties style:text-autospace="none" fo:text-align="center" fo:margin-top="0.0694in" fo:margin-bottom="0.0694in"/>
      <style:text-properties style:font-name="Arial" style:font-name-complex="Arial"/>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TableColumn594" style:family="table-column">
      <style:table-column-properties style:column-width="2.9291in"/>
    </style:style>
    <style:style style:name="TableColumn595" style:family="table-column">
      <style:table-column-properties style:column-width="0.1631in"/>
    </style:style>
    <style:style style:name="TableColumn596" style:family="table-column">
      <style:table-column-properties style:column-width="3.4076in"/>
    </style:style>
    <style:style style:name="Table593" style:family="table">
      <style:table-properties style:width="6.5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text-autospace="none" fo:margin-top="0.0694in" fo:margin-bottom="0.0694in"/>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margin-top="0.0694in" fo:margin-bottom="0.0694in"/>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ext-autospace="none" fo:text-align="center" fo:margin-top="0.0694in" fo:margin-bottom="0.0694in"/>
      <style:text-properties style:font-name="Arial" style:font-name-complex="Arial"/>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P625" style:parent-style-name="Normal" style:family="paragraph">
      <style:paragraph-properties style:text-autospace="none"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TableColumn628" style:family="table-column">
      <style:table-column-properties style:column-width="3.0118in"/>
    </style:style>
    <style:style style:name="TableColumn629" style:family="table-column">
      <style:table-column-properties style:column-width="0.1597in"/>
    </style:style>
    <style:style style:name="TableColumn630" style:family="table-column">
      <style:table-column-properties style:column-width="3.3284in"/>
    </style:style>
    <style:style style:name="Table627" style:family="table">
      <style:table-properties style:width="6.5in" fo:margin-left="0in" table:align="lef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in" fo:padding-bottom="0in" fo:padding-right="0in"/>
    </style:style>
    <style:style style:name="P6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Normal" style:family="paragraph">
      <style:paragraph-properties style:text-autospace="none" fo:margin-top="0.0833in">
        <style:tab-stops>
          <style:tab-stop style:type="left" style:position="3.25in"/>
        </style:tab-stops>
      </style:paragraph-properties>
    </style:style>
    <style:style style:name="T638" style:parent-style-name="DefaultParagraphFont" style:family="text">
      <style:text-properties style:font-name="Arial" style:font-name-complex="Arial"/>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6" style:family="table-row">
      <style:table-row-properties/>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style>
    <style:style style:name="T653" style:parent-style-name="DefaultParagraphFont" style:family="text">
      <style:text-properties style:font-name="Arial" style:font-name-complex="Arial"/>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1" style:family="table-row">
      <style:table-row-properties/>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style>
    <style:style style:name="T668" style:parent-style-name="DefaultParagraphFont" style:family="text">
      <style:text-properties style:font-name="Arial" style:font-name-complex="Arial"/>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4" style:family="table-cell">
      <style:table-cell-properties fo:border-top="0.0069in solid #000000" fo:border-left="none" fo:border-bottom="none" fo:border-right="none" style:writing-mode="lr-tb" fo:padding-top="0in" fo:padding-left="0in" fo:padding-bottom="0in" fo:padding-right="0in"/>
    </style:style>
    <style:style style:name="P6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9" style:parent-style-name="Normal" style:family="paragraph">
      <style:paragraph-properties fo:widows="0" fo:orphans="0" style:text-autospace="none" fo:line-height="0.1388in"/>
      <style:text-properties style:font-name="Arial" style:font-name-complex="Arial"/>
    </style:style>
    <style:style style:name="P700" style:parent-style-name="Normal" style:family="paragraph">
      <style:paragraph-properties fo:widows="0" fo:orphans="0" style:text-autospace="none" fo:text-align="center" fo:margin-top="0.0166in" fo:line-height="0.2194in" fo:margin-right="0.0138in"/>
    </style:style>
    <style:style style:name="T701" style:parent-style-name="DefaultParagraphFont" style:family="text">
      <style:text-properties style:font-name="Arial" style:font-name-complex="Arial" style:text-scale="101%" style:text-position="-3.5% 100%" fo:font-size="14pt" style:font-size-asian="14pt" style:font-size-complex="14pt"/>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text-align="center" fo:margin-top="0.0215in" fo:margin-left="1.625in" fo:margin-right="1.6388in">
        <style:tab-stops/>
      </style:paragraph-properties>
    </style:style>
    <style:style style:name="T705" style:parent-style-name="DefaultParagraphFont" style:family="text">
      <style:text-properties style:font-name="Arial" style:font-name-complex="Arial" style:language-asian="zh" style:country-asian="CN"/>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41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41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41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7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62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8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27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8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69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41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2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6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7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8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6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48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7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left="0.075in" fo:margin-right="-0.0138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34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48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5" style:parent-style-name="Normal" style:family="paragraph">
      <style:paragraph-properties fo:widows="0" fo:orphans="0" style:text-autospace="none" fo:line-height="0.1388in"/>
      <style:text-properties style:font-name="Arial" style:font-name-complex="Arial"/>
    </style:style>
    <style:style style:name="P806" style:parent-style-name="Normal" style:family="paragraph">
      <style:paragraph-properties fo:widows="0" fo:orphans="0" style:text-autospace="none" fo:line-height="0.1388in"/>
      <style:text-properties style:font-name="Arial" style:font-name-complex="Arial"/>
    </style:style>
    <style:style style:name="P807"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41in" fo:font-size="11pt" style:font-size-asian="11pt" style:font-size-complex="11pt"/>
    </style:style>
    <style:style style:name="T814" style:parent-style-name="DefaultParagraphFont" style:family="text">
      <style:text-properties style:font-name="Arial" style:font-name-complex="Arial" style:text-scale="99%"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text-scale="99%"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34in" fo:font-size="11pt" style:font-size-asian="11pt" style:font-size-complex="11pt"/>
    </style:style>
    <style:style style:name="P819"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69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27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34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34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7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6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6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41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55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76in"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06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69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27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97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27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06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7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62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34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8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69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97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27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7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06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69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69in" fo:font-size="11pt" style:font-size-asian="11pt" style:font-size-complex="11pt"/>
    </style:style>
    <style:style style:name="T920" style:parent-style-name="DefaultParagraphFont" style:family="text">
      <style:text-properties style:font-name="Arial" style:font-name-complex="Arial" fo:letter-spacing="-0.0006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34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34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41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41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7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6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6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paragraph-properties fo:widows="0" fo:orphans="0" style:text-autospace="none" fo:margin-top="0.009in" fo:line-height="0.1666in"/>
      <style:text-properties style:font-name="Arial" style:font-name-complex="Arial"/>
    </style:style>
    <style:style style:name="P950" style:parent-style-name="Normal" style:family="paragraph">
      <style:paragraph-properties fo:widows="0" fo:orphans="0" style:text-autospace="none" fo:margin-left="0.075in" fo:margin-right="0.1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69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2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69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letter-spacing="0.0006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7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13in" fo:font-size="11pt" style:font-size-asian="11pt" style:font-size-complex="11pt"/>
    </style:style>
    <style:style style:name="T972" style:parent-style-name="DefaultParagraphFont" style:family="text">
      <style:text-properties style:font-name="Arial" style:font-name-complex="Arial" fo:letter-spacing="-0.0006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34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62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06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69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1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06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1" style:parent-style-name="Normal" style:family="paragraph">
      <style:paragraph-properties fo:widows="0" fo:orphans="0" style:text-autospace="none" fo:line-height="0.1388in"/>
      <style:text-properties style:font-name="Arial" style:font-name-complex="Arial"/>
    </style:style>
    <style:style style:name="P1002" style:parent-style-name="Normal" style:family="paragraph">
      <style:paragraph-properties fo:widows="0" fo:orphans="0" style:text-autospace="none" fo:line-height="0.1722in" fo:margin-left="0.075in" fo:margin-right="-0.0138in">
        <style:tab-stops/>
      </style:paragraph-properties>
    </style:style>
    <style:style style:name="T1003" style:parent-style-name="DefaultParagraphFont" style:family="text">
      <style:text-properties style:font-name="Arial" style:font-name-complex="Arial" style:text-position="-4.5% 100%" fo:font-size="11pt" style:font-size-asian="11pt" style:font-size-complex="11pt"/>
    </style:style>
    <style:style style:name="T1004" style:parent-style-name="DefaultParagraphFont" style:family="text">
      <style:text-properties style:font-name="Arial" style:font-name-complex="Arial" fo:letter-spacing="-0.0055in" style:text-position="-4.5% 100%" fo:font-size="11pt" style:font-size-asian="11pt" style:font-size-complex="11pt"/>
    </style:style>
    <style:style style:name="T1005" style:parent-style-name="DefaultParagraphFont" style:family="text">
      <style:text-properties style:font-name="Arial" style:font-name-complex="Arial" style:text-position="-4.5% 100%" fo:font-size="11pt" style:font-size-asian="11pt" style:font-size-complex="11pt"/>
    </style:style>
    <style:style style:name="T1006" style:parent-style-name="DefaultParagraphFont" style:family="text">
      <style:text-properties style:font-name="Arial" style:font-name-complex="Arial" fo:letter-spacing="-0.002in" style:text-position="-4.5% 100%" fo:font-size="11pt" style:font-size-asian="11pt" style:font-size-complex="11pt"/>
    </style:style>
    <style:style style:name="T1007" style:parent-style-name="DefaultParagraphFont" style:family="text">
      <style:text-properties style:font-name="Arial" style:font-name-complex="Arial" style:text-position="-4.5% 100%" fo:font-size="11pt" style:font-size-asian="11pt" style:font-size-complex="11pt"/>
    </style:style>
    <style:style style:name="T1008" style:parent-style-name="DefaultParagraphFont" style:family="text">
      <style:text-properties style:font-name="Arial" style:font-name-complex="Arial" fo:letter-spacing="-0.0034in" style:text-position="-4.5% 100%" fo:font-size="11pt" style:font-size-asian="11pt" style:font-size-complex="11pt"/>
    </style:style>
    <style:style style:name="T1009" style:parent-style-name="DefaultParagraphFont" style:family="text">
      <style:text-properties style:font-name="Arial" style:font-name-complex="Arial" style:text-position="-4.5% 100%" fo:font-size="11pt" style:font-size-asian="11pt" style:font-size-complex="11pt"/>
    </style:style>
    <style:style style:name="T1010" style:parent-style-name="DefaultParagraphFont" style:family="text">
      <style:text-properties style:font-name="Arial" style:font-name-complex="Arial" fo:letter-spacing="0.0006in" style:text-position="-4.5% 100%" fo:font-size="11pt" style:font-size-asian="11pt" style:font-size-complex="11pt"/>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27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41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P1016"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7"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8" style:parent-style-name="DefaultParagraphFont" style:family="text">
      <style:text-properties style:font-name="Arial" style:font-name-complex="Arial" style:text-scale="99%"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Hyperlink"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P1022" style:parent-style-name="Normal" style:family="paragraph">
      <style:paragraph-properties fo:widows="0" fo:orphans="0" style:text-autospace="none" fo:margin-top="0.0215in" fo:margin-right="-0.0138in"/>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style:text-scale="101%" fo:font-size="11pt" style:font-size-asian="11pt" style:font-size-complex="11pt"/>
    </style:style>
    <style:style style:name="P1025"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6"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ALASK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50. Alaska Revised Limited Liability Company Act<text:s/></text:span><text:span text:style-name="T31">(State Law)<text:s/></text:span><text:span text:style-name="T32">of the State of<text:s/></text:span><text:span text:style-name="T33">Alaska</text:span><text:span text:style-name="T34"><text:s/>(the "Act"). The Members agree to file with the appropriate agency within the State of<text:s/></text:span><text:span text:style-name="T35">Alask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Alask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Alask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Alask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Alask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draw:custom-shape svg:x="0.00903in" svg:y="0.06875in" svg:width="3.34722in" svg:height="0.19444in" draw:z-index="251661312" draw:id="id0" draw:style-name="a1" draw:name="Rectangle 6" text:anchor-type="paragraph"><svg:title/><svg:desc/><draw:enhanced-geometry draw:type="non-primitive" svg:viewBox="0 0 21600 21600" draw:enhanced-path="M 0 0 L 21600 0 21600 21600 0 21600 Z N"/></draw:custom-shape></text:span></text:p>
          </table:table-cell>
        </table:table-row>
        <table:table-row table:style-name="TableRow305">
          <table:table-cell table:style-name="TableCell306">
            <text:p text:style-name="P307">Printed/Typed Name</text:p>
          </table:table-cell>
          <table:table-cell table:style-name="TableCell308">
            <text:p text:style-name="P309"/>
          </table:table-cell>
          <table:table-cell table:style-name="TableCell310">
            <text:p text:style-name="P311">Signatur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draw:custom-shape svg:x="0.00903in" svg:y="0.06875in" svg:width="3.34722in" svg:height="0.19444in" draw:z-index="251663360" draw:id="id1" draw:style-name="a2" draw:name="Rectangle 9" text:anchor-type="paragraph"><svg:title/><svg:desc/><draw:enhanced-geometry draw:type="non-primitive" svg:viewBox="0 0 21600 21600" draw:enhanced-path="M 0 0 L 21600 0 21600 21600 0 21600 Z N"/></draw:custom-shape></text:span></text:p>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draw:custom-shape svg:x="0.00903in" svg:y="0.06875in" svg:width="3.34722in" svg:height="0.19444in" draw:z-index="251665408" draw:id="id2" draw:style-name="a3" draw:name="Rectangle 10" text:anchor-type="paragraph"><svg:title/><svg:desc/><draw:enhanced-geometry draw:type="non-primitive" svg:viewBox="0 0 21600 21600" draw:enhanced-path="M 0 0 L 21600 0 21600 21600 0 21600 Z N"/></draw:custom-shape></text:span></text:p>
          </table:table-cell>
        </table:table-row>
        <table:table-row table:style-name="TableRow335">
          <table:table-cell table:style-name="TableCell336">
            <text:p text:style-name="P337">Printed/Typed Name</text:p>
          </table:table-cell>
          <table:table-cell table:style-name="TableCell338">
            <text:p text:style-name="P339"/>
          </table:table-cell>
          <table:table-cell table:style-name="TableCell340">
            <text:p text:style-name="P341">Signature</text:p>
          </table:table-cell>
        </table:table-row>
      </table:table>
      <text:p text:style-name="P342"/>
      <text:soft-page-break/>
      <text:h text:style-name="P343" text:outline-level="1">Listing of Members - Schedule 1</text:h>
      <text:p text:style-name="P344"/>
      <text:h text:style-name="P345" text:outline-level="1">LIMITED LIABILITY COMPANY OPERATING AGREEMENT</text:h>
      <text:p text:style-name="P346">FOR<text:s/>_______________________<text:s/>(COMPANY NAME), L.L.C.</text:p>
      <text:p text:style-name="P347">LISTING OF MEMBERS</text:p>
      <text:p text:style-name="P348">As of the<text:s/>____<text:s/>(Day)<text:s/>day of<text:s/>_______________, 20____<text:s/>(Month,<text:s/>Year), the following is a list of Members of the Company:</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AME</text:p>
          </table:table-cell>
          <table:table-cell table:style-name="TableCell357">
            <text:p text:style-name="P358"/>
          </table:table-cell>
          <table:table-cell table:style-name="TableCell359">
            <text:p text:style-name="P360">ADDRES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uthorized by Member(s) to provide<text:s/>Member Listing as of this<text:s/>(Day) day of (Month, Year).</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text:span text:style-name="T438"><draw:custom-shape svg:x="0.00903in" svg:y="0.06875in" svg:width="3.34722in" svg:height="0.19444in" draw:z-index="251667456" draw:id="id3" draw:style-name="a4" draw:name="Rectangle 11" text:anchor-type="paragraph"><svg:title/><svg:desc/><draw:enhanced-geometry draw:type="non-primitive" svg:viewBox="0 0 21600 21600" draw:enhanced-path="M 0 0 L 21600 0 21600 21600 0 21600 Z N"/></draw:custom-shape></text:span></text:p>
          </table:table-cell>
        </table:table-row>
        <table:table-row table:style-name="TableRow439">
          <table:table-cell table:style-name="TableCell440">
            <text:p text:style-name="P441">Printed/Typed Name</text:p>
          </table:table-cell>
          <table:table-cell table:style-name="TableCell442">
            <text:p text:style-name="P443"/>
          </table:table-cell>
          <table:table-cell table:style-name="TableCell444">
            <text:p text:style-name="P445">Signature</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draw:custom-shape svg:x="0.00903in" svg:y="0.06875in" svg:width="3.34722in" svg:height="0.19444in" draw:z-index="251669504" draw:id="id4" draw:style-name="a5" draw:name="Rectangle 12" text:anchor-type="paragraph"><svg:title/><svg:desc/><draw:enhanced-geometry draw:type="non-primitive" svg:viewBox="0 0 21600 21600" draw:enhanced-path="M 0 0 L 21600 0 21600 21600 0 21600 Z N"/></draw:custom-shape></text:span></text:p>
          </table:table-cell>
        </table:table-row>
        <table:table-row table:style-name="TableRow454">
          <table:table-cell table:style-name="TableCell455">
            <text:p text:style-name="P456">Printed/Typed Name</text:p>
          </table:table-cell>
          <table:table-cell table:style-name="TableCell457">
            <text:p text:style-name="P458"/>
          </table:table-cell>
          <table:table-cell table:style-name="TableCell459">
            <text:p text:style-name="P460">Signature</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draw:custom-shape svg:x="0.00903in" svg:y="0.06875in" svg:width="3.34722in" svg:height="0.19444in" draw:z-index="251671552" draw:id="id5" draw:style-name="a6" draw:name="Rectangle 13" text:anchor-type="paragraph"><svg:title/><svg:desc/><draw:enhanced-geometry draw:type="non-primitive" svg:viewBox="0 0 21600 21600" draw:enhanced-path="M 0 0 L 21600 0 21600 21600 0 21600 Z N"/></draw:custom-shape></text:span></text:p>
          </table:table-cell>
        </table:table-row>
        <table:table-row table:style-name="TableRow469">
          <table:table-cell table:style-name="TableCell470">
            <text:p text:style-name="P471">Printed/Typed Name</text:p>
          </table:table-cell>
          <table:table-cell table:style-name="TableCell472">
            <text:p text:style-name="P473"/>
          </table:table-cell>
          <table:table-cell table:style-name="TableCell474">
            <text:p text:style-name="P475">Signature</text:p>
          </table:table-cell>
        </table:table-row>
      </table:table>
      <text:p text:style-name="P476"><text:line-break/></text:p>
      <text:soft-page-break/>
      <text:h text:style-name="P477" text:outline-level="1"><text:span text:style-name="T478">Listing of Capital Contributions - Schedule 2</text:span></text:h>
      <text:h text:style-name="P479" text:outline-level="1">LIMITED LIABILITY COMPANY OPERATING AGREEMENT</text:h>
      <text:p text:style-name="P480">FOR<text:s/>_____________________<text:s/>(COMPANY NAME), L.L.C.</text:p>
      <text:p text:style-name="P481">CAPITAL CONTRIBUTIONS</text:p>
      <text:p text:style-name="P482">Pursuant to ARTICLE 2, the Members' initial contribution to the Company capital is stated to be $100. The description and each individual portion of this initial contribution is as follow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AME</text:p>
          </table:table-cell>
          <table:table-cell table:style-name="TableCell493">
            <text:p text:style-name="P494"/>
          </table:table-cell>
          <table:table-cell table:style-name="TableCell495">
            <text:p text:style-name="P496">CONTRIBUTION</text:p>
          </table:table-cell>
          <table:table-cell table:style-name="TableCell497">
            <text:p text:style-name="P498"/>
          </table:table-cell>
          <table:table-cell table:style-name="TableCell499">
            <text:p text:style-name="P500">% OWNERSHIP</text:p>
          </table:table-cell>
        </table:table-row>
        <table:table-row table:style-name="TableRow501">
          <table:table-cell table:style-name="TableCell502">
            <text:p text:style-name="P503">___________________________<text:s/>(Member)</text:p>
          </table:table-cell>
          <table:table-cell table:style-name="TableCell504">
            <text:p text:style-name="P505"/>
          </table:table-cell>
          <table:table-cell table:style-name="TableCell506">
            <text:p text:style-name="P507">$_____________</text:p>
          </table:table-cell>
          <table:table-cell table:style-name="TableCell508">
            <text:p text:style-name="P509"/>
          </table:table-cell>
          <table:table-cell table:style-name="TableCell510">
            <text:p text:style-name="P511">________%</text:p>
          </table:table-cell>
        </table:table-row>
        <table:table-row table:style-name="TableRow512">
          <table:table-cell table:style-name="TableCell513">
            <text:p text:style-name="P514">___________________________ (Member)</text:p>
          </table:table-cell>
          <table:table-cell table:style-name="TableCell515">
            <text:p text:style-name="P516"/>
          </table:table-cell>
          <table:table-cell table:style-name="TableCell517">
            <text:p text:style-name="P518">$_____________</text:p>
          </table:table-cell>
          <table:table-cell table:style-name="TableCell519">
            <text:p text:style-name="P520"/>
          </table:table-cell>
          <table:table-cell table:style-name="TableCell521">
            <text:p text:style-name="P522">________%</text:p>
          </table:table-cell>
        </table:table-row>
        <table:table-row table:style-name="TableRow523">
          <table:table-cell table:style-name="TableCell524">
            <text:p text:style-name="P525">___________________________ (Member)</text:p>
          </table:table-cell>
          <table:table-cell table:style-name="TableCell526">
            <text:p text:style-name="P527"/>
          </table:table-cell>
          <table:table-cell table:style-name="TableCell528">
            <text:p text:style-name="P529">$_____________</text:p>
          </table:table-cell>
          <table:table-cell table:style-name="TableCell530">
            <text:p text:style-name="P531"/>
          </table:table-cell>
          <table:table-cell table:style-name="TableCell532">
            <text:p text:style-name="P533">________%</text:p>
          </table:table-cell>
        </table:table-row>
      </table:table>
      <text:p text:style-name="P534"/>
      <text:p text:style-name="P535">SIGNED AND<text:s/>AGREED this<text:s/>____<text:s/>(Day) day of<text:s/>______________, 20____<text:s/>(Month, Year).</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text:span text:style-name="T547"><draw:custom-shape svg:x="0.00903in" svg:y="0.06875in" svg:width="3.34722in" svg:height="0.19444in" draw:z-index="251673600" draw:id="id6" draw:style-name="a7" draw:name="Rectangle 14" text:anchor-type="paragraph"><svg:title/><svg:desc/><draw:enhanced-geometry draw:type="non-primitive" svg:viewBox="0 0 21600 21600" draw:enhanced-path="M 0 0 L 21600 0 21600 21600 0 21600 Z N"/></draw:custom-shape></text:span></text:p>
          </table:table-cell>
        </table:table-row>
        <table:table-row table:style-name="TableRow548">
          <table:table-cell table:style-name="TableCell549">
            <text:p text:style-name="P550">Printed/Typed Name</text:p>
          </table:table-cell>
          <table:table-cell table:style-name="TableCell551">
            <text:p text:style-name="P552"/>
          </table:table-cell>
          <table:table-cell table:style-name="TableCell553">
            <text:p text:style-name="P554">Signature</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draw:custom-shape svg:x="0.00903in" svg:y="0.06875in" svg:width="3.34722in" svg:height="0.19444in" draw:z-index="251675648" draw:id="id7" draw:style-name="a8" draw:name="Rectangle 15" text:anchor-type="paragraph"><svg:title/><svg:desc/><draw:enhanced-geometry draw:type="non-primitive" svg:viewBox="0 0 21600 21600" draw:enhanced-path="M 0 0 L 21600 0 21600 21600 0 21600 Z N"/></draw:custom-shape></text:span></text:p>
          </table:table-cell>
        </table:table-row>
        <table:table-row table:style-name="TableRow563">
          <table:table-cell table:style-name="TableCell564">
            <text:p text:style-name="P565">Printed/Typed Name</text:p>
          </table:table-cell>
          <table:table-cell table:style-name="TableCell566">
            <text:p text:style-name="P567"/>
          </table:table-cell>
          <table:table-cell table:style-name="TableCell568">
            <text:p text:style-name="P569">Signature</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draw:custom-shape svg:x="0.00903in" svg:y="0.06875in" svg:width="3.34722in" svg:height="0.19444in" draw:z-index="251677696" draw:id="id8" draw:style-name="a9" draw:name="Rectangle 16" text:anchor-type="paragraph"><svg:title/><svg:desc/><draw:enhanced-geometry draw:type="non-primitive" svg:viewBox="0 0 21600 21600" draw:enhanced-path="M 0 0 L 21600 0 21600 21600 0 21600 Z N"/></draw:custom-shape></text:span></text:p>
          </table:table-cell>
        </table:table-row>
        <table:table-row table:style-name="TableRow578">
          <table:table-cell table:style-name="TableCell579">
            <text:p text:style-name="P580">Printed/Typed Name</text:p>
          </table:table-cell>
          <table:table-cell table:style-name="TableCell581">
            <text:p text:style-name="P582"/>
          </table:table-cell>
          <table:table-cell table:style-name="TableCell583">
            <text:p text:style-name="P584">Signature</text:p>
          </table:table-cell>
        </table:table-row>
      </table:table>
      <text:p text:style-name="P585"><text:line-break/></text:p>
      <text:soft-page-break/>
      <text:h text:style-name="P586" text:outline-level="1"><text:span text:style-name="T587">Listing of Valuation of Members Interest - Schedule 3</text:span></text:h>
      <text:h text:style-name="P588" text:outline-level="1">LIMITED LIABILITY COMPANY OPERATING AGREEMENT</text:h>
      <text:p text:style-name="P589">FOR<text:s/>____________________<text:s/>(COMPANY NAME), L.L.C.</text:p>
      <text:p text:style-name="P590">VALUATION OF MEMBERS INTEREST</text:p>
      <text:p text:style-name="P591">Pursuant to ARTICLE 8, the value of each Member's interest in the Company is endorsed as follow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AME</text:p>
          </table:table-cell>
          <table:table-cell table:style-name="TableCell600">
            <text:p text:style-name="P601"/>
          </table:table-cell>
          <table:table-cell table:style-name="TableCell602">
            <text:p text:style-name="P603">VALUATION ENDORSEMENT</text:p>
          </table:table-cell>
        </table:table-row>
        <table:table-row table:style-name="TableRow604">
          <table:table-cell table:style-name="TableCell605">
            <text:p text:style-name="P606">___________________________</text:p>
          </table:table-cell>
          <table:table-cell table:style-name="TableCell607">
            <text:p text:style-name="P608"/>
          </table:table-cell>
          <table:table-cell table:style-name="TableCell609">
            <text:p text:style-name="P610">$________________</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
      <text:p text:style-name="P625"/>
      <text:h text:style-name="P626" text:outline-level="1">SIGNED AND<text:s/>AGREED this<text:s/>_____<text:s/>(Day) day of<text:s/>____________, 20____<text:s/>(Month, Year).</text:h>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draw:custom-shape svg:x="0.00903in" svg:y="0.06875in" svg:width="3.34722in" svg:height="0.19444in" draw:z-index="251679744" draw:id="id9" draw:style-name="a10" draw:name="Rectangle 17" text:anchor-type="paragraph"><svg:title/><svg:desc/><draw:enhanced-geometry draw:type="non-primitive" svg:viewBox="0 0 21600 21600" draw:enhanced-path="M 0 0 L 21600 0 21600 21600 0 21600 Z N"/></draw:custom-shape></text:span></text:p>
          </table:table-cell>
        </table:table-row>
        <table:table-row table:style-name="TableRow639">
          <table:table-cell table:style-name="TableCell640">
            <text:p text:style-name="P641">Printed/Typed Name</text:p>
          </table:table-cell>
          <table:table-cell table:style-name="TableCell642">
            <text:p text:style-name="P643"/>
          </table:table-cell>
          <table:table-cell table:style-name="TableCell644">
            <text:p text:style-name="P645">Signature</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draw:custom-shape svg:x="0.00903in" svg:y="0.06875in" svg:width="3.34722in" svg:height="0.19444in" draw:z-index="251681792" draw:id="id10" draw:style-name="a11" draw:name="Rectangle 18" text:anchor-type="paragraph"><svg:title/><svg:desc/><draw:enhanced-geometry draw:type="non-primitive" svg:viewBox="0 0 21600 21600" draw:enhanced-path="M 0 0 L 21600 0 21600 21600 0 21600 Z N"/></draw:custom-shape></text:span></text:p>
          </table:table-cell>
        </table:table-row>
        <table:table-row table:style-name="TableRow654">
          <table:table-cell table:style-name="TableCell655">
            <text:p text:style-name="P656">Printed/Typed Name</text:p>
          </table:table-cell>
          <table:table-cell table:style-name="TableCell657">
            <text:p text:style-name="P658"/>
          </table:table-cell>
          <table:table-cell table:style-name="TableCell659">
            <text:p text:style-name="P660">Signature</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draw:custom-shape svg:x="0.00903in" svg:y="0.06875in" svg:width="3.34722in" svg:height="0.19444in" draw:z-index="251683840" draw:id="id11" draw:style-name="a12" draw:name="Rectangle 19" text:anchor-type="paragraph"><svg:title/><svg:desc/><draw:enhanced-geometry draw:type="non-primitive" svg:viewBox="0 0 21600 21600" draw:enhanced-path="M 0 0 L 21600 0 21600 21600 0 21600 Z N"/></draw:custom-shape></text:span></text:p>
          </table:table-cell>
        </table:table-row>
        <table:table-row table:style-name="TableRow669">
          <table:table-cell table:style-name="TableCell670">
            <text:p text:style-name="P671">Printed/Typed Name</text:p>
          </table:table-cell>
          <table:table-cell table:style-name="TableCell672">
            <text:p text:style-name="P673"/>
          </table:table-cell>
          <table:table-cell table:style-name="TableCell674">
            <text:p text:style-name="P675">Signature</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h text:style-name="P700" text:outline-level="1"><text:span text:style-name="T701">NOTARY SEAL OF ACKNOWLEDGMENT</text:span></text:h>
      <text:p text:style-name="P702"/>
      <text:p text:style-name="P703"/>
      <text:p text:style-name="P704"><text:span text:style-name="T705"><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6">A</text:span><text:span text:style-name="T707"><text:s/></text:span><text:span text:style-name="T708">notary</text:span><text:span text:style-name="T709"><text:s/></text:span><text:span text:style-name="T710">p</text:span><text:span text:style-name="T711">u</text:span><text:span text:style-name="T712">blic</text:span><text:span text:style-name="T713"><text:s/></text:span><text:span text:style-name="T714">or</text:span><text:span text:style-name="T715"><text:s/></text:span><text:span text:style-name="T716">other</text:span><text:span text:style-name="T717"><text:s/></text:span><text:span text:style-name="T718">officer</text:span><text:span text:style-name="T719"><text:s/></text:span><text:span text:style-name="T720">com</text:span><text:span text:style-name="T721">p</text:span><text:span text:style-name="T722">leting</text:span><text:span text:style-name="T723"><text:s/></text:span><text:span text:style-name="T724">this certificate</text:span><text:span text:style-name="T725"><text:s/></text:span><text:span text:style-name="T726">verifies</text:span><text:span text:style-name="T727"><text:s/></text:span><text:span text:style-name="T728">only</text:span><text:span text:style-name="T729"><text:s/></text:span><text:span text:style-name="T730">t</text:span><text:span text:style-name="T731">he</text:span><text:span text:style-name="T732"><text:s/></text:span><text:span text:style-name="T733">identity</text:span><text:span text:style-name="T734"><text:s/></text:span><text:span text:style-name="T735">of</text:span><text:span text:style-name="T736"><text:s/></text:span><text:span text:style-name="T737">the</text:span><text:span text:style-name="T738"><text:s/></text:span><text:span text:style-name="T739">indivi</text:span><text:span text:style-name="T740">d</text:span><text:span text:style-name="T741">ual who</text:span><text:span text:style-name="T742"><text:s/></text:span><text:span text:style-name="T743">signed</text:span><text:span text:style-name="T744"><text:s/></text:span><text:span text:style-name="T745">the</text:span><text:span text:style-name="T746"><text:s/></text:span><text:span text:style-name="T747">document</text:span><text:span text:style-name="T748"><text:s/></text:span><text:span text:style-name="T749">to</text:span><text:span text:style-name="T750"><text:s/></text:span><text:span text:style-name="T751">which</text:span><text:span text:style-name="T752"><text:s/></text:span><text:span text:style-name="T753">t</text:span><text:span text:style-name="T754">his</text:span><text:span text:style-name="T755"><text:s/></text:span><text:span text:style-name="T756">certi</text:span><text:span text:style-name="T757">f</text:span><text:span text:style-name="T758">ica</text:span><text:span text:style-name="T759">t</text:span><text:span text:style-name="T760">e</text:span><text:span text:style-name="T761"><text:s/></text:span><text:span text:style-name="T762">is attached,</text:span><text:span text:style-name="T763"><text:s/></text:span><text:span text:style-name="T764">a</text:span><text:span text:style-name="T765">n</text:span><text:span text:style-name="T766">d</text:span><text:span text:style-name="T767"><text:s/></text:span><text:span text:style-name="T768">not</text:span><text:span text:style-name="T769"><text:s/></text:span><text:span text:style-name="T770">the</text:span><text:span text:style-name="T771"><text:s/></text:span><text:span text:style-name="T772">tr</text:span><text:span text:style-name="T773">u</text:span><text:span text:style-name="T774">thfulness,</text:span><text:span text:style-name="T775"><text:s/></text:span><text:span text:style-name="T776">a</text:span><text:span text:style-name="T777">ccuracy,</text:span><text:span text:style-name="T778"><text:s/></text:span><text:span text:style-name="T779">or validity</text:span><text:span text:style-name="T780"><text:s/></text:span><text:span text:style-name="T781">of</text:span><text:span text:style-name="T782"><text:s/></text:span><text:span text:style-name="T783">that</text:span><text:span text:style-name="T784"><text:s/></text:span><text:span text:style-name="T785">document.</text:span></text:p>
      <text:p text:style-name="P786"/>
      <text:p text:style-name="P787"/>
      <text:p text:style-name="P788"/>
      <text:h text:style-name="P789" text:outline-level="1"><text:span text:style-name="T790">State</text:span><text:span text:style-name="T791"><text:s/></text:span><text:span text:style-name="T792">of</text:span><text:span text:style-name="T793"><text:s/></text:span><text:span text:style-name="T794">________________</text:span></text:h>
      <text:p text:style-name="P795"/>
      <text:p text:style-name="P796"><text:span text:style-name="T797">County</text:span><text:span text:style-name="T798"><text:s/></text:span><text:span text:style-name="T799">of</text:span><text:span text:style-name="T800"><text:s/></text:span><text:span text:style-name="T801"><text:s/></text:span><text:span text:style-name="T802"><text:tab/></text:span><text:span text:style-name="T803">)</text:span></text:p>
      <text:p text:style-name="P804"/>
      <text:p text:style-name="P805"/>
      <text:p text:style-name="P806"/>
      <text:p text:style-name="P807"><text:span text:style-name="T808">On</text:span><text:span text:style-name="T809"><text:s/></text:span><text:span text:style-name="T810"><text:s/></text:span><text:span text:style-name="T811"><text:tab/></text:span><text:span text:style-name="T812">before</text:span><text:span text:style-name="T813"><text:s/></text:span><text:span text:style-name="T814">me,</text:span><text:span text:style-name="T815"><text:s/>__________________________<text:s/></text:span><text:span text:style-name="T816">(insert</text:span><text:span text:style-name="T817"><text:s/>name</text:span><text:span text:style-name="T818">)</text:span></text:p>
      <text:p text:style-name="P819"><text:span text:style-name="T820">personally</text:span><text:span text:style-name="T821"><text:s/></text:span><text:span text:style-name="T822">appeared</text:span><text:span text:style-name="T823"><text:s/></text:span><text:span text:style-name="T824">_______________________________</text:span><text:span text:style-name="T825">, who</text:span><text:span text:style-name="T826"><text:s/></text:span><text:span text:style-name="T827">proved</text:span><text:span text:style-name="T828"><text:s/></text:span><text:span text:style-name="T829">to</text:span><text:span text:style-name="T830"><text:s/></text:span><text:span text:style-name="T831">me</text:span><text:span text:style-name="T832"><text:s/></text:span><text:span text:style-name="T833">on</text:span><text:span text:style-name="T834"><text:s/></text:span><text:span text:style-name="T835">the</text:span><text:span text:style-name="T836"><text:s/></text:span><text:span text:style-name="T837">basis</text:span><text:span text:style-name="T838"><text:s/></text:span><text:span text:style-name="T839">of</text:span><text:span text:style-name="T840"><text:s/></text:span><text:span text:style-name="T841">satisfactory</text:span><text:span text:style-name="T842"><text:s/></text:span><text:span text:style-name="T843">e</text:span><text:span text:style-name="T844">v</text:span><text:span text:style-name="T845">idence</text:span><text:span text:style-name="T846"><text:s/></text:span><text:span text:style-name="T847">to</text:span><text:span text:style-name="T848"><text:s/></text:span><text:span text:style-name="T849">be</text:span><text:span text:style-name="T850"><text:s/></text:span><text:span text:style-name="T851">the</text:span><text:span text:style-name="T852"><text:s/></text:span><text:span text:style-name="T853">person(s)</text:span><text:span text:style-name="T854"><text:s/></text:span><text:span text:style-name="T855">whose</text:span><text:span text:style-name="T856"><text:s/></text:span><text:span text:style-name="T857">name(s)</text:span><text:span text:style-name="T858"><text:s/></text:span><text:span text:style-name="T859">is/are subscribed</text:span><text:span text:style-name="T860"><text:s/></text:span><text:span text:style-name="T861">t</text:span><text:span text:style-name="T862">o</text:span><text:span text:style-name="T863"><text:s/></text:span><text:span text:style-name="T864">the</text:span><text:span text:style-name="T865"><text:s/></text:span><text:span text:style-name="T866">within</text:span><text:span text:style-name="T867"><text:s/></text:span><text:span text:style-name="T868">instrument</text:span><text:span text:style-name="T869"><text:s/></text:span><text:span text:style-name="T870">and</text:span><text:span text:style-name="T871"><text:s/></text:span><text:span text:style-name="T872">acknowl</text:span><text:span text:style-name="T873">e</text:span><text:span text:style-name="T874">dged</text:span><text:span text:style-name="T875"><text:s/></text:span><text:span text:style-name="T876">to</text:span><text:span text:style-name="T877"><text:s/></text:span><text:span text:style-name="T878">me</text:span><text:span text:style-name="T879"><text:s/></text:span><text:span text:style-name="T880">that</text:span><text:span text:style-name="T881"><text:s/></text:span><text:span text:style-name="T882">he/she/</text:span><text:span text:style-name="T883">t</text:span><text:span text:style-name="T884">hey</text:span><text:span text:style-name="T885"><text:s/></text:span><text:span text:style-name="T886">execut</text:span><text:span text:style-name="T887">e</text:span><text:span text:style-name="T888">d</text:span><text:span text:style-name="T889"><text:s/></text:span><text:span text:style-name="T890">the</text:span><text:span text:style-name="T891"><text:s/></text:span><text:span text:style-name="T892">same</text:span><text:span text:style-name="T893"><text:s/></text:span><text:span text:style-name="T894">in his/her/their</text:span><text:span text:style-name="T895"><text:s/></text:span><text:span text:style-name="T896">authorized</text:span><text:span text:style-name="T897"><text:s/></text:span><text:span text:style-name="T898">capacity(ies),</text:span><text:span text:style-name="T899"><text:s/></text:span><text:span text:style-name="T900">and</text:span><text:span text:style-name="T901"><text:s/></text:span><text:span text:style-name="T902">that</text:span><text:span text:style-name="T903"><text:s/></text:span><text:span text:style-name="T904">by</text:span><text:span text:style-name="T905"><text:s/></text:span><text:span text:style-name="T906">his/her/their</text:span><text:span text:style-name="T907"><text:s/></text:span><text:span text:style-name="T908">signature(s)</text:span><text:span text:style-name="T909"><text:s/></text:span><text:span text:style-name="T910">on</text:span><text:span text:style-name="T911"><text:s/></text:span><text:span text:style-name="T912">the</text:span><text:span text:style-name="T913"><text:s/></text:span><text:span text:style-name="T914">instr</text:span><text:span text:style-name="T915">u</text:span><text:span text:style-name="T916">ment</text:span><text:span text:style-name="T917"><text:s/></text:span><text:span text:style-name="T918">the person(s),</text:span><text:span text:style-name="T919"><text:s/></text:span><text:span text:style-name="T920">o</text:span><text:span text:style-name="T921">r</text:span><text:span text:style-name="T922"><text:s/></text:span><text:span text:style-name="T923">the</text:span><text:span text:style-name="T924"><text:s/></text:span><text:span text:style-name="T925">entity</text:span><text:span text:style-name="T926"><text:s/></text:span><text:span text:style-name="T927">upon</text:span><text:span text:style-name="T928"><text:s/></text:span><text:span text:style-name="T929">behalf</text:span><text:span text:style-name="T930"><text:s/></text:span><text:span text:style-name="T931">o</text:span><text:span text:style-name="T932">f</text:span><text:span text:style-name="T933"><text:s/></text:span><text:span text:style-name="T934">which</text:span><text:span text:style-name="T935"><text:s/></text:span><text:span text:style-name="T936">the</text:span><text:span text:style-name="T937"><text:s/></text:span><text:span text:style-name="T938">person(s)</text:span><text:span text:style-name="T939"><text:s/></text:span><text:span text:style-name="T940">acted,</text:span><text:span text:style-name="T941"><text:s/></text:span><text:span text:style-name="T942">executed</text:span><text:span text:style-name="T943"><text:s/></text:span><text:span text:style-name="T944">the</text:span><text:span text:style-name="T945"><text:s/></text:span><text:span text:style-name="T946">instr</text:span><text:span text:style-name="T947">u</text:span><text:span text:style-name="T948">ment.</text:span></text:p>
      <text:p text:style-name="P949"/>
      <text:p text:style-name="P950"><text:span text:style-name="T951">I certify</text:span><text:span text:style-name="T952"><text:s/></text:span><text:span text:style-name="T953">under</text:span><text:span text:style-name="T954"><text:s/></text:span><text:span text:style-name="T955">PENAL</text:span><text:span text:style-name="T956">T</text:span><text:span text:style-name="T957">Y</text:span><text:span text:style-name="T958"><text:s/></text:span><text:span text:style-name="T959">OF</text:span><text:span text:style-name="T960"><text:s/></text:span><text:span text:style-name="T961">PERJURY</text:span><text:span text:style-name="T962"><text:s/></text:span><text:span text:style-name="T963">under</text:span><text:span text:style-name="T964"><text:s/></text:span><text:span text:style-name="T965">t</text:span><text:span text:style-name="T966">he</text:span><text:span text:style-name="T967"><text:s/></text:span><text:span text:style-name="T968">laws</text:span><text:span text:style-name="T969"><text:s/></text:span><text:span text:style-name="T970">of</text:span><text:span text:style-name="T971"><text:s/></text:span><text:span text:style-name="T972">t</text:span><text:span text:style-name="T973">he</text:span><text:span text:style-name="T974"><text:s/></text:span><text:span text:style-name="T975">State</text:span><text:span text:style-name="T976"><text:s/></text:span><text:span text:style-name="T977">of</text:span><text:span text:style-name="T978"><text:s/></text:span><text:span text:style-name="T979">__________________</text:span><text:span text:style-name="T980"><text:s/></text:span><text:span text:style-name="T981">t</text:span><text:span text:style-name="T982">h</text:span><text:span text:style-name="T983">at</text:span><text:span text:style-name="T984"><text:s/></text:span><text:span text:style-name="T985">the</text:span><text:span text:style-name="T986"><text:s/></text:span><text:span text:style-name="T987">fore</text:span><text:span text:style-name="T988">g</text:span><text:span text:style-name="T989">oing paragraph</text:span><text:span text:style-name="T990"><text:s/></text:span><text:span text:style-name="T991">is</text:span><text:span text:style-name="T992"><text:s/></text:span><text:span text:style-name="T993">true</text:span><text:span text:style-name="T994"><text:s/></text:span><text:span text:style-name="T995">and</text:span><text:span text:style-name="T996"><text:s/></text:span><text:span text:style-name="T997">c</text:span><text:span text:style-name="T998">o</text:span><text:span text:style-name="T999">rrect.</text:span></text:p>
      <text:p text:style-name="P1000"/>
      <text:p text:style-name="P1001"/>
      <text:h text:style-name="P1002" text:outline-level="1"><text:span text:style-name="T1003">WITNESS</text:span><text:span text:style-name="T1004"><text:s/></text:span><text:span text:style-name="T1005">my</text:span><text:span text:style-name="T1006"><text:s/></text:span><text:span text:style-name="T1007">hand</text:span><text:span text:style-name="T1008"><text:s/></text:span><text:span text:style-name="T1009">a</text:span><text:span text:style-name="T1010">n</text:span><text:span text:style-name="T1011">d</text:span><text:span text:style-name="T1012"><text:s/></text:span><text:span text:style-name="T1013">official</text:span><text:span text:style-name="T1014"><text:s/></text:span><text:span text:style-name="T1015">seal.</text:span></text:h>
      <text:p text:style-name="P1016"/>
      <text:h text:style-name="P1017" text:outline-level="1"><text:span text:style-name="T1018">Signature</text:span><text:span text:style-name="T1019"><text:s/></text:span><text:a xlink:href="http://www.esign.com/" office:target-frame-name="_top" xlink:show="replace"><text:span text:style-name="T1020"><text:s/></text:span><text:span text:style-name="T1021"><text:tab/></text:span></text:a></text:h>
      <text:p text:style-name="P1022"><text:span text:style-name="T1023"><text:s text:c="40"/></text:span><text:span text:style-name="T1024">(Seal)</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ulti-Member LLC Operating Agreement Template</dc:title>
    <dc:description/>
    <dc:subject/>
    <meta:initial-creator>eForms</meta:initial-creator>
    <dc:creator>Esther Kang</dc:creator>
    <meta:creation-date>2022-04-15T03:52:00Z</meta:creation-date>
    <dc:date>2022-04-15T03:52:00Z</dc:date>
    <meta:print-date>2015-11-28T17:59:00Z</meta:print-date>
    <meta:template xlink:href="Normal.dotm" xlink:type="simple"/>
    <meta:editing-cycles>2</meta:editing-cycles>
    <meta:editing-duration>PT0S</meta:editing-duration>
    <meta:document-statistic meta:page-count="13" meta:paragraph-count="54" meta:word-count="4082" meta:character-count="27298" meta:row-count="193" meta:non-whitespace-character-count="23270"/>
  </office:meta>
</office:document-meta>
</file>