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T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style:font-name="Segoe UI Symbol" style:font-name-asian="MS Gothic" style:font-name-complex="Segoe UI Symbo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TV BILL OF SALE</text:p>
      <text:p text:style-name="P3"/>
      <text:p text:style-name="Normal"><text:span text:style-name="T4">Date of Sale:<text:s/></text:span><text:span text:style-name="T5">[DATE]</text:span></text:p>
      <text:p text:style-name="P6"/>
      <text:p text:style-name="Normal"><text:span text:style-name="T7">I. THE PARTIES</text:span><text:span text:style-name="T8">. This ATV Bill of Sale (“Bill of Sale”) is between:</text:span></text:p>
      <text:p text:style-name="P9"/>
      <text:p text:style-name="P10"><text:span text:style-name="T11">Buyer</text:span><text:span text:style-name="T12">:<text:s/></text:span><text:span text:style-name="T13">[BUYER'S NAME]</text:span><text:span text:style-name="T14">,<text:s/></text:span><text:span text:style-name="T15">with a mailing address of<text:s/></text:span><text:span text:style-name="T16">[MAILING ADDRESS]</text:span><text:span text:style-name="T17"><text:s/></text:span><text:span text:style-name="T18">(“Buyer”) who agrees to purchase an ATV, and</text:span></text:p>
      <text:p text:style-name="P19"/>
      <text:p text:style-name="P20"><text:span text:style-name="T21">Seller</text:span><text:span text:style-name="T22">:<text:s/></text:span><text:span text:style-name="T23">[SELLER'S NAME]</text:span><text:span text:style-name="T24">,<text:s/></text:span><text:span text:style-name="T25">with a mailing address of<text:s/></text:span><text:span text:style-name="T26">[MAILING ADDRESS]</text:span><text:span text:style-name="T27"><text:s/></text:span><text:span text:style-name="T28">(“Seller”) who agrees to sell</text:span><text:span text:style-name="T29">, convey, and transfer ownership of an</text:span><text:span text:style-name="T30"><text:s/>ATV for the Purchase Price</text:span><text:span text:style-name="T31"><text:s/>mentioned below</text:span><text:span text:style-name="T32">.</text:span></text:p>
      <text:p text:style-name="P33"/>
      <text:p text:style-name="Normal"><text:span text:style-name="T34">II. ALL-TERRAIN VEHICLE</text:span><text:span text:style-name="T35">.</text:span></text:p>
      <text:p text:style-name="P36"/>
      <text:p text:style-name="P37"><text:span text:style-name="T38">Make:<text:s/></text:span><text:span text:style-name="T39">[MAKE]</text:span><text:span text:style-name="T40"><text:s/></text:span><text:span text:style-name="T41">Model:<text:s/></text:span><text:span text:style-name="T42">[MODEL]</text:span><text:span text:style-name="T43"><text:s/></text:span><text:span text:style-name="T44">Year:<text:s/></text:span><text:span text:style-name="T45">[YEAR]</text:span></text:p>
      <text:p text:style-name="P46"><text:span text:style-name="T47">Color:<text:s/></text:span><text:span text:style-name="T48">[COLOR]</text:span><text:span text:style-name="T49"><text:s/></text:span><text:span text:style-name="T50">CCs:<text:s/></text:span><text:span text:style-name="T51">[CCs]</text:span><text:span text:style-name="T52"><text:s/></text:span><text:span text:style-name="T53"># of Cylinders:<text:s/></text:span><text:span text:style-name="T54">[#]</text:span></text:p>
      <text:p text:style-name="P55"><text:span text:style-name="T56">Title Number (if any):<text:s/></text:span><text:span text:style-name="T57">[TITLE #]</text:span></text:p>
      <text:p text:style-name="P58"><text:span text:style-name="T59">Odometer Reading:<text:s/></text:span><text:span text:style-name="T60">[#]</text:span><text:span text:style-name="T61"><text:s/></text:span><text:span text:style-name="T62">☐</text:span><text:span text:style-name="T63"><text:s/></text:span><text:span text:style-name="T64">Miles<text:s/></text:span><text:span text:style-name="T65">☐</text:span><text:span text:style-name="T66"><text:s/></text:span><text:span text:style-name="T67">Kilometers</text:span></text:p>
      <text:p text:style-name="P68"><text:span text:style-name="T69">Vehicle Identification Number (VIN):<text:s/></text:span><text:span text:style-name="T70">[VIN]</text:span></text:p>
      <text:p text:style-name="P71"/>
      <text:p text:style-name="P72">Hereinafter known as the “ATV.”</text:p>
      <text:p text:style-name="P73"/>
      <text:p text:style-name="Normal"><text:span text:style-name="T74">III. PURCHASE PRICE</text:span><text:span text:style-name="T75">. Buyer agrees to purchase the ATV for $</text:span><text:span text:style-name="T76">[AMOUNT]</text:span><text:span text:style-name="T77"><text:s/>(“Purchase Price”).</text:span><text:span text:style-name="T78"><text:s/></text:span></text:p>
      <text:p text:style-name="P79"/>
      <text:p text:style-name="Normal"><text:span text:style-name="T80">IV. PAYMENT METHOD</text:span><text:span text:style-name="T81">. The Purchase Price<text:s/></text:span><text:span text:style-name="T82">is to</text:span><text:span text:style-name="T83"><text:s/>be paid by: (check one)</text:span></text:p>
      <text:p text:style-name="P84"><text:span text:style-name="T85">☐</text:span><text:span text:style-name="T86"><text:s/></text:span><text:span text:style-name="T87">- Cash</text:span></text:p>
      <text:p text:style-name="P88"><text:span text:style-name="T89">☐</text:span><text:span text:style-name="T90"><text:s/></text:span><text:span text:style-name="T91">- Credit/Debit Card</text:span></text:p>
      <text:p text:style-name="P92"><text:span text:style-name="T93">☐</text:span><text:span text:style-name="T94"><text:s/></text:span><text:span text:style-name="T95">- Check</text:span></text:p>
      <text:p text:style-name="P96"><text:span text:style-name="T97">☐</text:span><text:span text:style-name="T98"><text:s/></text:span><text:span text:style-name="T99">- ACH/Bank Wire</text:span></text:p>
      <text:p text:style-name="P100"><text:span text:style-name="T101">☐</text:span><text:span text:style-name="T102"><text:s/></text:span><text:span text:style-name="T103">- Other: _______________</text:span></text:p>
      <text:p text:style-name="P104"/>
      <text:p text:style-name="Normal"><text:span text:style-name="T105">V. WARRANTY.</text:span><text:span text:style-name="T106"><text:s/>The ATV is being sold: (check one)</text:span></text:p>
      <text:p text:style-name="P107"><text:span text:style-name="T108">☐</text:span><text:span text:style-name="T109"><text:s/></text:span><text:span text:style-name="T110">- As-Is</text:span></text:p>
      <text:p text:style-name="P111"><text:span text:style-name="T112">☐</text:span><text:span text:style-name="T113"><text:s/></text:span><text:span text:style-name="T114">- With the following warranties:<text:s/></text:span><text:span text:style-name="T115">[DESCRIBE]</text:span></text:p>
      <text:p text:style-name="P116"/>
      <text:p text:style-name="P117"/>
      <text:p text:style-name="Normal"><text:span text:style-name="T118">Buyer Signature</text:span><text:span text:style-name="T119">:<text:s/></text:span><text:a xlink:href="https://esign.com/" office:target-frame-name="_top" xlink:show="replace"><text:span text:style-name="T120">______________________________</text:span></text:a><text:span text:style-name="T121"><text:s/>Date: _______________</text:span></text:p>
      <text:p text:style-name="P122"/>
      <text:p text:style-name="P123">Print Name: ______________________________</text:p>
      <text:p text:style-name="P124"/>
      <text:p text:style-name="P125"/>
      <text:p text:style-name="Normal"><text:span text:style-name="T126">Seller</text:span><text:span text:style-name="T127"><text:s/>Signature</text:span><text:span text:style-name="T128">:<text:s/></text:span><text:a xlink:href="https://esign.com/" office:target-frame-name="_top" xlink:show="replace"><text:span text:style-name="T129">______________________________</text:span></text:a><text:span text:style-name="T130"><text:s/>Date: _______________</text:span></text:p>
      <text:p text:style-name="P131"/>
      <text:p text:style-name="P132">Print Name: _____________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4437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V Bill of Sale</dc:title>
    <dc:description/>
    <dc:subject/>
    <meta:initial-creator>eForms</meta:initial-creator>
    <dc:creator>Joseph Gendron</dc:creator>
    <meta:creation-date>2022-03-13T04:21:00Z</meta:creation-date>
    <dc:date>2022-03-13T04:21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4" meta:character-count="1528" meta:row-count="60" meta:non-whitespace-character-count="1331"/>
  </office:meta>
</office:document-meta>
</file>