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6" style:parent-style-name="Normal" style:family="paragraph">
      <style:text-properties style:font-name="Arial" style:font-name-complex="Arial" fo:font-weight="bold" style:font-weight-asian="bold" style:font-weight-complex="bold"/>
    </style:style>
    <style:style style:name="P7" style:parent-style-name="ListParagraph" style:list-style-name="LFO1" style:family="paragraph">
      <style:paragraph-properties fo:margin-left="0.5in">
        <style:tab-stops/>
      </style:paragraph-properties>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ListParagraph" style:family="paragraph">
      <style:text-properties style:font-name="Arial" style:font-name-complex="Arial" fo:font-weight="bold" style:font-weight-asian="bold" style:font-weight-complex="bold"/>
    </style:style>
    <style:style style:name="P14" style:parent-style-name="ListParagraph" style:family="paragraph">
      <style:paragraph-properties fo:margin-left="1in">
        <style:tab-stops/>
      </style:paragraph-properties>
    </style:style>
    <style:style style:name="T15" style:parent-style-name="DefaultParagraphFont" style:family="text">
      <style:text-properties style:font-name="Arial"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ListParagraph" style:family="paragraph">
      <style:paragraph-properties fo:margin-left="1in">
        <style:tab-stops/>
      </style:paragraph-properties>
      <style:text-properties style:font-name="Arial" style:font-name-complex="Arial"/>
    </style:style>
    <style:style style:name="P23" style:parent-style-name="ListParagraph" style:family="paragraph">
      <style:paragraph-properties fo:margin-left="1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P32" style:parent-style-name="ListParagraph" style:list-style-name="LFO1" style:family="paragraph">
      <style:paragraph-properties fo:margin-left="0.5in">
        <style:tab-stops/>
      </style:paragraph-properties>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paragraph-properties fo:margin-left="1in">
        <style:tab-stops/>
      </style:paragraph-properties>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1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paragraph-properties fo:margin-left="0.5in">
        <style:tab-stops/>
      </style:paragraph-properties>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family="paragraph">
      <style:text-properties style:font-name="Arial" style:font-name-complex="Arial"/>
    </style:style>
    <style:style style:name="P65" style:parent-style-name="ListParagraph" style:list-style-name="LFO1"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P68" style:parent-style-name="ListParagraph" style:family="paragraph">
      <style:text-properties style:font-name="Arial" style:font-name-complex="Arial"/>
    </style:style>
    <style:style style:name="T69" style:parent-style-name="DefaultParagraphFont" style:family="text">
      <style:text-properties style:font-name="Arial" style:font-name-complex="Arial"/>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ListParagraph" style:family="paragraph">
      <style:text-properties style:font-name="Arial" style:font-name-complex="Arial"/>
    </style:style>
    <style:style style:name="P73" style:parent-style-name="ListParagraph" style:family="paragraph">
      <style:text-properties style:font-name="Arial" style:font-name-complex="Arial"/>
    </style:style>
    <style:style style:name="P74" style:parent-style-name="ListParagraph" style:family="paragraph">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P78" style:parent-style-name="ListParagraph"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P82" style:parent-style-name="Normal" style:family="paragraph">
      <style:paragraph-properties fo:break-before="page"/>
      <style:text-properties style:font-name="Arial" style:font-name-complex="Arial"/>
    </style:style>
    <style:style style:name="P8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font-size="16pt" style:font-size-asian="16pt" style:font-size-complex="16pt"/>
    </style:style>
    <style:style style:name="P93"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Hyperlink"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office:automatic-styles>
  <office:body>
    <office:text text:use-soft-page-breaks="true">
      <text:p text:style-name="P1">VEHICLE POWER OF ATTORNEY</text:p>
      <text:p text:style-name="P6"/>
      <text:list text:style-name="LFO1" text:continue-numbering="true">
        <text:list-item>
          <text:p text:style-name="P7"><text:span text:style-name="T8">THE PARTIES</text:span><text:span text:style-name="T9">. This Vehicle Power of Attorney<text:s/></text:span><text:span text:style-name="T10">made this<text:s/></text:span><text:span text:style-name="T11">[DATE]</text:span><text:span text:style-name="T12">, is by and between:</text:span></text:p>
        </text:list-item>
      </text:list>
      <text:p text:style-name="P13"/>
      <text:p text:style-name="P14"><text:span text:style-name="T15">Principal</text:span><text:span text:style-name="T16">:<text:s/></text:span><text:span text:style-name="T17">[NAME]</text:span><text:span text:style-name="T18"><text:s/></text:span><text:span text:style-name="T19">and a mailing address of<text:s/></text:span><text:span text:style-name="T20">[ADDRESS]</text:span><text:span text:style-name="T21"><text:s/>who grants power of attorney to:</text:span></text:p>
      <text:p text:style-name="P22"/>
      <text:p text:style-name="P23"><text:span text:style-name="T24">Agent</text:span><text:span text:style-name="T25">:<text:s/></text:span><text:span text:style-name="T26">[NAME]</text:span><text:span text:style-name="T27"><text:s/>with a mailing address of<text:s/></text:span><text:span text:style-name="T28">[ADDRESS]</text:span><text:span text:style-name="T29"><text:s/>who accepts such powers</text:span><text:span text:style-name="T30"><text:s/>and agrees to act on behalf of the Principal.</text:span></text:p>
      <text:p text:style-name="P31"/>
      <text:list text:style-name="LFO1" text:continue-numbering="true">
        <text:list-item>
          <text:p text:style-name="P32"><text:span text:style-name="T33">THE VEHICLE</text:span><text:span text:style-name="T34">. The Principal agrees to grant power of attorney for the following:</text:span></text:p>
        </text:list-item>
      </text:list>
      <text:p text:style-name="P35"/>
      <text:p text:style-name="P36"><text:span text:style-name="T37">Make</text:span><text:span text:style-name="T38">:<text:s/></text:span><text:span text:style-name="T39">[MAKE]</text:span></text:p>
      <text:p text:style-name="P40"><text:span text:style-name="T41">Model</text:span><text:span text:style-name="T42">:</text:span><text:span text:style-name="T43"><text:s/></text:span><text:span text:style-name="T44">[MODEL]</text:span></text:p>
      <text:p text:style-name="P45"><text:span text:style-name="T46">Year</text:span><text:span text:style-name="T47">:<text:s/></text:span><text:span text:style-name="T48">[YEAR]</text:span></text:p>
      <text:p text:style-name="P49"><text:span text:style-name="T50">Style</text:span><text:span text:style-name="T51">:<text:s/></text:span><text:span text:style-name="T52">[STYLE]</text:span></text:p>
      <text:p text:style-name="P53"><text:span text:style-name="T54">VIN</text:span><text:span text:style-name="T55">:<text:s/></text:span><text:span text:style-name="T56">[VIN]</text:span></text:p>
      <text:p text:style-name="P57"/>
      <text:list text:style-name="LFO1" text:continue-numbering="true">
        <text:list-item>
          <text:p text:style-name="P58"><text:span text:style-name="T59">POWERS GRANTED</text:span><text:span text:style-name="T60">. The powers granted by the Principal include registration with the state and local authorities, change of ownership, titling of the vehicle, and any other<text:s/></text:span><text:span text:style-name="T61">related responsibilities.</text:span><text:span text:style-name="T62"><text:s/>Such powers shall be for an indefinite period of time unless<text:s/></text:span><text:span text:style-name="T63">terminated by the Principal.</text:span></text:p>
        </text:list-item>
      </text:list>
      <text:p text:style-name="P64"/>
      <text:list text:style-name="LFO1" text:continue-numbering="true">
        <text:list-item>
          <text:p text:style-name="P65"><text:span text:style-name="T66">EXECUTION</text:span><text:span text:style-name="T67">.<text:s/></text:span></text:p>
        </text:list-item>
      </text:list>
      <text:p text:style-name="P68"/>
      <text:p text:style-name="ListParagraph"><text:span text:style-name="T69">Principal’s Signature:<text:s/></text:span><text:a xlink:href="https://esign.com/" office:target-frame-name="_top" xlink:show="replace"><text:span text:style-name="T70">______________________</text:span></text:a><text:span text:style-name="T71"><text:s/>Date: ____________</text:span></text:p>
      <text:p text:style-name="P72"/>
      <text:p text:style-name="P73">Date of Birth: ______________________</text:p>
      <text:p text:style-name="P74"/>
      <text:p text:style-name="ListParagraph"><text:span text:style-name="T75">If an<text:s/></text:span><text:span text:style-name="T76">individual</text:span><text:span text:style-name="T77">, Social Security Number: _____-_____-_______</text:span></text:p>
      <text:p text:style-name="P78"/>
      <text:p text:style-name="ListParagraph"><text:span text:style-name="T79">If an<text:s/></text:span><text:span text:style-name="T80">entity</text:span><text:span text:style-name="T81">, Federal EIN: ____-__________</text:span></text:p>
      <text:p text:style-name="P82"/>
      <text:soft-page-break/>
      <text:p text:style-name="P83">NOTARY ACKNOWLEDGMENT</text:p>
      <text:p text:style-name="P84"/>
      <text:p text:style-name="Normal"><text:span text:style-name="T85">STATE OF<text:s/></text:span><text:span text:style-name="T86">[STATE]</text:span><text:span text:style-name="T87"><text:s/>)</text:span></text:p>
      <text:p text:style-name="P88"/>
      <text:p text:style-name="Normal"><text:span text:style-name="T89">COUNTY OF<text:s/></text:span><text:span text:style-name="T90">[COUNTY]</text:span><text:span text:style-name="T91"><text:s/>) ss.</text:span></text:p>
      <text:p text:style-name="P92"/>
      <text:p text:style-name="P93">A notary public or other officer completing this certificate verifies only the identity of the individual who signed the document to which this certificate is attached, and not the truthfulness, accuracy, or validity of that document.</text:p>
      <text:p text:style-name="P94"/>
      <text:p text:style-name="Normal"><text:span text:style-name="T95">On<text:s/></text:span><text:span text:style-name="T96">[DATE]</text:span><text:span text:style-name="T97">,<text:s/></text:span><text:span text:style-name="T98">before me,<text:s/></text:span><text:span text:style-name="T99">[NOTARY'S NAME]</text:span><text:span text:style-name="T100"><text:s/>(insert name and title of the officer), personally appeared<text:s/></text:span><text:span text:style-name="T101">[PRINCIPAL'S NAME]</text:span><text:span text:style-name="T102">,<text:s/></text:span><text:span text:style-name="T103">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text:span></text:p>
      <text:p text:style-name="P104"/>
      <text:p text:style-name="Normal"><text:span text:style-name="T105">I certify under PENALTY OF PERJURY under the laws of the State of<text:s/></text:span><text:span text:style-name="T106">[STATE]</text:span><text:span text:style-name="T107"><text:s/></text:span><text:span text:style-name="T108">that the foregoing paragraph is true and correct.</text:span></text:p>
      <text:p text:style-name="P109"/>
      <text:p text:style-name="P110"/>
      <text:p text:style-name="P111">WITNESS my hand and official seal.<text:s/></text:p>
      <text:p text:style-name="P112"/>
      <text:p text:style-name="P113"/>
      <text:p text:style-name="Normal"><text:span text:style-name="T114">Signature</text:span><text:span text:style-name="T115">:</text:span><text:span text:style-name="T116"><text:s/></text:span><text:a xlink:href="https://esign.com/" office:target-frame-name="_top" xlink:show="replace"><text:span text:style-name="T117">______________________</text:span></text:a></text:p>
      <text:p text:style-name="P118"/>
      <text:p text:style-name="P119">Print Name:<text:s/>______________________</text:p>
      <text:p text:style-name="P120"/>
      <text:p text:style-name="P121"/>
      <text:p text:style-name="P122">(Seal)</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tor Vehicle Power of Attorney Form</dc:title>
    <dc:description/>
    <dc:subject/>
    <meta:initial-creator>eForms</meta:initial-creator>
    <dc:creator>Joseph Gendron</dc:creator>
    <meta:creation-date>2022-07-27T14:37:00Z</meta:creation-date>
    <dc:date>2022-07-27T14:37:00Z</dc:date>
    <meta:template xlink:href="Normal.dotm" xlink:type="simple"/>
    <meta:editing-cycles>2</meta:editing-cycles>
    <meta:editing-duration>PT0S</meta:editing-duration>
    <meta:document-statistic meta:page-count="2" meta:paragraph-count="26" meta:word-count="302" meta:character-count="1998" meta:row-count="65" meta:non-whitespace-character-count="1719"/>
  </office:meta>
</office:document-meta>
</file>