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margin-left="2.3694in" fo:margin-right="2.3826in">
        <style:tab-stops/>
      </style:paragraph-properties>
    </style:style>
    <style:style style:name="T2" style:parent-style-name="DefaultParagraphFont" style:family="text"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T3" style:parent-style-name="DefaultParagraphFont" style:family="text">
      <style:text-properties fo:color="#FF0000" fo:letter-spacing="-0.0027in" style:text-underline-type="single" style:text-underline-style="solid" style:text-underline-width="bold" style:text-underline-mode="continuous" style:text-underline-color="#FF0000"/>
    </style:style>
    <style:style style:name="T4" style:parent-style-name="DefaultParagraphFont" style:family="text"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T5" style:parent-style-name="DefaultParagraphFont" style:family="text">
      <style:text-properties fo:color="#FF0000" fo:letter-spacing="-0.0013in" style:text-underline-type="single" style:text-underline-style="solid" style:text-underline-width="bold" style:text-underline-mode="continuous" style:text-underline-color="#FF0000"/>
    </style:style>
    <style:style style:name="T6" style:parent-style-name="DefaultParagraphFont" style:family="text"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7" style:parent-style-name="Title" style:family="paragraph">
      <style:paragraph-properties fo:margin-top="0.1312in"/>
    </style:style>
    <style:style style:name="T8" style:parent-style-name="DefaultParagraphFont" style:family="text"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T9" style:parent-style-name="DefaultParagraphFont" style:family="text">
      <style:text-properties fo:color="#FF0000" fo:letter-spacing="-0.0006in" style:text-underline-type="single" style:text-underline-style="solid" style:text-underline-width="bold" style:text-underline-mode="continuous" style:text-underline-color="#FF0000"/>
    </style:style>
    <style:style style:name="T10" style:parent-style-name="DefaultParagraphFont" style:family="text"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T11" style:parent-style-name="DefaultParagraphFont" style:family="text">
      <style:text-properties fo:color="#FF0000" fo:letter-spacing="-0.0006in" style:text-underline-type="single" style:text-underline-style="solid" style:text-underline-width="bold" style:text-underline-mode="continuous" style:text-underline-color="#FF0000"/>
    </style:style>
    <style:style style:name="T12" style:parent-style-name="DefaultParagraphFont" style:family="text"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T13" style:parent-style-name="DefaultParagraphFont" style:family="text">
      <style:text-properties fo:color="#FF0000" fo:letter-spacing="-0.002in" style:text-underline-type="single" style:text-underline-style="solid" style:text-underline-width="bold" style:text-underline-mode="continuous" style:text-underline-color="#FF0000"/>
    </style:style>
    <style:style style:name="T14" style:parent-style-name="DefaultParagraphFont" style:family="text"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15" style:parent-style-name="Normal" style:family="paragraph">
      <style:paragraph-properties fo:text-align="justify" fo:margin-top="0.1284in" fo:line-height="106%" fo:margin-left="0.0694in" fo:margin-right="0.0812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14pt" style:font-size-asian="14pt"/>
    </style:style>
    <style:style style:name="T17" style:parent-style-name="DefaultParagraphFont" style:family="text">
      <style:text-properties fo:font-weight="bold" style:font-weight-asian="bold" fo:letter-spacing="0.0006in" fo:font-size="14pt" style:font-size-asian="14pt"/>
    </style:style>
    <style:style style:name="T18" style:parent-style-name="DefaultParagraphFont" style:family="text">
      <style:text-properties fo:font-weight="bold" style:font-weight-asian="bold" fo:font-size="14pt" style:font-size-asian="14pt"/>
    </style:style>
    <style:style style:name="T19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20" style:parent-style-name="DefaultParagraphFont" style:family="text">
      <style:text-properties fo:font-weight="bold" style:font-weight-asian="bold" fo:font-size="14pt" style:font-size-asian="14pt"/>
    </style:style>
    <style:style style:name="T21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22" style:parent-style-name="DefaultParagraphFont" style:family="text">
      <style:text-properties fo:font-weight="bold" style:font-weight-asian="bold" fo:font-size="14pt" style:font-size-asian="14pt"/>
    </style:style>
    <style:style style:name="T23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24" style:parent-style-name="DefaultParagraphFont" style:family="text"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justify" fo:margin-top="0.1069in" fo:line-height="106%" fo:margin-left="0.0694in" fo:margin-right="0.0798in">
        <style:tab-stops>
          <style:tab-stop style:type="left" style:position="3.0138in"/>
          <style:tab-stop style:type="left" style:position="4.7798in"/>
          <style:tab-stop style:type="left" style:position="6.45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 fo:font-size="14pt" style:font-size-asian="14pt"/>
    </style:style>
    <style:style style:name="T29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letter-spacing="0.0166in" fo:font-size="14pt" style:font-size-asian="14pt"/>
    </style:style>
    <style:style style:name="T32" style:parent-style-name="DefaultParagraphFont" style:family="text">
      <style:text-properties fo:font-size="14pt" style:font-size-asian="14pt"/>
    </style:style>
    <style:style style:name="T33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letter-spacing="-0.002in" fo:font-size="14pt" style:font-size-asian="14pt"/>
    </style:style>
    <style:style style:name="T35" style:parent-style-name="DefaultParagraphFont" style:family="text">
      <style:text-properties fo:letter-spacing="-0.0465in" fo:font-size="14pt" style:font-size-asian="14pt"/>
    </style:style>
    <style:style style:name="T36" style:parent-style-name="DefaultParagraphFont" style:family="text">
      <style:text-properties fo:font-size="14pt" style:font-size-asian="14pt"/>
    </style:style>
    <style:style style:name="P37" style:parent-style-name="BodyText" style:family="paragraph">
      <style:paragraph-properties fo:line-height="106%" fo:margin-right="0.0798in">
        <style:tab-stops>
          <style:tab-stop style:type="left" style:position="1.6819in"/>
          <style:tab-stop style:type="left" style:position="3.6937in"/>
        </style:tab-stops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-0.0006in"/>
    </style:style>
    <style:style style:name="T43" style:parent-style-name="DefaultParagraphFont" style:family="text">
      <style:text-properties fo:letter-spacing="-0.0027in"/>
    </style:style>
    <style:style style:name="T44" style:parent-style-name="DefaultParagraphFont" style:family="text">
      <style:text-properties fo:letter-spacing="-0.0006in"/>
    </style:style>
    <style:style style:name="T45" style:parent-style-name="DefaultParagraphFont" style:family="text">
      <style:text-properties fo:letter-spacing="-0.0006in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top="0.1111in" fo:margin-left="0.0694in">
        <style:tab-stops>
          <style:tab-stop style:type="left" style:position="5.1062in"/>
        </style:tab-stops>
      </style:paragraph-properties>
    </style:style>
    <style:style style:name="T48" style:parent-style-name="DefaultParagraphFont" style:family="text">
      <style:text-properties fo:font-weight="bold" style:font-weight-asian="bold" fo:font-size="14pt" style:font-size-asian="14pt"/>
    </style:style>
    <style:style style:name="T49" style:parent-style-name="DefaultParagraphFont" style:family="text">
      <style:text-properties fo:font-weight="bold" style:font-weight-asian="bold" fo:letter-spacing="0.0263in" fo:font-size="14pt" style:font-size-asian="14pt"/>
    </style:style>
    <style:style style:name="T50" style:parent-style-name="DefaultParagraphFont" style:family="text">
      <style:text-properties fo:font-weight="bold" style:font-weight-asian="bold" fo:font-size="14pt" style:font-size-asian="14pt"/>
    </style:style>
    <style:style style:name="T51" style:parent-style-name="DefaultParagraphFont" style:family="text">
      <style:text-properties fo:font-weight="bold" style:font-weight-asian="bold" fo:letter-spacing="0.027in" fo:font-size="14pt" style:font-size-asian="14pt"/>
    </style:style>
    <style:style style:name="T52" style:parent-style-name="DefaultParagraphFont" style:family="text">
      <style:text-properties fo:font-weight="bold" style:font-weight-asian="bold" fo:font-size="14pt" style:font-size-asian="14pt"/>
    </style:style>
    <style:style style:name="T53" style:parent-style-name="DefaultParagraphFont" style:family="text">
      <style:text-properties fo:font-weight="bold" style:font-weight-asian="bold" fo:letter-spacing="0.0263in" fo:font-size="14pt" style:font-size-asian="14pt"/>
    </style:style>
    <style:style style:name="T54" style:parent-style-name="DefaultParagraphFont" style:family="text">
      <style:text-properties fo:font-weight="bold" style:font-weight-asian="bold" fo:font-size="14pt" style:font-size-asian="14pt"/>
    </style:style>
    <style:style style:name="T55" style:parent-style-name="DefaultParagraphFont" style:family="text">
      <style:text-properties fo:font-weight="bold" style:font-weight-asian="bold" fo:letter-spacing="0.0263in" fo:font-size="14pt" style:font-size-asian="14pt"/>
    </style:style>
    <style:style style:name="T56" style:parent-style-name="DefaultParagraphFont" style:family="text">
      <style:text-properties fo:font-size="14pt" style:font-size-asian="14pt"/>
    </style:style>
    <style:style style:name="T57" style:parent-style-name="DefaultParagraphFont" style:family="text">
      <style:text-properties fo:letter-spacing="0.0263in" fo:font-size="14pt" style:font-size-asian="14pt"/>
    </style:style>
    <style:style style:name="T58" style:parent-style-name="DefaultParagraphFont" style:family="text">
      <style:text-properties fo:font-size="14pt" style:font-size-asian="14pt"/>
    </style:style>
    <style:style style:name="T59" style:parent-style-name="DefaultParagraphFont" style:family="text">
      <style:text-properties fo:letter-spacing="0.0263in" fo:font-size="14pt" style:font-size-asian="14pt"/>
    </style:style>
    <style:style style:name="T60" style:parent-style-name="DefaultParagraphFont" style:family="text">
      <style:text-properties fo:font-size="14pt" style:font-size-asian="14pt"/>
    </style:style>
    <style:style style:name="T61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4pt" style:font-size-asian="14pt"/>
    </style:style>
    <style:style style:name="T63" style:parent-style-name="DefaultParagraphFont" style:family="text">
      <style:text-properties fo:letter-spacing="0.0229in" fo:font-size="14pt" style:font-size-asian="14pt"/>
    </style:style>
    <style:style style:name="T64" style:parent-style-name="DefaultParagraphFont" style:family="text">
      <style:text-properties fo:font-size="14pt" style:font-size-asian="14pt"/>
    </style:style>
    <style:style style:name="T65" style:parent-style-name="DefaultParagraphFont" style:family="text">
      <style:text-properties fo:letter-spacing="0.0277in" fo:font-size="14pt" style:font-size-asian="14pt"/>
    </style:style>
    <style:style style:name="T66" style:parent-style-name="DefaultParagraphFont" style:family="text">
      <style:text-properties fo:font-size="14pt" style:font-size-asian="14pt"/>
    </style:style>
    <style:style style:name="P67" style:parent-style-name="BodyText" style:family="paragraph">
      <style:paragraph-properties fo:margin-top="0.0166in" fo:line-height="106%" fo:margin-right="0.0805in">
        <style:tab-stops>
          <style:tab-stop style:type="left" style:position="2.5166in"/>
          <style:tab-stop style:type="left" style:position="4.8701in"/>
          <style:tab-stop style:type="left" style:position="5.1159in"/>
        </style:tab-stops>
      </style:paragraph-properties>
    </style:style>
    <style:style style:name="T68" style:parent-style-name="DefaultParagraphFont" style:family="text">
      <style:text-properties fo:letter-spacing="0.0187in"/>
    </style:style>
    <style:style style:name="T69" style:parent-style-name="DefaultParagraphFont" style:family="text">
      <style:text-properties fo:letter-spacing="0.0201in"/>
    </style:style>
    <style:style style:name="T70" style:parent-style-name="DefaultParagraphFont" style:family="text">
      <style:text-properties fo:letter-spacing="0.0194in"/>
    </style:style>
    <style:style style:name="T71" style:parent-style-name="DefaultParagraphFont" style:family="text">
      <style:text-properties fo:letter-spacing="0.0201in"/>
    </style:style>
    <style:style style:name="T72" style:parent-style-name="DefaultParagraphFont" style:family="text">
      <style:text-properties fo:letter-spacing="0.0187in"/>
    </style:style>
    <style:style style:name="T73" style:parent-style-name="DefaultParagraphFont" style:family="text">
      <style:text-properties fo:letter-spacing="0.0187in"/>
    </style:style>
    <style:style style:name="T74" style:parent-style-name="DefaultParagraphFont" style:family="text">
      <style:text-properties fo:letter-spacing="0.0243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 fo:letter-spacing="0.0166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 fo:letter-spacing="0.0201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 fo:letter-spacing="0.0173in"/>
    </style:style>
    <style:style style:name="T84" style:parent-style-name="DefaultParagraphFont" style:family="text">
      <style:text-properties fo:letter-spacing="0.0159in"/>
    </style:style>
    <style:style style:name="T85" style:parent-style-name="DefaultParagraphFont" style:family="text">
      <style:text-properties fo:letter-spacing="-0.0472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9" style:parent-style-name="BodyText" style:family="paragraph">
      <style:paragraph-properties fo:line-height="106%" fo:margin-right="0.0805in">
        <style:tab-stops>
          <style:tab-stop style:type="left" style:position="6.4451in"/>
        </style:tab-stops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letter-spacing="-0.0465in"/>
    </style:style>
    <style:style style:name="T93" style:parent-style-name="DefaultParagraphFont" style:family="text">
      <style:text-properties fo:letter-spacing="0.0006in"/>
    </style:style>
    <style:style style:name="T94" style:parent-style-name="DefaultParagraphFont" style:family="text">
      <style:text-properties fo:letter-spacing="-0.0006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-0.0006in"/>
    </style:style>
    <style:style style:name="T97" style:parent-style-name="DefaultParagraphFont" style:family="text">
      <style:text-properties fo:letter-spacing="-0.0006in"/>
    </style:style>
    <style:style style:name="T98" style:parent-style-name="DefaultParagraphFont" style:family="text">
      <style:text-properties fo:letter-spacing="-0.0006in"/>
    </style:style>
    <style:style style:name="T99" style:parent-style-name="DefaultParagraphFont" style:family="text">
      <style:text-properties fo:letter-spacing="-0.0006in"/>
    </style:style>
    <style:style style:name="T100" style:parent-style-name="DefaultParagraphFont" style:family="text">
      <style:text-properties fo:letter-spacing="-0.0034in"/>
    </style:style>
    <style:style style:name="T1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letter-spacing="-0.0465in"/>
    </style:style>
    <style:style style:name="T103" style:parent-style-name="DefaultParagraphFont" style:family="text">
      <style:text-properties fo:letter-spacing="0.0006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letter-spacing="0.0006in"/>
    </style:style>
    <style:style style:name="T106" style:parent-style-name="DefaultParagraphFont" style:family="text">
      <style:text-properties fo:letter-spacing="0.0006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2in"/>
    </style:style>
    <style:style style:name="T109" style:parent-style-name="DefaultParagraphFont" style:family="text">
      <style:text-properties fo:letter-spacing="-0.002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06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-0.002in"/>
    </style:style>
    <style:style style:name="T116" style:parent-style-name="DefaultParagraphFont" style:family="text">
      <style:text-properties fo:letter-spacing="-0.002in"/>
    </style:style>
    <style:style style:name="T117" style:parent-style-name="DefaultParagraphFont" style:family="text">
      <style:text-properties fo:letter-spacing="-0.0006in"/>
    </style:style>
    <style:style style:name="P118" style:parent-style-name="BodyText" style:family="paragraph">
      <style:paragraph-properties fo:margin-top="0.1097in" fo:line-height="106%" fo:margin-right="0.0819in"/>
    </style:style>
    <style:style style:name="T119" style:parent-style-name="DefaultParagraphFont" style:family="text">
      <style:text-properties fo:letter-spacing="0.0006in"/>
    </style:style>
    <style:style style:name="T120" style:parent-style-name="DefaultParagraphFont" style:family="text">
      <style:text-properties fo:letter-spacing="0.0006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0.0006in"/>
    </style:style>
    <style:style style:name="P126" style:parent-style-name="BodyText" style:family="paragraph">
      <style:paragraph-properties fo:margin-top="0.1111in" fo:line-height="106%" fo:margin-right="0.0819in"/>
    </style:style>
    <style:style style:name="T127" style:parent-style-name="DefaultParagraphFont" style:family="text">
      <style:text-properties fo:letter-spacing="0.0006in"/>
    </style:style>
    <style:style style:name="T128" style:parent-style-name="DefaultParagraphFont" style:family="text">
      <style:text-properties fo:letter-spacing="0.0006in"/>
    </style:style>
    <style:style style:name="T129" style:parent-style-name="DefaultParagraphFont" style:family="text">
      <style:text-properties fo:letter-spacing="0.0006in"/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0.0006in"/>
    </style:style>
    <style:style style:name="T132" style:parent-style-name="DefaultParagraphFont" style:family="text">
      <style:text-properties fo:letter-spacing="0.0006in"/>
    </style:style>
    <style:style style:name="T133" style:parent-style-name="DefaultParagraphFont" style:family="text">
      <style:text-properties fo:letter-spacing="0.0006in"/>
    </style:style>
    <style:style style:name="T134" style:parent-style-name="DefaultParagraphFont" style:family="text">
      <style:text-properties fo:letter-spacing="0.0006in"/>
    </style:style>
    <style:style style:name="T135" style:parent-style-name="DefaultParagraphFont" style:family="text">
      <style:text-properties fo:letter-spacing="0.0006in"/>
    </style:style>
    <style:style style:name="T136" style:parent-style-name="DefaultParagraphFont" style:family="text">
      <style:text-properties fo:letter-spacing="0.0006in"/>
    </style:style>
    <style:style style:name="T137" style:parent-style-name="DefaultParagraphFont" style:family="text">
      <style:text-properties fo:letter-spacing="0.0006in"/>
    </style:style>
    <style:style style:name="T138" style:parent-style-name="DefaultParagraphFont" style:family="text">
      <style:text-properties fo:letter-spacing="0.0006in"/>
    </style:style>
    <style:style style:name="T139" style:parent-style-name="DefaultParagraphFont" style:family="text">
      <style:text-properties fo:letter-spacing="0.0006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0.0006in"/>
    </style:style>
    <style:style style:name="T142" style:parent-style-name="DefaultParagraphFont" style:family="text">
      <style:text-properties fo:letter-spacing="0.0006in"/>
    </style:style>
    <style:style style:name="T143" style:parent-style-name="DefaultParagraphFont" style:family="text">
      <style:text-properties fo:letter-spacing="-0.0465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06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06in"/>
    </style:style>
    <style:style style:name="P153" style:parent-style-name="BodyText" style:family="paragraph">
      <style:paragraph-properties fo:margin-top="0.109in" fo:line-height="156%" fo:margin-right="0.1451in">
        <style:tab-stops>
          <style:tab-stop style:type="left" style:position="3.2395in"/>
          <style:tab-stop style:type="left" style:position="6.4361in"/>
        </style:tab-stops>
      </style:paragraph-properties>
    </style:style>
    <style:style style:name="T1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7" style:parent-style-name="BodyText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158" style:parent-style-name="BodyText" style:family="paragraph">
      <style:paragraph-properties fo:text-align="start" fo:margin-top="0.0027in" fo:margin-left="0in">
        <style:tab-stops/>
      </style:paragraph-properties>
      <style:text-properties fo:font-size="8pt" style:font-size-asian="8pt"/>
    </style:style>
    <style:style style:name="P159" style:parent-style-name="BodyText" style:family="paragraph">
      <style:paragraph-properties fo:text-align="start" fo:margin-top="0.0618in">
        <style:tab-stops>
          <style:tab-stop style:type="left" style:position="1.8479in"/>
          <style:tab-stop style:type="left" style:position="4.5027in"/>
        </style:tab-stops>
      </style:paragraph-properties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letter-spacing="-0.0034in"/>
    </style:style>
    <style:style style:name="T163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NOTICE</text:span><text:span text:style-name="T3"><text:s/></text:span><text:span text:style-name="T4">TO</text:span><text:span text:style-name="T5"><text:s/></text:span><text:span text:style-name="T6">QUIT</text:span></text:p>
      <text:p text:style-name="P7"><text:span text:style-name="T8">AND</text:span><text:span text:style-name="T9"><text:s/></text:span><text:span text:style-name="T10">DEMAND FOR</text:span><text:span text:style-name="T11"><text:s/></text:span><text:span text:style-name="T12">PAST</text:span><text:span text:style-name="T13"><text:s/></text:span><text:span text:style-name="T14">DUE RENT</text:span></text:p>
      <text:p text:style-name="P15"><text:span text:style-name="T16">TO THE TENANT(S) AND ALL OTHER PERSONS IN POSSESSION OF</text:span><text:span text:style-name="T17"><text:s/></text:span><text:span text:style-name="T18">THE</text:span><text:span text:style-name="T19"><text:s/></text:span><text:span text:style-name="T20">PROPERTY/PREMISES</text:span><text:span text:style-name="T21"><text:s/></text:span><text:span text:style-name="T22">LOCATED</text:span><text:span text:style-name="T23"><text:s/></text:span><text:span text:style-name="T24">AT:</text:span></text:p>
      <text:p text:style-name="P25"><text:span text:style-name="T26"><text:s/></text:span><text:span text:style-name="T27"><text:tab/></text:span><text:span text:style-name="T28">,</text:span><text:span text:style-name="T29"><text:tab/></text:span><text:span text:style-name="T30">,</text:span><text:span text:style-name="T31"><text:s/></text:span><text:span text:style-name="T32">Oklahoma</text:span><text:span text:style-name="T33"><text:tab/></text:span><text:span text:style-name="T34">,</text:span><text:span text:style-name="T35"><text:s/></text:span><text:span text:style-name="T36">(address)</text:span></text:p>
      <text:p text:style-name="P37"><text:span text:style-name="T38">PLEASE TAKE NOTICE<text:s/></text:span>that pursuant to the lease/rental agreement signed and<text:span text:style-name="T39"><text:s/></text:span>dated<text:span text:style-name="T40"><text:tab/></text:span>, you took possession of the premises described above in<text:span text:style-name="T41"><text:s/></text:span>exchange<text:span text:style-name="T42"><text:s/></text:span>for<text:span text:style-name="T43"><text:s/></text:span>payment of<text:span text:style-name="T44"><text:s/></text:span>rent at<text:span text:style-name="T45"><text:s/></text:span>$<text:span text:style-name="T46"><text:tab/></text:span>per month.</text:p>
      <text:p text:style-name="P47"><text:span text:style-name="T48">PLEASE</text:span><text:span text:style-name="T49"><text:s/></text:span><text:span text:style-name="T50">TAKE</text:span><text:span text:style-name="T51"><text:s/></text:span><text:span text:style-name="T52">FUTHER</text:span><text:span text:style-name="T53"><text:s/></text:span><text:span text:style-name="T54">NOTICE</text:span><text:span text:style-name="T55"><text:s/></text:span><text:span text:style-name="T56">that</text:span><text:span text:style-name="T57"><text:s/></text:span><text:span text:style-name="T58">there</text:span><text:span text:style-name="T59"><text:s/></text:span><text:span text:style-name="T60">is/are</text:span><text:span text:style-name="T61"><text:tab/></text:span><text:span text:style-name="T62">month(s)</text:span><text:span text:style-name="T63"><text:s/></text:span><text:span text:style-name="T64">of</text:span><text:span text:style-name="T65"><text:s/></text:span><text:span text:style-name="T66">rent</text:span></text:p>
      <text:p text:style-name="P67">past<text:span text:style-name="T68"><text:s/></text:span>due,<text:span text:style-name="T69"><text:s/></text:span>unpaid,<text:span text:style-name="T70"><text:s/></text:span>and<text:span text:style-name="T71"><text:s/></text:span>delinquent<text:span text:style-name="T72"><text:s/></text:span>in<text:span text:style-name="T73"><text:s/></text:span>the<text:span text:style-name="T74"><text:s/></text:span><text:span text:style-name="T75">sum</text:span><text:span text:style-name="T76"><text:s/></text:span><text:span text:style-name="T77">of</text:span><text:span text:style-name="T78"><text:s/></text:span><text:span text:style-name="T79">$</text:span><text:span text:style-name="T80"><text:tab/></text:span><text:span text:style-name="T81"><text:tab/></text:span><text:span text:style-name="T82">,</text:span><text:span text:style-name="T83"><text:s/></text:span>representing<text:span text:style-name="T84"><text:s/></text:span>the<text:span text:style-name="T85"><text:s/></text:span>period(s)<text:span text:style-name="T86"><text:s/></text:span>of<text:span text:style-name="T87"><text:tab/></text:span>through<text:span text:style-name="T88"><text:tab/></text:span>.</text:p>
      <text:p text:style-name="P89"><text:span text:style-name="T90">PLEASE TAKE FURTHER NOTICE<text:s/></text:span>that within<text:s/><text:span text:style-name="T91">FIVE (5)<text:s/></text:span>days after service of<text:span text:style-name="T92"><text:s/></text:span>this notice, you are required to pay the above sum in full OR quit the subject<text:span text:style-name="T93"><text:s/></text:span>property,<text:span text:style-name="T94"><text:s/></text:span>i.e.<text:span text:style-name="T95"><text:s/></text:span>move<text:span text:style-name="T96"><text:s/></text:span>out, and<text:span text:style-name="T97"><text:s/></text:span>deliver<text:span text:style-name="T98"><text:s/></text:span>possession of the<text:span text:style-name="T99"><text:s/></text:span>property<text:span text:style-name="T100"><text:s/></text:span>to<text:span text:style-name="T101"><text:tab/></text:span>.<text:span text:style-name="T102"><text:s/></text:span>Failure to pay the above amount in full OR failure to vacate the property within<text:span text:style-name="T103"><text:s/></text:span><text:span text:style-name="T104">FIVE (5)<text:s/></text:span>days as required by this notice will result in breach of the lease/rental<text:span text:style-name="T105"><text:s/></text:span>agreement and a Forcible Entry and Detainer lawsuit will be filed against you to<text:span text:style-name="T106"><text:s/></text:span>recover<text:span text:style-name="T107"><text:s/></text:span>rent,<text:span text:style-name="T108"><text:s/></text:span>damages,<text:span text:style-name="T109"><text:s/></text:span>costs<text:span text:style-name="T110"><text:s/></text:span>and<text:span text:style-name="T111"><text:s/></text:span>attorney’s<text:span text:style-name="T112"><text:s/></text:span>fees,<text:span text:style-name="T113"><text:s/></text:span>and<text:span text:style-name="T114"><text:s/></text:span>possession<text:span text:style-name="T115"><text:s/></text:span>of<text:span text:style-name="T116"><text:s/></text:span>said<text:span text:style-name="T117"><text:s/></text:span>property.</text:p>
      <text:p text:style-name="P118">THIS SERVES AS YOUR FIVE (5) DAY LEGAL NOTICE FOR FAILURE TO<text:span text:style-name="T119"><text:s/></text:span>PAY RENT AND COMPLIES WITH THE OKLAHOMA LANDLORD AND<text:span text:style-name="T120"><text:s/></text:span>TENTANT<text:span text:style-name="T121"><text:s/></text:span>ACT,<text:span text:style-name="T122"><text:s/></text:span>TITLE<text:span text:style-name="T123"><text:s/></text:span>41<text:span text:style-name="T124"><text:s/></text:span>§<text:span text:style-name="T125"><text:s/></text:span>131.</text:p>
      <text:p text:style-name="P126">THE<text:span text:style-name="T127"><text:s/></text:span>LANDLORD<text:span text:style-name="T128"><text:s/></text:span>HEREIN<text:span text:style-name="T129"><text:s/></text:span>RESERVES<text:span text:style-name="T130"><text:s/></text:span>ALL<text:span text:style-name="T131"><text:s/></text:span>RIGHTS<text:span text:style-name="T132"><text:s/></text:span>AND<text:span text:style-name="T133"><text:s/></text:span>REMEDIES<text:span text:style-name="T134"><text:s/></text:span>PROVIDED<text:span text:style-name="T135"><text:s/></text:span>UNDER<text:span text:style-name="T136"><text:s/></text:span>THE<text:span text:style-name="T137"><text:s/></text:span>LEASE/RENTAL<text:span text:style-name="T138"><text:s/></text:span>AGREEMENT<text:span text:style-name="T139"><text:s/></text:span>AND<text:span text:style-name="T140"><text:s/></text:span>THE<text:span text:style-name="T141"><text:s/></text:span>APPLICABLE LAWS OF THE STATE OF OKLAHOMA INCLUDING BUT<text:span text:style-name="T142"><text:s/></text:span>NOT LIMITED TO DAMAGES FOR UNPAID RENT AND NOTHING HEREIN<text:span text:style-name="T143"><text:s/></text:span>SHALL<text:span text:style-name="T144"><text:s/></text:span>BE<text:span text:style-name="T145"><text:s/></text:span>DEEMED<text:span text:style-name="T146"><text:s/></text:span>A<text:span text:style-name="T147"><text:s/></text:span>WAIVER OF<text:span text:style-name="T148"><text:s/></text:span>ANY<text:span text:style-name="T149"><text:s/></text:span>SUCH<text:span text:style-name="T150"><text:s/></text:span>RIGHT<text:span text:style-name="T151"><text:s/></text:span>OR<text:span text:style-name="T152"><text:s/></text:span>REMEDY.</text:p>
      <text:p text:style-name="P153">By:<text:a xlink:href="https://esign.com/" office:target-frame-name="_top" xlink:show="replace"><text:span text:style-name="Hyperlink"><text:tab/></text:span></text:a>Date:<text:span text:style-name="T154"><text:tab/></text:span><text:s/>Title:<text:span text:style-name="T155"><text:s/></text:span><text:span text:style-name="T156"><text:tab/></text:span></text:p>
      <text:p text:style-name="P157"/>
      <text:p text:style-name="P158"/>
      <text:p text:style-name="P159"><text:span text:style-name="T160"><text:s/></text:span><text:span text:style-name="T161"><text:tab/></text:span>,<text:span text:style-name="T162"><text:s/></text:span>Oklahoma,<text:span text:style-name="T163"><text:tab/></text:span>Count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top="0.1118in" fo:margin-left="0.0694in">
        <style:tab-stops/>
      </style:paragraph-properties>
      <style:text-properties fo:font-size="14pt" style:font-size-asian="14pt" style:font-size-complex="14pt" fo:hyphenate="false"/>
    </style:style>
    <style:style style:name="Title" style:display-name="Title" style:family="paragraph" style:parent-style-name="Normal">
      <style:paragraph-properties fo:text-align="center" fo:margin-top="0.0409in" fo:margin-left="1.3652in" fo:margin-right="1.3798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583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klahoma 5-Day Notice to Quit Non-Payment</dc:title>
    <meta:initial-creator>eForms</meta:initial-creator>
    <dc:creator>Casey Lewis</dc:creator>
    <meta:creation-date>2021-11-08T03:11:00Z</meta:creation-date>
    <dc:date>2022-04-20T17:00:00Z</dc:date>
    <meta:template xlink:href="Normal.dotm" xlink:type="simple"/>
    <meta:editing-cycles>3</meta:editing-cycles>
    <meta:editing-duration>PT60S</meta:editing-duration>
    <meta:user-defined meta:name="Created" meta:value-type="date">2014-10-10T00:00:00Z</meta:user-defined>
    <meta:user-defined meta:name="Creator">Microsoft® Office Word 2007</meta:user-defined>
    <meta:user-defined meta:name="LastSaved" meta:value-type="date">2021-11-08T00:00:00Z</meta:user-defined>
    <meta:document-statistic meta:page-count="1" meta:paragraph-count="3" meta:word-count="228" meta:character-count="1531" meta:row-count="10" meta:non-whitespace-character-count="1306"/>
  </office:meta>
</office:document-meta>
</file>