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25in" text:min-label-width="0.2083in" text:list-level-position-and-space-mode="label-alignment">
          <style:list-level-label-alignment text:label-followed-by="listtab" fo:margin-left="0.4333in" fo:text-indent="-0.2083in"/>
        </style:list-level-properties>
      </text:list-level-style-number>
      <text:list-level-style-bullet text:level="2" text:style-name="WW_CharLFO1LVL2" text:bullet-char="•">
        <style:list-level-properties text:space-before="0.9097in" text:min-label-width="0.2083in" text:list-level-position-and-space-mode="label-alignment">
          <style:list-level-label-alignment text:label-followed-by="listtab" fo:margin-left="1.118in" fo:text-indent="-0.2083in"/>
        </style:list-level-properties>
      </text:list-level-style-bullet>
      <text:list-level-style-bullet text:level="3" text:style-name="WW_CharLFO1LVL3" text:bullet-char="•">
        <style:list-level-properties text:space-before="1.5979in" text:min-label-width="0.2083in" text:list-level-position-and-space-mode="label-alignment">
          <style:list-level-label-alignment text:label-followed-by="listtab" fo:margin-left="1.8062in" fo:text-indent="-0.2083in"/>
        </style:list-level-properties>
      </text:list-level-style-bullet>
      <text:list-level-style-bullet text:level="4" text:style-name="WW_CharLFO1LVL4" text:bullet-char="•">
        <style:list-level-properties text:space-before="2.2854in" text:min-label-width="0.2083in" text:list-level-position-and-space-mode="label-alignment">
          <style:list-level-label-alignment text:label-followed-by="listtab" fo:margin-left="2.4937in" fo:text-indent="-0.2083in"/>
        </style:list-level-properties>
      </text:list-level-style-bullet>
      <text:list-level-style-bullet text:level="5" text:style-name="WW_CharLFO1LVL5" text:bullet-char="•">
        <style:list-level-properties text:space-before="2.9736in" text:min-label-width="0.2083in" text:list-level-position-and-space-mode="label-alignment">
          <style:list-level-label-alignment text:label-followed-by="listtab" fo:margin-left="3.1819in" fo:text-indent="-0.2083in"/>
        </style:list-level-properties>
      </text:list-level-style-bullet>
      <text:list-level-style-bullet text:level="6" text:style-name="WW_CharLFO1LVL6" text:bullet-char="•">
        <style:list-level-properties text:space-before="3.6618in" text:min-label-width="0.2083in" text:list-level-position-and-space-mode="label-alignment">
          <style:list-level-label-alignment text:label-followed-by="listtab" fo:margin-left="3.8701in" fo:text-indent="-0.2083in"/>
        </style:list-level-properties>
      </text:list-level-style-bullet>
      <text:list-level-style-bullet text:level="7" text:style-name="WW_CharLFO1LVL7" text:bullet-char="•">
        <style:list-level-properties text:space-before="4.3493in" text:min-label-width="0.2083in" text:list-level-position-and-space-mode="label-alignment">
          <style:list-level-label-alignment text:label-followed-by="listtab" fo:margin-left="4.5576in" fo:text-indent="-0.2083in"/>
        </style:list-level-properties>
      </text:list-level-style-bullet>
      <text:list-level-style-bullet text:level="8" text:style-name="WW_CharLFO1LVL8" text:bullet-char="•">
        <style:list-level-properties text:space-before="5.0375in" text:min-label-width="0.2083in" text:list-level-position-and-space-mode="label-alignment">
          <style:list-level-label-alignment text:label-followed-by="listtab" fo:margin-left="5.2458in" fo:text-indent="-0.2083in"/>
        </style:list-level-properties>
      </text:list-level-style-bullet>
      <text:list-level-style-bullet text:level="9" text:style-name="WW_CharLFO1LVL9" text:bullet-char="•">
        <style:list-level-properties text:space-before="5.725in" text:min-label-width="0.2083in" text:list-level-position-and-space-mode="label-alignment">
          <style:list-level-label-alignment text:label-followed-by="listtab" fo:margin-left="5.9333in" fo:text-indent="-0.2083in"/>
        </style:list-level-properties>
      </text:list-level-style-bullet>
    </text:list-style>
    <style:style style:name="P1" style:parent-style-name="Title" style:master-page-name="MP0" style:family="paragraph">
      <style:paragraph-properties fo:margin-left="0in">
        <style:tab-stops/>
      </style:paragraph-properties>
    </style:style>
    <style:style style:name="T2" style:parent-style-name="DefaultParagraphFont" style:family="text">
      <style:text-properties fo:letter-spacing="-0.002in"/>
    </style:style>
    <style:style style:name="T3" style:parent-style-name="DefaultParagraphFont" style:family="text">
      <style:text-properties fo:letter-spacing="-0.0041in"/>
    </style:style>
    <style:style style:name="T4" style:parent-style-name="DefaultParagraphFont" style:family="text">
      <style:text-properties fo:letter-spacing="-0.0027in"/>
    </style:style>
    <style:style style:name="P5" style:parent-style-name="Title" style:family="paragraph">
      <style:paragraph-properties fo:margin-left="0in">
        <style:tab-stops/>
      </style:paragraph-properties>
    </style:style>
    <style:style style:name="P6" style:parent-style-name="BodyText" style:family="paragraph">
      <style:paragraph-properties fo:margin-top="0.0006in"/>
      <style:text-properties fo:font-size="12pt" style:font-size-asian="12pt"/>
    </style:style>
    <style:style style:name="P7" style:parent-style-name="BodyText" style:family="paragraph">
      <style:paragraph-properties fo:text-align="center" fo:margin-top="0.0659in" fo:line-height="98%" fo:margin-right="0.4638in"/>
    </style:style>
    <style:style style:name="T8" style:parent-style-name="DefaultParagraphFont" style:family="text">
      <style:text-properties fo:letter-spacing="0.0006in"/>
    </style:style>
    <style:style style:name="T9" style:parent-style-name="DefaultParagraphFont" style:family="text">
      <style:text-properties fo:letter-spacing="-0.0013in"/>
    </style:style>
    <style:style style:name="T10" style:parent-style-name="DefaultParagraphFont" style:family="text">
      <style:text-properties fo:letter-spacing="-0.002in"/>
    </style:style>
    <style:style style:name="T11" style:parent-style-name="DefaultParagraphFont" style:family="text">
      <style:text-properties fo:letter-spacing="-0.0048in"/>
    </style:style>
    <style:style style:name="T12" style:parent-style-name="DefaultParagraphFont" style:family="text">
      <style:text-properties fo:letter-spacing="-0.0013in"/>
    </style:style>
    <style:style style:name="T13" style:parent-style-name="DefaultParagraphFont" style:family="text">
      <style:text-properties fo:letter-spacing="-0.0034in"/>
    </style:style>
    <style:style style:name="T14" style:parent-style-name="DefaultParagraphFont" style:family="text">
      <style:text-properties fo:letter-spacing="-0.0013in"/>
    </style:style>
    <style:style style:name="T15" style:parent-style-name="DefaultParagraphFont" style:family="text">
      <style:text-properties fo:letter-spacing="0.0402in"/>
    </style:style>
    <style:style style:name="T16" style:parent-style-name="DefaultParagraphFont" style:family="text">
      <style:text-properties fo:letter-spacing="-0.0034in"/>
    </style:style>
    <style:style style:name="T17" style:parent-style-name="DefaultParagraphFont" style:family="text">
      <style:text-properties fo:letter-spacing="-0.0006in"/>
    </style:style>
    <style:style style:name="T18" style:parent-style-name="DefaultParagraphFont" style:family="text">
      <style:text-properties fo:letter-spacing="-0.0013in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letter-spacing="-0.0013in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letter-spacing="-0.002in"/>
    </style:style>
    <style:style style:name="P23" style:parent-style-name="BodyText" style:family="paragraph">
      <style:text-properties fo:font-size="8pt" style:font-size-asian="8pt"/>
    </style:style>
    <style:style style:name="TableColumn25" style:family="table-column">
      <style:table-column-properties style:column-width="2.2631in" style:use-optimal-column-width="false"/>
    </style:style>
    <style:style style:name="TableColumn26" style:family="table-column">
      <style:table-column-properties style:column-width="1.8812in" style:use-optimal-column-width="false"/>
    </style:style>
    <style:style style:name="TableColumn27" style:family="table-column">
      <style:table-column-properties style:column-width="3.1229in" style:use-optimal-column-width="false"/>
    </style:style>
    <style:style style:name="TableColumn28" style:family="table-column">
      <style:table-column-properties style:column-width="0.1701in" style:use-optimal-column-width="false"/>
    </style:style>
    <style:style style:name="Table24" style:family="table">
      <style:table-properties style:width="7.4375in" fo:margin-left="-0.059in" table:align="left"/>
    </style:style>
    <style:style style:name="TableRow29" style:family="table-row">
      <style:table-row-properties style:min-row-height="0.25in" style:use-optimal-row-height="false"/>
    </style:style>
    <style:style style:name="TableCell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368in" fo:margin-left="2.6041in" fo:margin-right="2.602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fo:letter-spacing="-0.0034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fo:letter-spacing="-0.0013in"/>
    </style:style>
    <style:style style:name="T36" style:parent-style-name="DefaultParagraphFont" style:family="text">
      <style:text-properties fo:font-weight="bold" style:font-weight-asian="bold"/>
    </style:style>
    <style:style style:name="TableRow37" style:family="table-row">
      <style:table-row-properties style:min-row-height="0.3298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2in"/>
      <style:text-properties fo:font-size="10pt" style:font-size-asian="10pt"/>
    </style:style>
    <style:style style:name="P40" style:parent-style-name="TableParagraph" style:family="paragraph">
      <style:paragraph-properties fo:line-height="0.1541in" fo:margin-left="0.0729in" fo:margin-right="-0.0104in">
        <style:tab-stops>
          <style:tab-stop style:type="left" style:position="2.0458in"/>
        </style:tab-stops>
      </style:paragraph-properties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letter-spacing="-0.0027in"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letter-spacing="-0.002in"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letter-spacing="0.0041in" fo:font-size="10pt" style:font-size-asian="10pt"/>
    </style:style>
    <style:style style:name="T4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2in"/>
      <style:text-properties fo:font-size="10pt" style:font-size-asian="10pt"/>
    </style:style>
    <style:style style:name="P51" style:parent-style-name="TableParagraph" style:family="paragraph">
      <style:paragraph-properties fo:text-align="end" fo:line-height="0.1541in" fo:margin-right="0.0333in">
        <style:tab-stops>
          <style:tab-stop style:type="left" style:position="1.8062in"/>
        </style:tab-stops>
      </style:paragraph-properties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letter-spacing="-0.0027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letter-spacing="0.009in" fo:font-size="10pt" style:font-size-asian="10pt"/>
    </style:style>
    <style:style style:name="T5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2in"/>
      <style:text-properties fo:font-size="10pt" style:font-size-asian="10pt"/>
    </style:style>
    <style:style style:name="P60" style:parent-style-name="TableParagraph" style:family="paragraph">
      <style:paragraph-properties fo:text-align="end" fo:line-height="0.1541in" fo:margin-right="-0.0402in">
        <style:tab-stops>
          <style:tab-stop style:type="left" style:position="1.1319in"/>
          <style:tab-stop style:type="left" style:position="3.1569in"/>
        </style:tab-stops>
      </style:paragraph-properties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letter-spacing="-0.0027in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2in"/>
      <style:text-properties fo:font-size="10pt" style:font-size-asian="10pt"/>
    </style:style>
    <style:style style:name="P72" style:parent-style-name="TableParagraph" style:family="paragraph">
      <style:paragraph-properties fo:text-align="center" fo:line-height="0.1541in" fo:margin-left="0.009in">
        <style:tab-stops/>
      </style:paragraph-properties>
      <style:text-properties fo:font-size="10pt" style:font-size-asian="10pt"/>
    </style:style>
    <style:style style:name="TableRow73" style:family="table-row">
      <style:table-row-properties style:min-row-height="4.5652in"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0729in" fo:margin-right="0.0812in">
        <style:tab-stops/>
      </style:paragraph-properties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letter-spacing="-0.0368in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letter-spacing="-0.002in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letter-spacing="-0.002in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letter-spacing="0.0013in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letter-spacing="-0.0006in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letter-spacing="-0.002in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letter-spacing="0.0006in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letter-spacing="-0.002in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letter-spacing="-0.0006in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letter-spacing="-0.002in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letter-spacing="0.0006in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letter-spacing="-0.002in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letter-spacing="-0.0013in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letter-spacing="0.0013in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TableParagraph" style:family="paragraph">
      <style:paragraph-properties fo:margin-top="0.0062in"/>
      <style:text-properties fo:font-size="9.5pt" style:font-size-asian="9.5pt"/>
    </style:style>
    <style:style style:name="P106" style:parent-style-name="TableParagraph" style:family="paragraph">
      <style:paragraph-properties fo:margin-left="0.0729in">
        <style:tab-stops/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letter-spacing="-0.0027in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letter-spacing="-0.0027in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letter-spacing="0.0013in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letter-spacing="-0.0027in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letter-spacing="0.0013in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letter-spacing="-0.0027in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letter-spacing="-0.002in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letter-spacing="-0.002in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letter-spacing="-0.002in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letter-spacing="-0.0027in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TableParagraph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letter-spacing="-0.0041in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letter-spacing="-0.0006in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letter-spacing="-0.0034in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letter-spacing="-0.0006in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letter-spacing="-0.0006in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letter-spacing="-0.0041in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TableParagraph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letter-spacing="-0.002in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letter-spacing="-0.0027in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letter-spacing="-0.0027in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letter-spacing="-0.0013in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letter-spacing="-0.0027in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letter-spacing="0.0013in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letter-spacing="0.0006in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TableParagraph" style:list-style-name="LFO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letter-spacing="-0.0034in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letter-spacing="-0.0034in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letter-spacing="-0.0034in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letter-spacing="-0.0006in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letter-spacing="-0.0027in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letter-spacing="-0.0027in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letter-spacing="-0.0034in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letter-spacing="-0.002in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letter-spacing="-0.0034in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letter-spacing="0.0006in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letter-spacing="-0.0034in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letter-spacing="0.0048in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TableParagraph" style:family="paragraph">
      <style:paragraph-properties fo:margin-top="0.0076in"/>
      <style:text-properties fo:font-size="9.5pt" style:font-size-asian="9.5pt"/>
    </style:style>
    <style:style style:name="P185" style:parent-style-name="TableParagraph" style:family="paragraph">
      <style:paragraph-properties fo:margin-left="0.0729in" fo:margin-right="0.2166in">
        <style:tab-stops/>
      </style:paragraph-properties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letter-spacing="0.0006in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letter-spacing="-0.0034in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letter-spacing="-0.0006in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letter-spacing="-0.0006in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letter-spacing="-0.0034in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letter-spacing="-0.002in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letter-spacing="-0.002in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letter-spacing="-0.0034in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letter-spacing="-0.0006in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letter-spacing="-0.0034in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letter-spacing="0.0006in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letter-spacing="-0.0034in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letter-spacing="-0.0006in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letter-spacing="-0.0027in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letter-spacing="-0.0034in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letter-spacing="0.0006in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letter-spacing="-0.0006in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letter-spacing="-0.0034in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letter-spacing="-0.0361in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letter-spacing="0.0006in" fo:font-size="10pt" style:font-size-asian="10pt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T228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T230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231" style:parent-style-name="DefaultParagraphFont" style:family="text">
      <style:text-properties fo:font-style="italic" style:font-style-asian="italic" fo:font-size="10pt" style:font-size-asian="10pt"/>
    </style:style>
    <style:style style:name="T232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tyle="italic" style:font-style-asian="italic" fo:letter-spacing="0.002in" fo:font-size="10pt" style:font-size-asian="10pt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239" style:parent-style-name="DefaultParagraphFont" style:family="text">
      <style:text-properties fo:font-style="italic" style:font-style-asian="italic" fo:font-size="10pt" style:font-size-asian="10pt"/>
    </style:style>
    <style:style style:name="T240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T242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243" style:parent-style-name="DefaultParagraphFont" style:family="text">
      <style:text-properties fo:font-style="italic" style:font-style-asian="italic" fo:font-size="10pt" style:font-size-asian="10pt"/>
    </style:style>
    <style:style style:name="T244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245" style:parent-style-name="DefaultParagraphFont" style:family="text">
      <style:text-properties fo:font-style="italic" style:font-style-asian="italic" fo:font-size="10pt" style:font-size-asian="10pt"/>
    </style:style>
    <style:style style:name="T246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TableParagraph" style:family="paragraph">
      <style:text-properties fo:font-size="10pt" style:font-size-asian="10pt"/>
    </style:style>
    <style:style style:name="P252" style:parent-style-name="TableParagraph" style:family="paragraph">
      <style:paragraph-properties fo:margin-top="0.0006in" fo:margin-left="1.1875in" fo:margin-right="0.834in" fo:text-indent="-0.8097in">
        <style:tab-stops>
          <style:tab-stop style:type="left" style:position="-0.0034in"/>
        </style:tab-stops>
      </style:paragraph-properties>
    </style:style>
    <style:style style:name="T25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letter-spacing="-0.0368in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letter-spacing="0.0013in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letter-spacing="-0.0006in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letter-spacing="-0.0013in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letter-spacing="-0.0013in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letter-spacing="0.002in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letter-spacing="0.002in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letter-spacing="-0.0013in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TableParagraph" style:family="paragraph">
      <style:text-properties fo:font-size="10pt" style:font-size-asian="10pt"/>
    </style:style>
    <style:style style:name="P273" style:parent-style-name="TableParagraph" style:family="paragraph">
      <style:paragraph-properties fo:margin-left="1.1875in" fo:margin-right="0.7548in" fo:text-indent="-0.8097in">
        <style:tab-stops>
          <style:tab-stop style:type="left" style:position="-0.0034in"/>
        </style:tab-stops>
      </style:paragraph-properties>
    </style:style>
    <style:style style:name="T27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letter-spacing="-0.0368in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letter-spacing="0.0013in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letter-spacing="-0.0006in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letter-spacing="-0.0013in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letter-spacing="-0.0013in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letter-spacing="0.002in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letter-spacing="0.002in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letter-spacing="-0.0013in"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TableParagraph" style:family="paragraph">
      <style:text-properties fo:font-size="10pt" style:font-size-asian="10pt"/>
    </style:style>
    <style:style style:name="P294" style:parent-style-name="TableParagraph" style:family="paragraph">
      <style:paragraph-properties fo:line-height="122%" fo:margin-left="1.1805in" fo:margin-right="0.8555in" fo:text-indent="-0.8027in">
        <style:tab-stops>
          <style:tab-stop style:type="left" style:position="0.0034in"/>
        </style:tab-stops>
      </style:paragraph-properties>
    </style:style>
    <style:style style:name="T29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letter-spacing="-0.0368in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letter-spacing="-0.002in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letter-spacing="-0.002in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letter-spacing="-0.002in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letter-spacing="0.002in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letter-spacing="-0.0013in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letter-spacing="-0.002in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letter-spacing="-0.002in"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letter-spacing="0.002in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letter-spacing="-0.0013in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letter-spacing="0.0013in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letter-spacing="-0.0006in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letter-spacing="-0.0013in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TableParagraph" style:family="paragraph">
      <style:paragraph-properties fo:line-height="0.1236in" fo:margin-left="1.1805in">
        <style:tab-stops/>
      </style:paragraph-properties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letter-spacing="-0.0013in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letter-spacing="-0.0013in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letter-spacing="0.002in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letter-spacing="-0.0013in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letter-spacing="0.0006in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letter-spacing="0.0013in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letter-spacing="0.0013in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letter-spacing="-0.0013in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letter-spacing="-0.0006in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letter-spacing="-0.002in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letter-spacing="0.0013in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TableParagraph" style:family="paragraph">
      <style:paragraph-properties fo:margin-top="0.0013in"/>
    </style:style>
    <style:style style:name="P351" style:parent-style-name="TableParagraph" style:family="paragraph">
      <style:paragraph-properties fo:margin-left="0.0819in" fo:margin-right="0.0812in">
        <style:tab-stops/>
      </style:paragraph-properties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letter-spacing="0.0006in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letter-spacing="-0.0013in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letter-spacing="-0.0027in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letter-spacing="-0.0027in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letter-spacing="-0.0027in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letter-spacing="-0.0013in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letter-spacing="0.0013in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letter-spacing="-0.002in"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letter-spacing="-0.0027in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letter-spacing="-0.0027in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letter-spacing="-0.0013in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letter-spacing="-0.0027in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letter-spacing="0.0013in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letter-spacing="-0.0027in"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letter-spacing="0.0006in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letter-spacing="-0.002in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letter-spacing="0.0013in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letter-spacing="-0.002in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letter-spacing="-0.0027in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letter-spacing="-0.0027in"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letter-spacing="-0.0013in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letter-spacing="-0.0361in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letter-spacing="-0.0006in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letter-spacing="-0.0013in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letter-spacing="-0.0013in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letter-spacing="-0.002in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letter-spacing="0.002in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letter-spacing="-0.0006in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letter-spacing="-0.0013in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letter-spacing="-0.002in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TableParagraph" style:family="paragraph">
      <style:paragraph-properties fo:margin-top="0.0937in" fo:margin-left="0.0819in">
        <style:tab-stops/>
      </style:paragraph-properties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letter-spacing="-0.0034in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letter-spacing="-0.0034in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letter-spacing="-0.0013in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letter-spacing="-0.0034in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letter-spacing="-0.0034in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letter-spacing="-0.002in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ableRow428" style:family="table-row">
      <style:table-row-properties style:min-row-height="0.5854in" style:use-optimal-row-height="false"/>
    </style:style>
    <style:style style:name="TableCell4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 fo:font-size="10pt" style:font-size-asian="10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1006in" fo:margin-right="0.0534in"/>
      <style:text-properties fo:font-size="10pt" style:font-size-asian="10pt"/>
    </style:style>
    <style:style style:name="TableCell43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1006in" fo:margin-right="-0.0402in">
        <style:tab-stops>
          <style:tab-stop style:type="left" style:position="3.1395in"/>
        </style:tab-stops>
      </style:paragraph-properties>
    </style:style>
    <style:style style:name="T43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10pt" style:font-size-asian="10pt"/>
    </style:style>
    <style:style style:name="TableRow439" style:family="table-row">
      <style:table-row-properties style:min-row-height="0.3194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10pt" style:font-size-asian="10pt"/>
    </style:style>
    <style:style style:name="TableCell44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10pt" style:font-size-asian="10pt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13in" fo:margin-left="0.7743in">
        <style:tab-stops/>
      </style:paragraph-properties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447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449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10pt" style:font-size-asian="10pt"/>
    </style:style>
    <style:style style:name="TableRow457" style:family="table-row">
      <style:table-row-properties style:min-row-height="0.25in" style:use-optimal-row-height="false"/>
    </style:style>
    <style:style style:name="TableCell45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368in" fo:margin-left="2.602in" fo:margin-right="2.602in">
        <style:tab-stops/>
      </style:paragraph-properties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fo:font-weight="bold" style:font-weight-asian="bold"/>
    </style:style>
    <style:style style:name="TableRow464" style:family="table-row">
      <style:table-row-properties style:min-row-height="1.5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708in" fo:margin-left="0.0729in" fo:margin-right="0.0812in">
        <style:tab-stops/>
      </style:paragraph-properties>
      <style:text-properties fo:font-size="10pt" style:font-size-asian="10pt"/>
    </style:style>
    <style:style style:name="P467" style:parent-style-name="TableParagraph" style:family="paragraph">
      <style:paragraph-properties fo:margin-top="0.0708in" fo:margin-left="0.0729in" fo:margin-right="0.0812in">
        <style:tab-stops/>
      </style:paragraph-properties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letter-spacing="0.0006in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letter-spacing="0.0006in"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letter-spacing="0.0006in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letter-spacing="0.0333in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letter-spacing="-0.0027in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letter-spacing="-0.0027in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letter-spacing="0.0013in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letter-spacing="-0.0027in"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letter-spacing="-0.0027in"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letter-spacing="-0.002in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letter-spacing="-0.0027in"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letter-spacing="-0.002in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letter-spacing="-0.0027in"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letter-spacing="0.0006in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letter-spacing="-0.002in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letter-spacing="-0.0027in"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letter-spacing="-0.002in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letter-spacing="0.0013in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letter-spacing="-0.002in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letter-spacing="-0.0027in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letter-spacing="0.0006in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letter-spacing="-0.0006in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letter-spacing="0.0368in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letter-spacing="0.002in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letter-spacing="-0.002in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letter-spacing="-0.0013in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letter-spacing="-0.0013in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letter-spacing="-0.002in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letter-spacing="-0.0006in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letter-spacing="0.002in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letter-spacing="0.0006in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letter-spacing="-0.0006in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letter-spacing="0.0013in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TableParagraph" style:family="paragraph">
      <style:text-properties fo:font-size="10pt" style:font-size-asian="10pt"/>
    </style:style>
    <style:style style:name="P538" style:parent-style-name="TableParagraph" style:family="paragraph">
      <style:paragraph-properties fo:margin-top="0.0006in" fo:margin-left="0.3784in">
        <style:tab-stops>
          <style:tab-stop style:type="left" style:position="3.084in"/>
          <style:tab-stop style:type="left" style:position="6.3534in"/>
        </style:tab-stops>
      </style:paragraph-properties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fo:letter-spacing="-0.0006in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letter-spacing="-0.0027in" fo:font-size="10pt" style:font-size-asian="10pt"/>
    </style:style>
    <style:style style:name="T544" style:parent-style-name="DefaultParagraphFont" style:family="text">
      <style:text-properties fo:font-style="italic" style:font-style-asian="italic" fo:font-size="10pt" style:font-size-asian="10pt"/>
    </style:style>
    <style:style style:name="T545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546" style:parent-style-name="DefaultParagraphFont" style:family="text">
      <style:text-properties fo:font-style="italic" style:font-style-asian="italic" fo:font-size="10pt" style:font-size-asian="10pt"/>
    </style:style>
    <style:style style:name="T547" style:parent-style-name="DefaultParagraphFont" style:family="text">
      <style:text-properties fo:font-style="italic" style:font-style-asian="italic" fo:letter-spacing="0.002in"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550" style:parent-style-name="TableParagraph" style:family="paragraph">
      <style:text-properties fo:font-size="10pt" style:font-size-asian="10pt"/>
    </style:style>
    <style:style style:name="P551" style:parent-style-name="TableParagraph" style:family="paragraph">
      <style:paragraph-properties fo:margin-left="0.3784in">
        <style:tab-stops>
          <style:tab-stop style:type="left" style:position="3.0833in"/>
          <style:tab-stop style:type="left" style:position="6.3534in"/>
        </style:tab-stops>
      </style:paragraph-properties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fo:letter-spacing="-0.0006in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letter-spacing="-0.0027in" fo:font-size="10pt" style:font-size-asian="10pt"/>
    </style:style>
    <style:style style:name="T557" style:parent-style-name="DefaultParagraphFont" style:family="text">
      <style:text-properties fo:font-style="italic" style:font-style-asian="italic" fo:font-size="10pt" style:font-size-asian="10pt"/>
    </style:style>
    <style:style style:name="T558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559" style:parent-style-name="DefaultParagraphFont" style:family="text">
      <style:text-properties fo:font-style="italic" style:font-style-asian="italic" fo:font-size="10pt" style:font-size-asian="10pt"/>
    </style:style>
    <style:style style:name="T560" style:parent-style-name="DefaultParagraphFont" style:family="text">
      <style:text-properties fo:font-style="italic" style:font-style-asian="italic" fo:letter-spacing="0.002in" fo:font-size="10pt" style:font-size-asian="10pt"/>
    </style:style>
    <style:style style:name="T561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563" style:parent-style-name="TableParagraph" style:family="paragraph">
      <style:paragraph-properties>
        <style:tab-stops>
          <style:tab-stop style:type="left" style:position="3.4618in"/>
          <style:tab-stop style:type="left" style:position="6.7319in"/>
        </style:tab-stops>
      </style:paragraph-properties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564" style:parent-style-name="TableParagraph" style:family="paragraph">
      <style:paragraph-properties>
        <style:tab-stops>
          <style:tab-stop style:type="left" style:position="3.4618in"/>
          <style:tab-stop style:type="left" style:position="6.7319in"/>
        </style:tab-stops>
      </style:paragraph-properties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565" style:parent-style-name="TableParagraph" style:family="paragraph">
      <style:paragraph-properties>
        <style:tab-stops>
          <style:tab-stop style:type="left" style:position="3.4618in"/>
          <style:tab-stop style:type="left" style:position="6.7319in"/>
        </style:tab-stops>
      </style:paragraph-properties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566" style:parent-style-name="TableParagraph" style:family="paragraph">
      <style:paragraph-properties fo:margin-left="0.3784in">
        <style:tab-stops>
          <style:tab-stop style:type="left" style:position="3.0833in"/>
          <style:tab-stop style:type="left" style:position="6.3534in"/>
        </style:tab-stops>
      </style:paragraph-properties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567" style:parent-style-name="TableParagraph" style:family="paragraph">
      <style:paragraph-properties fo:margin-left="0.3784in">
        <style:tab-stops>
          <style:tab-stop style:type="left" style:position="3.0833in"/>
          <style:tab-stop style:type="left" style:position="6.3534in"/>
        </style:tab-stops>
      </style:paragraph-properties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568" style:parent-style-name="TableParagraph" style:family="paragraph">
      <style:paragraph-properties fo:margin-left="0.3784in">
        <style:tab-stops>
          <style:tab-stop style:type="left" style:position="3.0833in"/>
          <style:tab-stop style:type="left" style:position="6.3534in"/>
        </style:tab-stops>
      </style:paragraph-properties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569" style:parent-style-name="TableParagraph" style:family="paragraph">
      <style:paragraph-properties fo:margin-left="0.3784in">
        <style:tab-stops>
          <style:tab-stop style:type="left" style:position="3.0833in"/>
          <style:tab-stop style:type="left" style:position="6.3534in"/>
        </style:tab-stops>
      </style:paragraph-properties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570" style:parent-style-name="TableParagraph" style:family="paragraph">
      <style:paragraph-properties>
        <style:tab-stops>
          <style:tab-stop style:type="left" style:position="3.4618in"/>
          <style:tab-stop style:type="left" style:position="6.7319in"/>
        </style:tab-stops>
      </style:paragraph-properties>
    </style:style>
    <style:style style:name="T571" style:parent-style-name="DefaultParagraphFont" style:family="text">
      <style:text-properties style:font-style-complex="italic" fo:font-size="10pt" style:font-size-asian="10pt"/>
    </style:style>
    <style:style style:name="T572" style:parent-style-name="DefaultParagraphFont" style:family="text">
      <style:text-properties style:font-style-complex="italic" fo:font-size="10pt" style:font-size-asian="10pt"/>
    </style:style>
    <style:style style:name="T573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574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575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P576" style:parent-style-name="TableParagraph" style:family="paragraph">
      <style:paragraph-properties>
        <style:tab-stops>
          <style:tab-stop style:type="left" style:position="3.4618in"/>
          <style:tab-stop style:type="left" style:position="6.731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577" style:parent-style-name="TableParagraph" style:family="paragraph">
      <style:paragraph-properties>
        <style:tab-stops>
          <style:tab-stop style:type="left" style:position="3.4618in"/>
          <style:tab-stop style:type="left" style:position="6.731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578" style:parent-style-name="TableParagraph" style:family="paragraph">
      <style:paragraph-properties>
        <style:tab-stops>
          <style:tab-stop style:type="left" style:position="3.4618in"/>
          <style:tab-stop style:type="left" style:position="6.7319in"/>
        </style:tab-stops>
      </style:paragraph-properties>
      <style:text-properties style:font-style-complex="italic" fo:font-size="10pt" style:font-size-asian="10pt"/>
    </style:style>
    <style:style style:name="P579" style:parent-style-name="TableParagraph" style:family="paragraph">
      <style:paragraph-properties fo:margin-left="0.5in">
        <style:tab-stops>
          <style:tab-stop style:type="left" style:position="2.9618in"/>
          <style:tab-stop style:type="left" style:position="6.2319in"/>
        </style:tab-stops>
      </style:paragraph-properties>
      <style:text-properties style:font-style-complex="italic" fo:font-size="10pt" style:font-size-asian="10pt"/>
    </style:style>
    <style:style style:name="P580" style:parent-style-name="TableParagraph" style:family="paragraph">
      <style:paragraph-properties fo:margin-left="0.5in">
        <style:tab-stops>
          <style:tab-stop style:type="left" style:position="2.9618in"/>
          <style:tab-stop style:type="left" style:position="6.2319in"/>
        </style:tab-stops>
      </style:paragraph-properties>
      <style:text-properties style:font-style-complex="italic" fo:font-size="10pt" style:font-size-asian="10pt"/>
    </style:style>
    <style:style style:name="P581" style:parent-style-name="TableParagraph" style:family="paragraph">
      <style:paragraph-properties fo:margin-left="0.5in">
        <style:tab-stops>
          <style:tab-stop style:type="left" style:position="2.9618in"/>
          <style:tab-stop style:type="left" style:position="6.2319in"/>
        </style:tab-stops>
      </style:paragraph-properties>
      <style:text-properties style:font-style-complex="italic" fo:font-size="10pt" style:font-size-asian="10pt"/>
    </style:style>
    <style:style style:name="P582" style:parent-style-name="TableParagraph" style:family="paragraph">
      <style:paragraph-properties fo:margin-left="0.5in">
        <style:tab-stops>
          <style:tab-stop style:type="left" style:position="2.9618in"/>
          <style:tab-stop style:type="left" style:position="6.2319in"/>
        </style:tab-stops>
      </style:paragraph-properties>
      <style:text-properties style:font-style-complex="italic" fo:font-size="10pt" style:font-size-asian="10pt"/>
    </style:style>
    <style:style style:name="P583" style:parent-style-name="TableParagraph" style:family="paragraph">
      <style:paragraph-properties fo:margin-left="0.5in">
        <style:tab-stops>
          <style:tab-stop style:type="left" style:position="2.9618in"/>
          <style:tab-stop style:type="left" style:position="6.2319in"/>
        </style:tab-stops>
      </style:paragraph-properties>
      <style:text-properties style:font-style-complex="italic" fo:font-size="10pt" style:font-size-asian="10pt"/>
    </style:style>
    <style:style style:name="P584" style:parent-style-name="TableParagraph" style:family="paragraph">
      <style:paragraph-properties fo:margin-left="0.5in">
        <style:tab-stops>
          <style:tab-stop style:type="left" style:position="2.9618in"/>
          <style:tab-stop style:type="left" style:position="6.2319in"/>
        </style:tab-stops>
      </style:paragraph-properties>
      <style:text-properties style:font-style-complex="italic" fo:font-size="10pt" style:font-size-asian="10pt"/>
    </style:style>
    <style:style style:name="P585" style:parent-style-name="TableParagraph" style:family="paragraph">
      <style:paragraph-properties fo:margin-left="0.5in">
        <style:tab-stops>
          <style:tab-stop style:type="left" style:position="2.9618in"/>
          <style:tab-stop style:type="left" style:position="6.2319in"/>
        </style:tab-stops>
      </style:paragraph-properties>
      <style:text-properties style:font-style-complex="italic" fo:font-size="10pt" style:font-size-asian="10pt"/>
    </style:style>
    <style:style style:name="P586" style:parent-style-name="TableParagraph" style:family="paragraph">
      <style:paragraph-properties fo:margin-left="0.5in">
        <style:tab-stops>
          <style:tab-stop style:type="left" style:position="2.9618in"/>
          <style:tab-stop style:type="left" style:position="6.2319in"/>
        </style:tab-stops>
      </style:paragraph-properties>
      <style:text-properties style:font-style-complex="italic" fo:font-size="10pt" style:font-size-asian="10pt"/>
    </style:style>
    <style:style style:name="P587" style:parent-style-name="TableParagraph" style:family="paragraph">
      <style:paragraph-properties fo:margin-left="0.5in">
        <style:tab-stops>
          <style:tab-stop style:type="left" style:position="2.9618in"/>
          <style:tab-stop style:type="left" style:position="6.2319in"/>
        </style:tab-stops>
      </style:paragraph-properties>
      <style:text-properties style:font-style-complex="italic" fo:font-size="10pt" style:font-size-asian="10pt"/>
    </style:style>
    <style:style style:name="P588" style:parent-style-name="TableParagraph" style:family="paragraph">
      <style:paragraph-properties fo:margin-left="0.5in">
        <style:tab-stops>
          <style:tab-stop style:type="left" style:position="2.9618in"/>
          <style:tab-stop style:type="left" style:position="6.2319in"/>
        </style:tab-stops>
      </style:paragraph-properties>
      <style:text-properties style:font-style-complex="italic" fo:font-size="10pt" style:font-size-asian="10pt"/>
    </style:style>
    <style:style style:name="P589" style:parent-style-name="TableParagraph" style:family="paragraph">
      <style:paragraph-properties fo:margin-left="0.5in">
        <style:tab-stops>
          <style:tab-stop style:type="left" style:position="2.9618in"/>
          <style:tab-stop style:type="left" style:position="6.2319in"/>
        </style:tab-stops>
      </style:paragraph-properties>
      <style:text-properties style:font-style-complex="italic" fo:font-size="10pt" style:font-size-asian="10pt"/>
    </style:style>
    <style:style style:name="P590" style:parent-style-name="TableParagraph" style:family="paragraph">
      <style:paragraph-properties fo:margin-left="0.5in">
        <style:tab-stops>
          <style:tab-stop style:type="left" style:position="2.9618in"/>
          <style:tab-stop style:type="left" style:position="6.2319in"/>
        </style:tab-stops>
      </style:paragraph-properties>
      <style:text-properties style:font-style-complex="italic" fo:font-size="10pt" style:font-size-asian="10pt"/>
    </style:style>
    <style:style style:name="P591" style:parent-style-name="TableParagraph" style:family="paragraph">
      <style:paragraph-properties fo:margin-left="0.5in">
        <style:tab-stops>
          <style:tab-stop style:type="left" style:position="2.9618in"/>
          <style:tab-stop style:type="left" style:position="6.2319in"/>
        </style:tab-stops>
      </style:paragraph-properties>
      <style:text-properties style:font-style-complex="italic" fo:font-size="10pt" style:font-size-asian="10pt"/>
    </style:style>
    <style:style style:name="P592" style:parent-style-name="TableParagraph" style:family="paragraph">
      <style:paragraph-properties fo:margin-left="0.5in">
        <style:tab-stops>
          <style:tab-stop style:type="left" style:position="2.9618in"/>
          <style:tab-stop style:type="left" style:position="6.2319in"/>
        </style:tab-stops>
      </style:paragraph-properties>
      <style:text-properties style:font-style-complex="italic" fo:font-size="10pt" style:font-size-asian="10pt"/>
    </style:style>
    <style:style style:name="P593" style:parent-style-name="TableParagraph" style:family="paragraph">
      <style:paragraph-properties fo:margin-left="0.5in">
        <style:tab-stops>
          <style:tab-stop style:type="left" style:position="2.9618in"/>
          <style:tab-stop style:type="left" style:position="6.2319in"/>
        </style:tab-stops>
      </style:paragraph-properties>
      <style:text-properties style:font-style-complex="italic" fo:font-size="10pt" style:font-size-asian="10pt"/>
    </style:style>
    <style:style style:name="P594" style:parent-style-name="TableParagraph" style:family="paragraph">
      <style:paragraph-properties fo:margin-left="0.5in">
        <style:tab-stops>
          <style:tab-stop style:type="left" style:position="2.9618in"/>
          <style:tab-stop style:type="left" style:position="6.2319in"/>
        </style:tab-stops>
      </style:paragraph-properties>
      <style:text-properties style:font-style-complex="italic" fo:font-size="10pt" style:font-size-asian="10pt"/>
    </style:style>
    <style:style style:name="P595" style:parent-style-name="TableParagraph" style:family="paragraph">
      <style:paragraph-properties fo:margin-left="0.5in">
        <style:tab-stops>
          <style:tab-stop style:type="left" style:position="2.9618in"/>
          <style:tab-stop style:type="left" style:position="6.2319in"/>
        </style:tab-stops>
      </style:paragraph-properties>
      <style:text-properties style:font-style-complex="italic" fo:font-size="10pt" style:font-size-asian="10pt"/>
    </style:style>
    <style:style style:name="P596" style:parent-style-name="Normal" style:family="paragraph">
      <style:paragraph-properties fo:margin-top="0.1229in"/>
      <style:text-properties fo:font-size="10pt" style:font-size-asian="10pt"/>
    </style:style>
  </office:automatic-styles>
  <office:body>
    <office:text text:use-soft-page-breaks="true">
      <text:p text:style-name="P1">INDIANA<text:span text:style-name="T2"><text:s/></text:span>LIVING<text:span text:style-name="T3"><text:s/></text:span>WILL<text:span text:style-name="T4"><text:s/></text:span>DECLARATION<text:s/>(07/2023)</text:p>
      <text:p text:style-name="P5">I.C.<text:s/>16-36-4</text:p>
      <text:p text:style-name="P6"/>
      <text:p text:style-name="P7">This declaration is effective on the date of execution and remains in effect until<text:span text:style-name="T8"><text:s/></text:span>revocation<text:span text:style-name="T9"><text:s/></text:span>or<text:span text:style-name="T10"><text:s/></text:span>the<text:span text:style-name="T11"><text:s/></text:span>death<text:span text:style-name="T12"><text:s/></text:span>of<text:span text:style-name="T13"><text:s/></text:span>the<text:span text:style-name="T14"><text:s/></text:span>declarant.<text:span text:style-name="T15"><text:s/></text:span>This<text:span text:style-name="T16"><text:s/></text:span>declaration<text:span text:style-name="T17"><text:s/></text:span>should<text:span text:style-name="T18"><text:s/></text:span>be<text:span text:style-name="T19"><text:s/></text:span>provided<text:span text:style-name="T20"><text:s/></text:span>to<text:span text:style-name="T21"><text:s/></text:span>your<text:span text:style-name="T22"><text:s/></text:span>physician.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LIVING</text:span><text:span text:style-name="T33"><text:s/></text:span><text:span text:style-name="T34">WILL</text:span><text:span text:style-name="T35"><text:s/></text:span><text:span text:style-name="T36">DECLARATION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  <text:p text:style-name="P40"><text:span text:style-name="T41">Declaration</text:span><text:span text:style-name="T42"><text:s/></text:span><text:span text:style-name="T43">made</text:span><text:span text:style-name="T44"><text:s/></text:span><text:span text:style-name="T45">this<text:s/></text:span><text:span text:style-name="T46"><text:s/></text:span><text:span text:style-name="T47"><text:s/></text:span><text:span text:style-name="T48"><text:tab/></text:span></text:p>
          </table:table-cell>
          <table:table-cell table:style-name="TableCell49">
            <text:p text:style-name="P50"/>
            <text:p text:style-name="P51"><text:span text:style-name="T52">day</text:span><text:span text:style-name="T53"><text:s/></text:span><text:span text:style-name="T54">of<text:s/></text:span><text:span text:style-name="T55"><text:s/></text:span><text:span text:style-name="T56"><text:s/></text:span><text:span text:style-name="T57"><text:tab/></text:span></text:p>
          </table:table-cell>
          <table:table-cell table:style-name="TableCell58">
            <text:p text:style-name="P59"/>
            <text:p text:style-name="P60"><text:span text:style-name="T61">(month,</text:span><text:span text:style-name="T62"><text:s/></text:span><text:span text:style-name="T63">year)</text:span><text:span text:style-name="T64">.</text:span><text:span text:style-name="T65"><text:s/></text:span><text:span text:style-name="T66">I,</text:span><text:span text:style-name="T67"><text:tab/></text:span><text:span text:style-name="T68"><text:s/></text:span><text:span text:style-name="T69"><text:tab/></text:span></text:p>
          </table:table-cell>
          <table:table-cell table:style-name="TableCell70">
            <text:p text:style-name="P71"/>
            <text:p text:style-name="P72">,</text:p>
          </table:table-cell>
        </table:table-row>
        <table:table-row table:style-name="TableRow73">
          <table:table-cell table:style-name="TableCell74" table:number-columns-spanned="4">
            <text:p text:style-name="P75"><text:span text:style-name="T76">being at least eighteen (18) years of age and of sound mind, willfully and voluntarily make known my desires that my</text:span><text:span text:style-name="T77"><text:s/></text:span><text:span text:style-name="T78">dying</text:span><text:span text:style-name="T79"><text:s/></text:span><text:span text:style-name="T80">shall not</text:span><text:span text:style-name="T81"><text:s/></text:span><text:span text:style-name="T82">be</text:span><text:span text:style-name="T83"><text:s/></text:span><text:span text:style-name="T84">artificially</text:span><text:span text:style-name="T85"><text:s/></text:span><text:span text:style-name="T86">prolonged</text:span><text:span text:style-name="T87"><text:s/></text:span><text:span text:style-name="T88">under</text:span><text:span text:style-name="T89"><text:s/></text:span><text:span text:style-name="T90">the</text:span><text:span text:style-name="T91"><text:s/></text:span><text:span text:style-name="T92">circumstances</text:span><text:span text:style-name="T93"><text:s/></text:span><text:span text:style-name="T94">set</text:span><text:span text:style-name="T95"><text:s/></text:span><text:span text:style-name="T96">forth</text:span><text:span text:style-name="T97"><text:s/></text:span><text:span text:style-name="T98">below,</text:span><text:span text:style-name="T99"><text:s/></text:span><text:span text:style-name="T100">and</text:span><text:span text:style-name="T101"><text:s/></text:span><text:span text:style-name="T102">I</text:span><text:span text:style-name="T103"><text:s/></text:span><text:span text:style-name="T104">declare:</text:span></text:p>
            <text:p text:style-name="P105"/>
            <text:p text:style-name="P106"><text:span text:style-name="T107">If</text:span><text:span text:style-name="T108"><text:s/></text:span><text:span text:style-name="T109">at</text:span><text:span text:style-name="T110"><text:s/></text:span><text:span text:style-name="T111">any</text:span><text:span text:style-name="T112"><text:s/></text:span><text:span text:style-name="T113">time</text:span><text:span text:style-name="T114"><text:s/></text:span><text:span text:style-name="T115">my</text:span><text:span text:style-name="T116"><text:s/></text:span><text:span text:style-name="T117">attending</text:span><text:span text:style-name="T118"><text:s/></text:span><text:span text:style-name="T119">physician</text:span><text:span text:style-name="T120"><text:s/></text:span><text:span text:style-name="T121">certifies</text:span><text:span text:style-name="T122"><text:s/></text:span><text:span text:style-name="T123">in</text:span><text:span text:style-name="T124"><text:s/></text:span><text:span text:style-name="T125">writing</text:span><text:span text:style-name="T126"><text:s/></text:span><text:span text:style-name="T127">that:</text:span></text:p>
            <text:list text:style-name="LFO1" text:continue-numbering="true">
              <text:list-item>
                <text:p text:style-name="P128"><text:span text:style-name="T129">I</text:span><text:span text:style-name="T130"><text:s/></text:span><text:span text:style-name="T131">have</text:span><text:span text:style-name="T132"><text:s/></text:span><text:span text:style-name="T133">an</text:span><text:span text:style-name="T134"><text:s/></text:span><text:span text:style-name="T135">incurable injury,</text:span><text:span text:style-name="T136"><text:s/></text:span><text:span text:style-name="T137">disease,</text:span><text:span text:style-name="T138"><text:s/></text:span><text:span text:style-name="T139">or</text:span><text:span text:style-name="T140"><text:s/></text:span><text:span text:style-name="T141">illness;</text:span></text:p>
              </text:list-item>
              <text:list-item>
                <text:p text:style-name="P142"><text:span text:style-name="T143">my</text:span><text:span text:style-name="T144"><text:s/></text:span><text:span text:style-name="T145">death</text:span><text:span text:style-name="T146"><text:s/></text:span><text:span text:style-name="T147">will occur</text:span><text:span text:style-name="T148"><text:s/></text:span><text:span text:style-name="T149">within</text:span><text:span text:style-name="T150"><text:s/></text:span><text:span text:style-name="T151">a</text:span><text:span text:style-name="T152"><text:s/></text:span><text:span text:style-name="T153">short</text:span><text:span text:style-name="T154"><text:s/></text:span><text:span text:style-name="T155">time;</text:span><text:span text:style-name="T156"><text:s/></text:span><text:span text:style-name="T157">and</text:span></text:p>
              </text:list-item>
              <text:list-item>
                <text:p text:style-name="P158"><text:span text:style-name="T159">the</text:span><text:span text:style-name="T160"><text:s/></text:span><text:span text:style-name="T161">use</text:span><text:span text:style-name="T162"><text:s/></text:span><text:span text:style-name="T163">of</text:span><text:span text:style-name="T164"><text:s/></text:span><text:span text:style-name="T165">life</text:span><text:span text:style-name="T166"><text:s/></text:span><text:span text:style-name="T167">prolonging procedures</text:span><text:span text:style-name="T168"><text:s/></text:span><text:span text:style-name="T169">would</text:span><text:span text:style-name="T170"><text:s/></text:span><text:span text:style-name="T171">serve</text:span><text:span text:style-name="T172"><text:s/></text:span><text:span text:style-name="T173">only</text:span><text:span text:style-name="T174"><text:s/></text:span><text:span text:style-name="T175">to</text:span><text:span text:style-name="T176"><text:s/></text:span><text:span text:style-name="T177">artificially</text:span><text:span text:style-name="T178"><text:s/></text:span><text:span text:style-name="T179">prolong</text:span><text:span text:style-name="T180"><text:s/></text:span><text:span text:style-name="T181">the dying</text:span><text:span text:style-name="T182"><text:s/></text:span><text:span text:style-name="T183">process,</text:span></text:p>
              </text:list-item>
            </text:list>
            <text:p text:style-name="P184"/>
            <text:p text:style-name="P185"><text:span text:style-name="T186">I direct that such procedures be withheld or withdrawn and that I be permitted to die naturally with only the</text:span><text:span text:style-name="T187"><text:s/></text:span><text:span text:style-name="T188">performance</text:span><text:span text:style-name="T189"><text:s/></text:span><text:span text:style-name="T190">or</text:span><text:span text:style-name="T191"><text:s/></text:span><text:span text:style-name="T192">provision</text:span><text:span text:style-name="T193"><text:s/></text:span><text:span text:style-name="T194">of</text:span><text:span text:style-name="T195"><text:s/></text:span><text:span text:style-name="T196">any</text:span><text:span text:style-name="T197"><text:s/></text:span><text:span text:style-name="T198">medical</text:span><text:span text:style-name="T199"><text:s/></text:span><text:span text:style-name="T200">procedure</text:span><text:span text:style-name="T201"><text:s/></text:span><text:span text:style-name="T202">or</text:span><text:span text:style-name="T203"><text:s/></text:span><text:span text:style-name="T204">medication</text:span><text:span text:style-name="T205"><text:s/></text:span><text:span text:style-name="T206">necessary</text:span><text:span text:style-name="T207"><text:s/></text:span><text:span text:style-name="T208">to</text:span><text:span text:style-name="T209"><text:s/></text:span><text:span text:style-name="T210">provide</text:span><text:span text:style-name="T211"><text:s/></text:span><text:span text:style-name="T212">me</text:span><text:span text:style-name="T213"><text:s/></text:span><text:span text:style-name="T214">with</text:span><text:span text:style-name="T215"><text:s/></text:span><text:span text:style-name="T216">comfort</text:span><text:span text:style-name="T217"><text:s/></text:span><text:span text:style-name="T218">care</text:span><text:span text:style-name="T219"><text:s/></text:span><text:span text:style-name="T220">or</text:span><text:span text:style-name="T221"><text:s/></text:span><text:span text:style-name="T222">to</text:span><text:span text:style-name="T223"><text:s/></text:span><text:span text:style-name="T224">alleviate pain, and, if I have so<text:s/></text:span><text:span text:style-name="T225">indicated below, the provision of artificially supplied nutrition and hydration.</text:span><text:span text:style-name="T226"><text:s/></text:span><text:span text:style-name="T227">(Indicate</text:span><text:span text:style-name="T228"><text:s/></text:span><text:span text:style-name="T229">your</text:span><text:span text:style-name="T230"><text:s/></text:span><text:span text:style-name="T231">choice</text:span><text:span text:style-name="T232"><text:s/></text:span><text:span text:style-name="T233">by</text:span><text:span text:style-name="T234"><text:s/></text:span><text:span text:style-name="T235">initialing</text:span><text:span text:style-name="T236"><text:s/></text:span><text:span text:style-name="T237">or</text:span><text:span text:style-name="T238"><text:s/></text:span><text:span text:style-name="T239">making</text:span><text:span text:style-name="T240"><text:s/></text:span><text:span text:style-name="T241">your</text:span><text:span text:style-name="T242"><text:s/></text:span><text:span text:style-name="T243">mark</text:span><text:span text:style-name="T244"><text:s/></text:span><text:span text:style-name="T245">before</text:span><text:span text:style-name="T246"><text:s/></text:span><text:span text:style-name="T247">signing</text:span><text:span text:style-name="T248"><text:s/></text:span><text:span text:style-name="T249">this declaration.)</text:span><text:span text:style-name="T250">:</text:span></text:p>
            <text:p text:style-name="P251"/>
            <text:p text:style-name="P252"><text:span text:style-name="T253"><text:s/></text:span><text:span text:style-name="T254"><text:tab/></text:span><text:span text:style-name="T255">I wish to receive artificially supplied nutrition and hydration, even if the effort to sustain</text:span><text:span text:style-name="T256"><text:s/></text:span><text:span text:style-name="T257">life</text:span><text:span text:style-name="T258"><text:s/></text:span><text:span text:style-name="T259">is</text:span><text:span text:style-name="T260"><text:s/></text:span><text:span text:style-name="T261">futile</text:span><text:span text:style-name="T262"><text:s/></text:span><text:span text:style-name="T263">or</text:span><text:span text:style-name="T264"><text:s/></text:span><text:span text:style-name="T265">excessively</text:span><text:span text:style-name="T266"><text:s/></text:span><text:span text:style-name="T267">burdensome</text:span><text:span text:style-name="T268"><text:s/></text:span><text:span text:style-name="T269">to</text:span><text:span text:style-name="T270"><text:s/></text:span><text:span text:style-name="T271">me.</text:span></text:p>
            <text:p text:style-name="P272"/>
            <text:p text:style-name="P273"><text:span text:style-name="T274"><text:s/></text:span><text:span text:style-name="T275"><text:tab/></text:span><text:span text:style-name="T276">I do not wish to receive artificially supplied nutrition and hydration, if the effort to sustain</text:span><text:span text:style-name="T277"><text:s/></text:span><text:span text:style-name="T278">life</text:span><text:span text:style-name="T279"><text:s/></text:span><text:span text:style-name="T280">is</text:span><text:span text:style-name="T281"><text:s/></text:span><text:span text:style-name="T282">futile</text:span><text:span text:style-name="T283"><text:s/></text:span><text:span text:style-name="T284">or</text:span><text:span text:style-name="T285"><text:s/></text:span><text:span text:style-name="T286">excessively</text:span><text:span text:style-name="T287"><text:s/></text:span><text:span text:style-name="T288">burdensome</text:span><text:span text:style-name="T289"><text:s/></text:span><text:span text:style-name="T290">to</text:span><text:span text:style-name="T291"><text:s/></text:span><text:span text:style-name="T292">me.</text:span></text:p>
            <text:p text:style-name="P293"/>
            <text:p text:style-name="P294"><text:span text:style-name="T295"><text:s/></text:span><text:span text:style-name="T296"><text:tab/></text:span><text:span text:style-name="T297"><text:tab/></text:span><text:span text:style-name="T298">I intentionally make no decision concerning artificially supplied nutrition and hydration,</text:span><text:span text:style-name="T299"><text:s/></text:span><text:span text:style-name="T300">leaving</text:span><text:span text:style-name="T301"><text:s/></text:span><text:span text:style-name="T302">the</text:span><text:span text:style-name="T303"><text:s/></text:span><text:span text:style-name="T304">deci</text:span><text:span text:style-name="T305">sion</text:span><text:span text:style-name="T306"><text:s/></text:span><text:span text:style-name="T307">to</text:span><text:span text:style-name="T308"><text:s/></text:span><text:span text:style-name="T309">my</text:span><text:span text:style-name="T310"><text:s/></text:span><text:span text:style-name="T311">health</text:span><text:span text:style-name="T312"><text:s/></text:span><text:span text:style-name="T313">care</text:span><text:span text:style-name="T314"><text:s/></text:span><text:span text:style-name="T315">representative</text:span><text:span text:style-name="T316"><text:s/></text:span><text:span text:style-name="T317">appointed</text:span><text:span text:style-name="T318"><text:s/></text:span><text:span text:style-name="T319">under</text:span><text:span text:style-name="T320"><text:s/></text:span><text:span text:style-name="T321">IC</text:span><text:span text:style-name="T322"><text:s/></text:span><text:span text:style-name="T323">16-36-1-7</text:span><text:span text:style-name="T324"><text:s/></text:span><text:span text:style-name="T325">or</text:span></text:p>
            <text:p text:style-name="P326"><text:span text:style-name="T327">my</text:span><text:span text:style-name="T328"><text:s/></text:span><text:span text:style-name="T329">attorney</text:span><text:span text:style-name="T330"><text:s/></text:span><text:span text:style-name="T331">in</text:span><text:span text:style-name="T332"><text:s/></text:span><text:span text:style-name="T333">fact</text:span><text:span text:style-name="T334"><text:s/></text:span><text:span text:style-name="T335">with</text:span><text:span text:style-name="T336"><text:s/></text:span><text:span text:style-name="T337">health</text:span><text:span text:style-name="T338"><text:s/></text:span><text:span text:style-name="T339">care</text:span><text:span text:style-name="T340"><text:s/></text:span><text:span text:style-name="T341">powers</text:span><text:span text:style-name="T342"><text:s/></text:span><text:span text:style-name="T343">appointed</text:span><text:span text:style-name="T344"><text:s/></text:span><text:span text:style-name="T345">under</text:span><text:span text:style-name="T346"><text:s/></text:span><text:span text:style-name="T347">IC</text:span><text:span text:style-name="T348"><text:s/></text:span><text:span text:style-name="T349">30-5-5-16.</text:span></text:p>
            <text:p text:style-name="P350"/>
            <text:p text:style-name="P351"><text:span text:style-name="T352">In the absence of my ability to give directions regarding the use of life prolonging procedures, it is my intention that</text:span><text:span text:style-name="T353"><text:s/></text:span><text:span text:style-name="T354">this</text:span><text:span text:style-name="T355"><text:s/></text:span><text:span text:style-name="T356">declaration</text:span><text:span text:style-name="T357"><text:s/></text:span><text:span text:style-name="T358">be</text:span><text:span text:style-name="T359"><text:s/></text:span><text:span text:style-name="T360">honored</text:span><text:span text:style-name="T361"><text:s/></text:span><text:span text:style-name="T362">by</text:span><text:span text:style-name="T363"><text:s/></text:span><text:span text:style-name="T364">my</text:span><text:span text:style-name="T365"><text:s/></text:span><text:span text:style-name="T366">family</text:span><text:span text:style-name="T367"><text:s/></text:span><text:span text:style-name="T368">and</text:span><text:span text:style-name="T369"><text:s/></text:span><text:span text:style-name="T370">physician</text:span><text:span text:style-name="T371"><text:s/></text:span><text:span text:style-name="T372">as</text:span><text:span text:style-name="T373"><text:s/></text:span><text:span text:style-name="T374">the</text:span><text:span text:style-name="T375"><text:s/></text:span><text:span text:style-name="T376">final</text:span><text:span text:style-name="T377"><text:s/></text:span><text:span text:style-name="T378">expression</text:span><text:span text:style-name="T379"><text:s/></text:span><text:span text:style-name="T380">of</text:span><text:span text:style-name="T381"><text:s/></text:span><text:span text:style-name="T382">my</text:span><text:span text:style-name="T383"><text:s/></text:span><text:span text:style-name="T384">legal</text:span><text:span text:style-name="T385"><text:s/></text:span><text:span text:style-name="T386">right</text:span><text:span text:style-name="T387"><text:s/></text:span><text:span text:style-name="T388">to</text:span><text:span text:style-name="T389"><text:s/></text:span><text:span text:style-name="T390">refuse</text:span><text:span text:style-name="T391"><text:s/></text:span><text:span text:style-name="T392">medical</text:span><text:span text:style-name="T393"><text:s/></text:span><text:span text:style-name="T394">or</text:span><text:span text:style-name="T395"><text:s/></text:span><text:span text:style-name="T396">surgical</text:span><text:span text:style-name="T397"><text:s/></text:span><text:span text:style-name="T398">treatmen</text:span><text:span text:style-name="T399">t</text:span><text:span text:style-name="T400"><text:s/></text:span><text:span text:style-name="T401">and</text:span><text:span text:style-name="T402"><text:s/></text:span><text:span text:style-name="T403">accept</text:span><text:span text:style-name="T404"><text:s/></text:span><text:span text:style-name="T405">the</text:span><text:span text:style-name="T406"><text:s/></text:span><text:span text:style-name="T407">consequences</text:span><text:span text:style-name="T408"><text:s/></text:span><text:span text:style-name="T409">of</text:span><text:span text:style-name="T410"><text:s/></text:span><text:span text:style-name="T411">the</text:span><text:span text:style-name="T412"><text:s/></text:span><text:span text:style-name="T413">refusal.</text:span></text:p>
            <text:p text:style-name="P414"><text:span text:style-name="T415">I</text:span><text:span text:style-name="T416"><text:s/></text:span><text:span text:style-name="T417">understand the</text:span><text:span text:style-name="T418"><text:s/></text:span><text:span text:style-name="T419">full</text:span><text:span text:style-name="T420"><text:s/></text:span><text:span text:style-name="T421">import</text:span><text:span text:style-name="T422"><text:s/></text:span><text:span text:style-name="T423">of</text:span><text:span text:style-name="T424"><text:s/></text:span><text:span text:style-name="T425">this</text:span><text:span text:style-name="T426"><text:s/></text:span><text:span text:style-name="T427">declaration.</text:span>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Signed</text:p>
          </table:table-cell>
          <table:table-cell table:style-name="TableCell433">
            <text:p text:style-name="P434"><text:a xlink:href="https://esign.com/" office:target-frame-name="_top" xlink:show="replace"><text:span text:style-name="T435"><text:s/></text:span><text:span text:style-name="T436"><text:tab/></text:span></text:a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City,</text:span><text:span text:style-name="T447"><text:s/></text:span><text:span text:style-name="T448">County,</text:span><text:span text:style-name="T449"><text:s/></text:span><text:span text:style-name="T450">and</text:span><text:span text:style-name="T451"><text:s/></text:span><text:span text:style-name="T452">State of</text:span><text:span text:style-name="T453"><text:s/></text:span><text:span text:style-name="T454">Residence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4">
            <text:p text:style-name="P459"><text:span text:style-name="T460">WITNESSES</text:span><text:span text:style-name="T461"><text:s/></text:span><text:span text:style-name="T462">OR</text:span><text:span text:style-name="T463"><text:s/>NOTARY</text:span>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4">
            <text:p text:style-name="P466"/>
            <text:p text:style-name="P467"><text:span text:style-name="T468">The declarant has been personally known to me and I believe (him/her) to be of sound mind.</text:span><text:span text:style-name="T469"><text:s/></text:span><text:span text:style-name="T470">I did not sign the</text:span><text:span text:style-name="T471"><text:s/></text:span><text:span text:style-name="T472">declarant's signature above for or at the direction of the declarant. I am not a parent, spouse, or child of the</text:span><text:span text:style-name="T473"><text:s/></text:span><text:span text:style-name="T474">declarant.</text:span><text:span text:style-name="T475"><text:s/></text:span><text:span text:style-name="T476">I</text:span><text:span text:style-name="T477"><text:s/></text:span><text:span text:style-name="T478">am</text:span><text:span text:style-name="T479"><text:s/></text:span><text:span text:style-name="T480">not</text:span><text:span text:style-name="T481"><text:s/></text:span><text:span text:style-name="T482">entitled</text:span><text:span text:style-name="T483"><text:s/></text:span><text:span text:style-name="T484">to</text:span><text:span text:style-name="T485"><text:s/></text:span><text:span text:style-name="T486">any</text:span><text:span text:style-name="T487"><text:s/></text:span><text:span text:style-name="T488">part</text:span><text:span text:style-name="T489"><text:s/></text:span><text:span text:style-name="T490">of</text:span><text:span text:style-name="T491"><text:s/></text:span><text:span text:style-name="T492">the</text:span><text:span text:style-name="T493"><text:s/></text:span><text:span text:style-name="T494">declarant's</text:span><text:span text:style-name="T495"><text:s/></text:span><text:span text:style-name="T496">estate</text:span><text:span text:style-name="T497"><text:s/></text:span><text:span text:style-name="T498">or</text:span><text:span text:style-name="T499"><text:s/></text:span><text:span text:style-name="T500">directly</text:span><text:span text:style-name="T501"><text:s/></text:span><text:span text:style-name="T502">financially</text:span><text:span text:style-name="T503"><text:s/></text:span><text:span text:style-name="T504">responsible</text:span><text:span text:style-name="T505"><text:s/></text:span><text:span text:style-name="T506">for</text:span><text:span text:style-name="T507"><text:s/></text:span><text:span text:style-name="T508">the</text:span><text:span text:style-name="T509"><text:s/></text:span><text:span text:style-name="T510">declarant'</text:span><text:span text:style-name="T511">s<text:s/></text:span><text:span text:style-name="T512">medical</text:span><text:span text:style-name="T513"><text:s/></text:span><text:span text:style-name="T514">care.</text:span><text:span text:style-name="T515"><text:s/></text:span><text:span text:style-name="T516">I</text:span><text:span text:style-name="T517"><text:s/></text:span><text:span text:style-name="T518">am</text:span><text:span text:style-name="T519"><text:s/></text:span><text:span text:style-name="T520">competent</text:span><text:span text:style-name="T521"><text:s/></text:span><text:span text:style-name="T522">and</text:span><text:span text:style-name="T523"><text:s/></text:span><text:span text:style-name="T524">at</text:span><text:span text:style-name="T525"><text:s/></text:span><text:span text:style-name="T526">least</text:span><text:span text:style-name="T527"><text:s/></text:span><text:span text:style-name="T528">eighteen</text:span><text:span text:style-name="T529"><text:s/></text:span><text:span text:style-name="T530">(18)</text:span><text:span text:style-name="T531"><text:s/></text:span><text:span text:style-name="T532">years</text:span><text:span text:style-name="T533"><text:s/></text:span><text:span text:style-name="T534">of</text:span><text:span text:style-name="T535"><text:s/></text:span><text:span text:style-name="T536">age.</text:span></text:p>
            <text:p text:style-name="P537"/>
            <text:p text:style-name="P538"><text:span text:style-name="T539">Witness</text:span><text:a xlink:href="https://esign.com/" office:target-frame-name="_top" xlink:show="replace"><text:span text:style-name="T540"><text:tab/></text:span><text:span text:style-name="T541"><text:s/></text:span></text:a><text:span text:style-name="T542">Date</text:span><text:span text:style-name="T543"><text:s/></text:span><text:span text:style-name="T544">(month, day,</text:span><text:span text:style-name="T545"><text:s/></text:span><text:span text:style-name="T546">year)</text:span><text:span text:style-name="T547"><text:s/></text:span><text:span text:style-name="T548"><text:s/></text:span><text:span text:style-name="T549"><text:tab/></text:span></text:p>
            <text:p text:style-name="P550"/>
            <text:p text:style-name="P551"><text:span text:style-name="T552">Witness</text:span><text:bookmark-start text:name="_Hlt139284471"/><text:bookmark-start text:name="_Hlt139284472"/><text:a xlink:href="https://esign.com/" office:target-frame-name="_top" xlink:show="replace"><text:span text:style-name="T553"><text:tab/></text:span><text:span text:style-name="T554"><text:s/></text:span></text:a><text:bookmark-end text:name="_Hlt139284471"/><text:bookmark-end text:name="_Hlt139284472"/><text:span text:style-name="T555">Date</text:span><text:span text:style-name="T556"><text:s/></text:span><text:span text:style-name="T557">(month, day,</text:span><text:span text:style-name="T558"><text:s/></text:span><text:span text:style-name="T559">year)</text:span><text:span text:style-name="T560"><text:s/></text:span><text:span text:style-name="T561"><text:s/></text:span><text:span text:style-name="T562"><text:tab/></text:span></text:p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><text:span text:style-name="T571"><text:s text:c="2"/></text:span><text:span text:style-name="T572"><text:s text:c="3"/></text:span><text:span text:style-name="T573">State of Indiana <text:s text:c="5"/></text:span><text:span text:style-name="T574"><text:s/></text:span><text:span text:style-name="T575"><text:s text:c="12"/>)<text:s/></text:span></text:p>
            <text:p text:style-name="P576"><text:s text:c="24"/></text:p>
            <text:p text:style-name="P577"><text:s text:c="5"/>County of<text:s/>______________)<text:s/>SS: <text:s/></text:p>
            <text:p text:style-name="P578"/>
            <text:p text:style-name="P579"><text:s text:c="2"/></text:p>
            <text:p text:style-name="P580">Before, me, a Notary Public in and for said county and State, personally appeared<text:s/>________________, known to me<text:s/>to be the person identified as the<text:s/>declarant<text:s/>in the foregoing<text:s/>Living Will, and who, being by me duly sworn, acknowledged that<text:s/>they<text:s/>executed the foregoing<text:s/>Living Will<text:s/>as<text:s/>their<text:s/>voluntary act for the purposes stated therein.<text:s/></text:p>
            <text:p text:style-name="P581"/>
            <text:p text:style-name="P582">Witness my hand and Notarial Seal this<text:s/>_______<text:s/>day of<text:s/>_________________,<text:s/>20______.<text:s/></text:p>
            <text:p text:style-name="P583"/>
            <text:p text:style-name="P584"/>
            <text:p text:style-name="P585">Notary Public ____________________________________<text:s/></text:p>
            <text:p text:style-name="P586"/>
            <text:p text:style-name="P587">Notary's name printed: _____________________________<text:s/></text:p>
            <text:p text:style-name="P588"/>
            <text:p text:style-name="P589">Commission Number_______________________________<text:s/></text:p>
            <text:p text:style-name="P590"/>
            <text:p text:style-name="P591">My Commission Expires: ___________________________<text:s/></text:p>
            <text:p text:style-name="P592"/>
            <text:p text:style-name="P593">Resident of ________________________________ County</text:p>
            <text:p text:style-name="P594"/>
            <text:p text:style-name="P595"/>
          </table:table-cell>
          <table:covered-table-cell/>
          <table:covered-table-cell/>
          <table:covered-table-cell/>
        </table:table-row>
      </table:table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margin-top="0.0444in" fo:margin-left="1.0631in">
        <style:tab-stops/>
      </style:paragraph-properties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25in" text:min-label-width="0.2083in" text:list-level-position-and-space-mode="label-alignment">
          <style:list-level-label-alignment text:label-followed-by="listtab" fo:margin-left="0.4333in" fo:text-indent="-0.2083in"/>
        </style:list-level-properties>
      </text:list-level-style-number>
      <text:list-level-style-bullet text:level="2" text:style-name="WW_CharLFO1LVL2" text:bullet-char="•">
        <style:list-level-properties text:space-before="0.9097in" text:min-label-width="0.2083in" text:list-level-position-and-space-mode="label-alignment">
          <style:list-level-label-alignment text:label-followed-by="listtab" fo:margin-left="1.118in" fo:text-indent="-0.2083in"/>
        </style:list-level-properties>
      </text:list-level-style-bullet>
      <text:list-level-style-bullet text:level="3" text:style-name="WW_CharLFO1LVL3" text:bullet-char="•">
        <style:list-level-properties text:space-before="1.5979in" text:min-label-width="0.2083in" text:list-level-position-and-space-mode="label-alignment">
          <style:list-level-label-alignment text:label-followed-by="listtab" fo:margin-left="1.8062in" fo:text-indent="-0.2083in"/>
        </style:list-level-properties>
      </text:list-level-style-bullet>
      <text:list-level-style-bullet text:level="4" text:style-name="WW_CharLFO1LVL4" text:bullet-char="•">
        <style:list-level-properties text:space-before="2.2854in" text:min-label-width="0.2083in" text:list-level-position-and-space-mode="label-alignment">
          <style:list-level-label-alignment text:label-followed-by="listtab" fo:margin-left="2.4937in" fo:text-indent="-0.2083in"/>
        </style:list-level-properties>
      </text:list-level-style-bullet>
      <text:list-level-style-bullet text:level="5" text:style-name="WW_CharLFO1LVL5" text:bullet-char="•">
        <style:list-level-properties text:space-before="2.9736in" text:min-label-width="0.2083in" text:list-level-position-and-space-mode="label-alignment">
          <style:list-level-label-alignment text:label-followed-by="listtab" fo:margin-left="3.1819in" fo:text-indent="-0.2083in"/>
        </style:list-level-properties>
      </text:list-level-style-bullet>
      <text:list-level-style-bullet text:level="6" text:style-name="WW_CharLFO1LVL6" text:bullet-char="•">
        <style:list-level-properties text:space-before="3.6618in" text:min-label-width="0.2083in" text:list-level-position-and-space-mode="label-alignment">
          <style:list-level-label-alignment text:label-followed-by="listtab" fo:margin-left="3.8701in" fo:text-indent="-0.2083in"/>
        </style:list-level-properties>
      </text:list-level-style-bullet>
      <text:list-level-style-bullet text:level="7" text:style-name="WW_CharLFO1LVL7" text:bullet-char="•">
        <style:list-level-properties text:space-before="4.3493in" text:min-label-width="0.2083in" text:list-level-position-and-space-mode="label-alignment">
          <style:list-level-label-alignment text:label-followed-by="listtab" fo:margin-left="4.5576in" fo:text-indent="-0.2083in"/>
        </style:list-level-properties>
      </text:list-level-style-bullet>
      <text:list-level-style-bullet text:level="8" text:style-name="WW_CharLFO1LVL8" text:bullet-char="•">
        <style:list-level-properties text:space-before="5.0375in" text:min-label-width="0.2083in" text:list-level-position-and-space-mode="label-alignment">
          <style:list-level-label-alignment text:label-followed-by="listtab" fo:margin-left="5.2458in" fo:text-indent="-0.2083in"/>
        </style:list-level-properties>
      </text:list-level-style-bullet>
      <text:list-level-style-bullet text:level="9" text:style-name="WW_CharLFO1LVL9" text:bullet-char="•">
        <style:list-level-properties text:space-before="5.725in" text:min-label-width="0.2083in" text:list-level-position-and-space-mode="label-alignment">
          <style:list-level-label-alignment text:label-followed-by="listtab" fo:margin-left="5.9333in" fo:text-indent="-0.2083in"/>
        </style:list-level-properties>
      </text:list-level-style-bullet>
    </text:list-style>
    <style:page-layout style:name="PL0">
      <style:page-layout-properties fo:page-width="8.5in" fo:page-height="11in" style:print-orientation="portrait" fo:margin-top="0.9722in" fo:margin-left="0.62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ana Living Will Form 55316</dc:title>
    <meta:initial-creator>eForms</meta:initial-creator>
    <dc:creator>Facundo Prado Lima</dc:creator>
    <meta:creation-date>2023-07-03T18:05:00Z</meta:creation-date>
    <dc:date>2023-07-03T18:05:00Z</dc:date>
    <meta:template xlink:href="Normal.dotm" xlink:type="simple"/>
    <meta:editing-cycles>2</meta:editing-cycles>
    <meta:editing-duration>PT60S</meta:editing-duration>
    <meta:user-defined meta:name="Created" meta:value-type="date">2021-07-14T00:00:00Z</meta:user-defined>
    <meta:user-defined meta:name="Creator">Microsoft Word</meta:user-defined>
    <meta:user-defined meta:name="LastSaved" meta:value-type="date">2021-07-30T00:00:00Z</meta:user-defined>
    <meta:document-statistic meta:page-count="2" meta:paragraph-count="7" meta:word-count="540" meta:character-count="3611" meta:row-count="25" meta:non-whitespace-character-count="3078"/>
  </office:meta>
</office:document-meta>
</file>