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break-before="page"/>
      <style:text-properties style:font-name="Arial" style:font-name-complex="Arial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list-style-name="LFO9" style:family="paragraph"/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list-style-name="LFO9" style:family="paragraph"/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ListParagraph" style:list-style-name="LFO9" style:family="paragraph"/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left="1in">
        <style:tab-stops/>
      </style:paragraph-properties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left="1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left="1in">
        <style:tab-stops/>
      </style:paragraph-properties>
    </style:style>
    <style:style style:name="T157" style:parent-style-name="DefaultParagraphFont" style:family="text">
      <style:text-properties style:font-name="MS Gothic" style:font-name-asian="MS Gothic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left="1in">
        <style:tab-stops/>
      </style:paragraph-properties>
    </style:style>
    <style:style style:name="T160" style:parent-style-name="DefaultParagraphFont" style:family="text">
      <style:text-properties style:font-name="MS Gothic" style:font-name-asian="MS Gothic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left="1in">
        <style:tab-stops/>
      </style:paragraph-properties>
    </style:style>
    <style:style style:name="T163" style:parent-style-name="DefaultParagraphFont" style:family="text">
      <style:text-properties style:font-name="MS Gothic" style:font-name-asian="MS Gothic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="MS Gothic" style:font-name-asian="MS Gothic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0.5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style:font-name="Segoe UI Symbol" style:font-name-asian="MS Gothic" style:font-name-complex="Segoe UI Symbo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margin-left="0.5in">
        <style:tab-stops/>
      </style:paragraph-properties>
    </style:style>
    <style:style style:name="T209" style:parent-style-name="DefaultParagraphFont" style:family="text">
      <style:text-properties style:font-name="Segoe UI Symbol" style:font-name-asian="MS Gothic" style:font-name-complex="Segoe UI Symbo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EVICTION NOTICE</text:h>
      <text:h text:style-name="P3" text:outline-level="1">(ILLEGAL ACTIVITY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 State,<text:s/>after service on you of this notice, you<text:s/>are hereby<text:s/>given the following instructions:<text:s/></text:p>
      <text:p text:style-name="P30"/>
      <text:p text:style-name="P31"><text:span text:style-name="T32">ILLEGAL<text:s/></text:span><text:span text:style-name="T33">ACTIVITY</text:span><text:span text:style-name="T34">.</text:span><text:span text:style-name="T35"><text:s/>Within<text:s/></text:span><text:span text:style-name="T36">[#]</text:span><text:span text:style-name="T37"><text:s/></text:span><text:span text:style-name="T38">DAYS</text:span><text:span text:style-name="T39">, you are hereby required to</text:span><text:span text:style-name="T40"><text:s/>quit and deliver</text:span><text:span text:style-name="T41"><text:s/></text:span><text:span text:style-name="T42">possession of the<text:s/></text:span><text:span text:style-name="T43">Premises</text:span><text:span text:style-name="T44"><text:s/>due to<text:s/></text:span><text:span text:style-name="T45">the following illegal acts:<text:s/></text:span><text:span text:style-name="T46">[DESCRIBE ILLEGAL ACTS]</text:span></text:p>
      <text:p text:style-name="P47"/>
      <text:p text:style-name="Normal"><text:span text:style-name="T48">YOU ARE FU</text:span><text:span text:style-name="T49">R</text:span><text:span text:style-name="T50">THER NOTIF</text:span><text:span text:style-name="T51">I</text:span><text:span text:style-name="T52">ED</text:span><text:span text:style-name="T53"><text:s/></text:span><text:span text:style-name="T54">that<text:s/></text:span><text:span text:style-name="T55">the<text:s/></text:span><text:span text:style-name="T56">Landlord</text:span><text:span text:style-name="T57"><text:s/>hereby elect</text:span><text:span text:style-name="T58">s</text:span><text:span text:style-name="T59"><text:s/>to declare that forfeiture of your<text:s/></text:span><text:span text:style-name="T60">Lease<text:s/></text:span><text:span text:style-name="T61">under which you hold possession of the<text:s/></text:span><text:span text:style-name="T62">P</text:span><text:span text:style-name="T63">remises if you fail to perform or otherwise<text:s/></text:span><text:span text:style-name="T64">comply</text:span><text:span text:style-name="T65">.</text:span><text:span text:style-name="T66"><text:s/></text:span><text:span text:style-name="T67">Such noncompliance<text:s/></text:span><text:span text:style-name="T68">will institute legal proceedings to recover rent and possession of said<text:s/></text:span><text:span text:style-name="T69">P</text:span><text:span text:style-name="T70">remises which<text:s/></text:span><text:span text:style-name="T71">shall</text:span><text:span text:style-name="T72"><text:s/>result in a judgment against you including costs and necessary disbursements together with possible statutory damages as allowed by law for such unlawful detention.</text:span></text:p>
      <text:p text:style-name="P73"/>
      <text:p text:style-name="P74"/>
      <text:p text:style-name="Normal"><text:span text:style-name="T75">Landlord</text:span><text:span text:style-name="T76"><text:s/>Signature</text:span><text:span text:style-name="T77">:<text:s/></text:span><text:a xlink:href="https://esign.com/" office:target-frame-name="_top" xlink:show="replace"><text:span text:style-name="T78">________________________</text:span></text:a><text:span text:style-name="T79"><text:s/>Date: ______________</text:span></text:p>
      <text:p text:style-name="P80">Print Name:<text:s/>________________________</text:p>
      <text:p text:style-name="P81">Address:<text:s/>________________________</text:p>
      <text:p text:style-name="P82">Telephone:<text:s/>(____) ____-______</text:p>
      <text:p text:style-name="P83">E-Mail:<text:s/>________________________</text:p>
      <text:p text:style-name="P84"/>
      <text:soft-page-break/>
      <text:p text:style-name="P85">AFFIDAVIT OF SERVICE</text:p>
      <text:p text:style-name="P86"/>
      <text:p text:style-name="Normal"><text:span text:style-name="T87">County of<text:s/></text:span><text:span text:style-name="T88">[COUNTY]</text:span></text:p>
      <text:p text:style-name="Normal"><text:span text:style-name="T89">State of<text:s/></text:span><text:span text:style-name="T90">[STATE]</text:span></text:p>
      <text:p text:style-name="P91"/>
      <text:p text:style-name="Normal"><text:span text:style-name="T92">Date:<text:s/></text:span><text:span text:style-name="T93">[DATE]</text:span></text:p>
      <text:p text:style-name="P94"/>
      <text:p text:style-name="Normal"><text:span text:style-name="T95">I.<text:s/></text:span><text:span text:style-name="T96">SERVER</text:span><text:span text:style-name="T97">.<text:s/></text:span><text:span text:style-name="T98">I,<text:s/></text:span><text:span text:style-name="T99">[SERVER'S NAME]</text:span><text:span text:style-name="T100"><text:s/></text:span><text:span text:style-name="T101">(“Server”), declare under penalty of perjury that<text:s/></text:span><text:span text:style-name="T102">a notice for eviction<text:s/></text:span><text:span text:style-name="T103">w</text:span><text:span text:style-name="T104">as</text:span><text:span text:style-name="T105"><text:s/>delivered and served in the following manner:</text:span></text:p>
      <text:p text:style-name="P106"/>
      <text:p text:style-name="Normal"><text:span text:style-name="T107">II</text:span><text:span text:style-name="T108">.<text:s/></text:span><text:span text:style-name="T109">RECIPIENT</text:span><text:span text:style-name="T110">.<text:s/></text:span><text:span text:style-name="T111">The<text:s/></text:span><text:span text:style-name="T112">notice for eviction<text:s/></text:span><text:span text:style-name="T113">w</text:span><text:span text:style-name="T114">as</text:span><text:span text:style-name="T115"><text:s/>delivered to:</text:span></text:p>
      <text:list text:style-name="LFO9" text:continue-numbering="true">
        <text:list-item>
          <text:p text:style-name="P116"><text:span text:style-name="T117">Defendant/Respondent:<text:s/></text:span><text:span text:style-name="T118">[RECIPIENT'S NAME]</text:span><text:span text:style-name="T119"><text:s/></text:span><text:span text:style-name="T120">(“Recipient”)</text:span></text:p>
        </text:list-item>
        <text:list-item>
          <text:p text:style-name="P121"><text:span text:style-name="T122">Address/Location:<text:s/></text:span><text:span text:style-name="T123">[ADDRESS/LOCATION]</text:span></text:p>
        </text:list-item>
        <text:list-item>
          <text:p text:style-name="P124"><text:span text:style-name="T125">Date &amp; Time:<text:s/></text:span><text:span text:style-name="T126">[DATE]</text:span><text:span text:style-name="T127"><text:s/>Time:<text:s/></text:span><text:span text:style-name="T128">[TIME]</text:span><text:span text:style-name="T129"><text:s/></text:span><text:span text:style-name="T130">☐</text:span><text:span text:style-name="T131"><text:s/>AM<text:s/></text:span><text:span text:style-name="T132">☐</text:span><text:span text:style-name="T133"><text:s/>PM</text:span></text:p>
        </text:list-item>
      </text:list>
      <text:p text:style-name="P134"/>
      <text:p text:style-name="Normal"><text:span text:style-name="T135">I</text:span><text:span text:style-name="T136">II</text:span><text:span text:style-name="T137">. DELIVERY</text:span><text:span text:style-name="T138">. The Recipient received the<text:s/></text:span><text:span text:style-name="T139">eviction notice</text:span><text:span text:style-name="T140"><text:s/>by: (check one)</text:span></text:p>
      <text:p text:style-name="P141"/>
      <text:p text:style-name="P142"><text:span text:style-name="T143">☐</text:span><text:span text:style-name="T144"><text:s/>-<text:s/></text:span><text:span text:style-name="T145">Mail</text:span><text:span text:style-name="T146">. The Server</text:span><text:span text:style-name="T147"><text:s/>sent the<text:s/></text:span><text:span text:style-name="T148">eviction notice</text:span><text:span text:style-name="T149"><text:s/>in the mail by: (check one)</text:span></text:p>
      <text:p text:style-name="P150"><text:span text:style-name="T151">☐</text:span><text:span text:style-name="T152"><text:s/>- Standard Mail</text:span></text:p>
      <text:p text:style-name="P153"><text:span text:style-name="T154">☐</text:span><text:span text:style-name="T155"><text:s/>- Certified Mail (with return receipt)</text:span></text:p>
      <text:p text:style-name="P156"><text:span text:style-name="T157">☐</text:span><text:span text:style-name="T158"><text:s/>- FedEx</text:span></text:p>
      <text:p text:style-name="P159"><text:span text:style-name="T160">☐</text:span><text:span text:style-name="T161"><text:s/>- UPS</text:span></text:p>
      <text:p text:style-name="P162"><text:span text:style-name="T163">☐</text:span><text:span text:style-name="T164"><text:s/>- Other</text:span></text:p>
      <text:p text:style-name="P165"><text:span text:style-name="T166">☐</text:span><text:span text:style-name="T167"><text:s/>-<text:s/></text:span><text:span text:style-name="T168">Direct Service</text:span><text:span text:style-name="T169">. The Server handed the<text:s/></text:span><text:span text:style-name="T170">eviction notice</text:span><text:span text:style-name="T171"><text:s/>to a person identified as the Recipient.</text:span></text:p>
      <text:p text:style-name="P172"><text:span text:style-name="T173">☐</text:span><text:span text:style-name="T174"><text:s/>-<text:s/></text:span><text:span text:style-name="T175">Someone at the Residence</text:span><text:span text:style-name="T176">. The Server handed the<text:s/></text:span><text:span text:style-name="T177">eviction notice<text:s/></text:span><text:span text:style-name="T178">to someone who identified as living at the residence and stated their name is:<text:s/></text:span><text:span text:style-name="T179">[INDIVIDUAL'S NAME]</text:span><text:span text:style-name="T180">.</text:span></text:p>
      <text:p text:style-name="P181"><text:span text:style-name="T182">☐</text:span><text:span text:style-name="T183"><text:s/>-<text:s/></text:span><text:span text:style-name="T184">Someone at the Workplace</text:span><text:span text:style-name="T185">. The Server handed the<text:s/></text:span><text:span text:style-name="T186">eviction notice<text:s/></text:span><text:span text:style-name="T187">to someone who identified to be the Recipient’s co-worker and stated their name is:<text:s/></text:span><text:span text:style-name="T188">[INDIVIDUAL'S NAME]</text:span><text:span text:style-name="T189">.</text:span></text:p>
      <text:p text:style-name="P190"><text:span text:style-name="T191">☐</text:span><text:span text:style-name="T192"><text:s/>-<text:s/></text:span><text:span text:style-name="T193">Leaving at the Residence</text:span><text:span text:style-name="T194">.<text:s/></text:span><text:span text:style-name="T195">The Server left the<text:s/></text:span><text:span text:style-name="T196">eviction notice<text:s/></text:span><text:span text:style-name="T197">in the following area:<text:s/></text:span><text:span text:style-name="T198">[INDIVIDUAL'S NAME]</text:span><text:span text:style-name="T199">.</text:span></text:p>
      <text:p text:style-name="P200"><text:span text:style-name="T201">☐</text:span><text:span text:style-name="T202"><text:s/>-<text:s/></text:span><text:span text:style-name="T203">Recipient Rejected Delivery</text:span><text:span text:style-name="T204">. The Server</text:span><text:span text:style-name="T205"><text:s/>delivered the<text:s/></text:span><text:span text:style-name="T206">eviction notice<text:s/></text:span><text:span text:style-name="T207">to the Recipient in-person and did not accept delivery.</text:span></text:p>
      <text:p text:style-name="P208"><text:span text:style-name="T209">☐</text:span><text:span text:style-name="T210"><text:s/>-<text:s/></text:span><text:span text:style-name="T211">Other</text:span><text:span text:style-name="T212">.<text:s/></text:span><text:span text:style-name="T213">[OTHER METHOD OF DELIVERY]</text:span><text:span text:style-name="T214">.</text:span></text:p>
      <text:p text:style-name="P215"/>
      <text:p text:style-name="Normal"><text:span text:style-name="T216">I</text:span><text:span text:style-name="T217">V. VERIFICATION</text:span><text:span text:style-name="T218">. I declare under penalty of perjury under the laws located in this State that the foregoing is true and correct.</text:span></text:p>
      <text:p text:style-name="P219"/>
      <text:p text:style-name="P220"/>
      <text:p text:style-name="Normal"><text:span text:style-name="T221">Server</text:span><text:span text:style-name="T222"><text:s/>Signature</text:span><text:span text:style-name="T223">:<text:s/></text:span><text:a xlink:href="https://esign.com/" office:target-frame-name="_top" xlink:show="replace"><text:span text:style-name="T224">________________________</text:span></text:a><text:span text:style-name="T225"><text:s/>Date: ______________</text:span></text:p>
      <text:p text:style-name="Normal"><text:span text:style-name="T226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egal Activity Eviction Notice</dc:title>
    <dc:description/>
    <dc:subject/>
    <meta:initial-creator>eForms</meta:initial-creator>
    <dc:creator>Joseph Gendron</dc:creator>
    <meta:creation-date>2022-03-09T22:47:00Z</meta:creation-date>
    <dc:date>2022-03-09T22:47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38" meta:character-count="2860" meta:row-count="76" meta:non-whitespace-character-count="2460"/>
  </office:meta>
</office:document-meta>
</file>