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Segoe UI Symbol" style:font-name-asian="MS Gothic" style:font-name-complex="Segoe UI Symbo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Segoe UI Symbol" style:font-name-asian="MS Gothic" style:font-name-complex="Segoe UI Symbo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Segoe UI Symbol" style:font-name-asian="MS Gothic" style:font-name-complex="Segoe UI Symbo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Segoe UI Symbol" style:font-name-asian="MS Gothic" style:font-name-complex="Segoe UI Symbo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text-position="super 66.6%"/>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paragraph-properties fo:break-before="page"/>
      <style:text-properties style:font-name="Arial" style:font-name-complex="Arial"/>
    </style:style>
    <style:style style:name="P10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7" style:parent-style-name="Normal" style:family="paragraph">
      <style:text-properties style:font-name="Arial" style:font-name-complex="Arial" fo:font-weight="bold" style:font-weight-asian="bold" style:font-weight-complex="bold"/>
    </style:style>
    <style:style style:name="TableColumn109" style:family="table-column">
      <style:table-column-properties style:column-width="6.493in"/>
    </style:style>
    <style:style style:name="Table108" style:family="table">
      <style:table-properties style:width="6.493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Hyperlink"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text-align="end"/>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paragraph-properties fo:break-before="page" fo:text-align="center"/>
    </style:style>
    <style:style style:name="T13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fo:font-weight="bold" style:font-weight-asian="bold"/>
    </style:style>
    <style:style style:name="P136" style:parent-style-name="Normal" style:family="paragraph">
      <style:paragraph-properties fo:margin-left="0.0416in">
        <style:tab-stops/>
      </style:paragraph-properties>
      <style:text-properties style:font-name="Arial" style:font-name-complex="Arial"/>
    </style:style>
    <style:style style:name="P137" style:parent-style-name="Normal" style:family="paragraph">
      <style:paragraph-properties fo:margin-left="0.0416in">
        <style:tab-stops/>
      </style:paragraph-properties>
      <style:text-properties style:font-name="Arial" style:font-name-complex="Arial"/>
    </style:style>
    <style:style style:name="P138" style:parent-style-name="Normal" style:family="paragraph">
      <style:paragraph-properties fo:margin-left="0.0416in">
        <style:tab-stops/>
      </style:paragraph-properties>
      <style:text-properties style:font-name="Arial" style:font-name-complex="Arial"/>
    </style:style>
    <style:style style:name="P139" style:parent-style-name="Normal" style:family="paragraph">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Hyperlink"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fo:font-weight="bold" style:font-weight-asian="bold"/>
    </style:style>
    <style:style style:name="P150" style:parent-style-name="Normal" style:family="paragraph">
      <style:paragraph-properties fo:margin-left="0.0416in">
        <style:tab-stops/>
      </style:paragraph-properties>
      <style:text-properties style:font-name="Arial" style:font-name-complex="Arial"/>
    </style:style>
    <style:style style:name="P151" style:parent-style-name="Normal" style:family="paragraph">
      <style:paragraph-properties fo:margin-left="0.0416in">
        <style:tab-stops/>
      </style:paragraph-properties>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Hyperlink"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office:automatic-styles>
  <office:body>
    <office:text text:use-soft-page-breaks="true">
      <text:p text:style-name="P1">HEALTH CARE DIRECTIVE (LIVING WILL)</text:p>
      <text:p text:style-name="P6"/>
      <text:p text:style-name="Normal"><text:span text:style-name="T7">I,<text:s/></text:span><text:span text:style-name="T8">[FULL NAME]</text:span><text:span text:style-name="T9"><text:s/></text:span><text:span text:style-name="T10">(“Principal”),<text:s/></text:span><text:span text:style-name="T11">want everyone who cares for me to know what health care I want, when I cannot let others know what I want.</text:span></text:p>
      <text:p text:style-name="P12"/>
      <text:p text:style-name="Normal"><text:span text:style-name="T13">SECTION<text:s/></text:span><text:span text:style-name="T14">1</text:span><text:span text:style-name="T15">:</text:span></text:p>
      <text:p text:style-name="P16"/>
      <text:p text:style-name="P17">I want my doctor to try treatments that may get me back to an acceptable quality of life. However, if my quality of life becomes<text:s/>unacceptable<text:s/>to me and my condition will not improve (is irreversible), I direct that all treatments that extend my life be withdrawn.<text:s/></text:p>
      <text:p text:style-name="P18"/>
      <text:p text:style-name="P19">A quality of life that is unacceptable to me means (check all that apply):</text:p>
      <text:p text:style-name="P20"/>
      <text:p text:style-name="P21"><text:span text:style-name="T22">☐</text:span><text:span text:style-name="T23"><text:s/>-</text:span><text:span text:style-name="T24"><text:s/>Unconscious<text:s/></text:span><text:span text:style-name="T25">(chronic coma or persistent vegetative state)</text:span></text:p>
      <text:p text:style-name="P26"><text:span text:style-name="T27">☐</text:span><text:span text:style-name="T28"><text:s/>-</text:span><text:span text:style-name="T29"><text:s/>Unable to communicate my needs</text:span></text:p>
      <text:p text:style-name="P30"><text:span text:style-name="T31">☐</text:span><text:span text:style-name="T32"><text:s/>-</text:span><text:span text:style-name="T33"><text:s/>Unable to recognize family or friends</text:span></text:p>
      <text:p text:style-name="P34"><text:span text:style-name="T35">☐</text:span><text:span text:style-name="T36"><text:s/>-</text:span><text:span text:style-name="T37"><text:s/>Total or near total dependence on others for care</text:span></text:p>
      <text:p text:style-name="P38"><text:span text:style-name="T39">☐</text:span><text:span text:style-name="T40"><text:s/>-</text:span><text:span text:style-name="T41"><text:s/>Other:<text:s/></text:span><text:span text:style-name="T42">[OTHER]</text:span></text:p>
      <text:p text:style-name="P43"/>
      <text:p text:style-name="P44">Check only one:</text:p>
      <text:p text:style-name="P45"/>
      <text:p text:style-name="P46"><text:span text:style-name="T47">☐</text:span><text:span text:style-name="T48"><text:s/>-</text:span><text:span text:style-name="T49"><text:s/>Even if I have the quality of life described above, I still wish to be treated with food and water by tube or intravenously (IV).</text:span></text:p>
      <text:p text:style-name="P50"><text:span text:style-name="T51">☐</text:span><text:span text:style-name="T52"><text:s/>-</text:span><text:span text:style-name="T53"><text:s/>If I have the quality of life described above, I<text:s/></text:span><text:span text:style-name="T54">DO NOT</text:span><text:span text:style-name="T55"><text:s/>wish to be treated with food and water by tube or intravenously (IV).</text:span></text:p>
      <text:p text:style-name="P56"/>
      <text:p text:style-name="Normal"><text:span text:style-name="T57">SECTION</text:span><text:span text:style-name="T58"><text:s/>2</text:span><text:span text:style-name="T59">: (You may leave this section blank)</text:span></text:p>
      <text:p text:style-name="P60"/>
      <text:p text:style-name="P61">Some people do not want certain treatments under any circumstance, even if they<text:s/>might<text:s/>recover.<text:s/>Check the treatments below that you do not want under any circumstances:</text:p>
      <text:p text:style-name="P62"/>
      <text:p text:style-name="P63"><text:span text:style-name="T64">☐</text:span><text:span text:style-name="T65"><text:s/>-</text:span><text:span text:style-name="T66"><text:s/>Cardiopulmonary Resuscitation (CPR)</text:span></text:p>
      <text:p text:style-name="P67"><text:span text:style-name="T68">☐</text:span><text:span text:style-name="T69"><text:s/>-</text:span><text:span text:style-name="T70"><text:s/>Ventilation (breathing machine)</text:span></text:p>
      <text:p text:style-name="P71"><text:span text:style-name="T72">☐</text:span><text:span text:style-name="T73"><text:s/>-</text:span><text:span text:style-name="T74"><text:s/>Feeding tube</text:span></text:p>
      <text:p text:style-name="P75"><text:span text:style-name="T76">☐</text:span><text:span text:style-name="T77"><text:s/>-</text:span><text:span text:style-name="T78"><text:s/>Dialysis</text:span></text:p>
      <text:p text:style-name="P79"><text:span text:style-name="T80">☐</text:span><text:span text:style-name="T81"><text:s/>-</text:span><text:span text:style-name="T82"><text:s/>Other:<text:s/></text:span><text:span text:style-name="T83">[OTHER]</text:span></text:p>
      <text:p text:style-name="P84"/>
      <text:p text:style-name="Normal"><text:span text:style-name="T85">SECTION 3</text:span><text:span text:style-name="T86">:<text:s/></text:span></text:p>
      <text:p text:style-name="P87"/>
      <text:p text:style-name="Normal"><text:span text:style-name="T88">When I am near death, it is important to me that:<text:s/></text:span><text:span text:style-name="T89">[LIST PREFERENCES]</text:span></text:p>
      <text:p text:style-name="P90"/>
      <text:p text:style-name="P91">(This section may include preferences such as hospice care, place of death, funeral arrangements,<text:s/>cremation,<text:s/>or burial selections)</text:p>
      <text:p text:style-name="P92"/>
      <text:soft-page-break/>
      <text:p text:style-name="Normal"><text:span text:style-name="T93">As the principal, I fully understand my rights regarding this living will and<text:s/></text:span><text:span text:style-name="T94">the availability of health care treatment options. I have made my selections above under my free will and without coercion from any 3</text:span><text:span text:style-name="T95">rd</text:span><text:span text:style-name="T96"><text:s/>party.</text:span></text:p>
      <text:p text:style-name="P97"/>
      <text:p text:style-name="P98"/>
      <text:p text:style-name="Normal"><text:span text:style-name="T99">Principal’s Signature:<text:s/></text:span><text:a xlink:href="https://esign.com/" office:target-frame-name="_top" xlink:show="replace"><text:span text:style-name="T100">___________________________</text:span></text:a><text:span text:style-name="T101"><text:s/></text:span><text:span text:style-name="T102">Date: ____________</text:span></text:p>
      <text:p text:style-name="P103"/>
      <text:p text:style-name="P104">Print Name:<text:s/>___________________________</text:p>
      <text:p text:style-name="P105"/>
      <text:soft-page-break/>
      <text:p text:style-name="P106">NOTARY ACKNOWLEDGMENT</text:p>
      <text:p text:style-name="P107"/>
      <table:table table:style-name="Table108">
        <table:table-columns>
          <table:table-column table:style-name="TableColumn109"/>
        </table:table-columns>
        <table:table-row table:style-name="TableRow110">
          <table:table-cell table:style-name="TableCell111">
            <text:p text:style-name="P112"/>
            <text:p text:style-name="P113">A notary public or other officer completing this certificate verifies only the identity of the individual who signed the document to which this certificate is attached, and not the truthfulness, accuracy, or validity of that document.</text:p>
            <text:p text:style-name="P114"/>
          </table:table-cell>
        </table:table-row>
      </table:table>
      <text:p text:style-name="P115"/>
      <text:p text:style-name="P116">County of<text:s/>___________________________<text:s/>)</text:p>
      <text:p text:style-name="P117">State of<text:s/>___________________________<text:s/>) ss.</text:p>
      <text:p text:style-name="P118"/>
      <text:p text:style-name="P119">On,<text:s/>___________________________, 20____ before me,<text:s/>___________________________<text:s/>(name and title of officer), personally appeared<text:s/>___________________________, who proved to me on the basis of satisfactory evidence to be the person whose name is subscribed to the within instrument and acknowledged to me that they executed the same in their authorized capacities, and that by their signature on the instrument the person, or the entity upon behalf of which the person acted, executed the instrument.</text:p>
      <text:p text:style-name="P120"/>
      <text:p text:style-name="P121">I certify under the PENALTY OF PERJURY under the laws of the governing state that the foregoing paragraph is true and correct.<text:s/></text:p>
      <text:p text:style-name="P122"/>
      <text:p text:style-name="P123">WITNESS my hand and official seal.</text:p>
      <text:p text:style-name="Normal"><text:span text:style-name="T124"><text:line-break/>Signature:<text:s/></text:span><text:a xlink:href="https://esign.com/" office:target-frame-name="_top" xlink:show="replace"><text:span text:style-name="T125">___________________________</text:span></text:a></text:p>
      <text:p text:style-name="P126"/>
      <text:p text:style-name="P127">Print Name:<text:s/>___________________________</text:p>
      <text:p text:style-name="P128"/>
      <text:p text:style-name="P129">(seal)<text:s/></text:p>
      <text:p text:style-name="P130"/>
      <text:soft-page-break/>
      <text:p text:style-name="P131"><text:span text:style-name="T132">WITNESS ACKNOWLEDGMENT</text:span></text:p>
      <text:p text:style-name="P133"/>
      <text:p text:style-name="P134"/>
      <text:h text:style-name="P135" text:outline-level="1">WITNESS 1<text:s/></text:h>
      <text:p text:style-name="P136"/>
      <text:p text:style-name="P137">I,<text:s/>___________________________, have no interest in the estate<text:s/>of the Principal<text:s/>nor am I related. The statements made in this<text:s/>living will<text:s/>are true to the best of my knowledge.</text:p>
      <text:p text:style-name="P138"/>
      <text:p text:style-name="P139"/>
      <text:p text:style-name="Normal"><text:span text:style-name="T140">Witness’s</text:span><text:span text:style-name="T141"><text:s/>Signature</text:span><text:span text:style-name="T142">:<text:s/></text:span><text:a xlink:href="https://esign.com/" office:target-frame-name="_top" xlink:show="replace"><text:span text:style-name="T143">___________________________</text:span></text:a><text:span text:style-name="T144"><text:s/>Date: _______________</text:span></text:p>
      <text:p text:style-name="P145"/>
      <text:p text:style-name="P146">Print Name:<text:s/>___________________________</text:p>
      <text:p text:style-name="P147"/>
      <text:p text:style-name="P148"/>
      <text:h text:style-name="P149" text:outline-level="1">WITNESS 2<text:s/></text:h>
      <text:p text:style-name="P150"/>
      <text:p text:style-name="P151">I,<text:s/>___________________________, have no interest in the estate of the Principal nor am I related. The statements made in this living will are true to the best of my knowledge.</text:p>
      <text:p text:style-name="P152"/>
      <text:p text:style-name="P153"/>
      <text:p text:style-name="Normal"><text:span text:style-name="T154">Witness’s</text:span><text:span text:style-name="T155"><text:s/>Signature</text:span><text:span text:style-name="T156">:<text:s/></text:span><text:a xlink:href="https://esign.com/" office:target-frame-name="_top" xlink:show="replace"><text:span text:style-name="T157">___________________________</text:span></text:a><text:span text:style-name="T158"><text:s/>Date: _______________</text:span></text:p>
      <text:p text:style-name="P159"/>
      <text:p text:style-name="P160">Print Name:<text:s/>___________________________</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T3" style:parent-style-name="Hyperlink" style:family="text">
      <style:text-properties style:font-name="Arial" style:font-name-complex="Arial" fo:color="#000000" fo:font-size="10pt" style:font-size-asian="10pt" style:font-size-complex="10pt" style:text-underline-type="none"/>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draw:frame draw:style-name="a0"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4"><text:s/></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Living Will</dc:title>
    <dc:description/>
    <dc:subject/>
    <meta:initial-creator>eForm</meta:initial-creator>
    <dc:creator>Joseph Gendron</dc:creator>
    <meta:creation-date>2022-07-28T13:43:00Z</meta:creation-date>
    <dc:date>2022-07-28T13:43:00Z</dc:date>
    <meta:template xlink:href="Normal.dotm" xlink:type="simple"/>
    <meta:editing-cycles>2</meta:editing-cycles>
    <meta:editing-duration>PT0S</meta:editing-duration>
    <meta:document-statistic meta:page-count="4" meta:paragraph-count="56" meta:word-count="601" meta:character-count="3815" meta:row-count="121" meta:non-whitespace-character-count="3270"/>
  </office:meta>
</office:document-meta>
</file>