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STATE]</text:span><text:span text:style-name="T22">,</text:span><text:span text:style-name="T23"><text:s/>on<text:s/></text:span><text:span text:style-name="T24">[DATE]</text:span><text:span text:style-name="T25">,<text:s/></text:span><text:span text:style-name="T26">by and between:</text:span></text:p>
        </text:list-item>
      </text:list>
      <text:p text:style-name="P27"/>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 Vehicle Bill of Sale</dc:title>
    <dc:description/>
    <dc:subject/>
    <meta:initial-creator>eForms</meta:initial-creator>
    <dc:creator>Joseph Gendron</dc:creator>
    <meta:creation-date>2022-08-11T05:03:00Z</meta:creation-date>
    <dc:date>2022-08-11T05:03:00Z</dc:date>
    <meta:template xlink:href="Normal.dotm" xlink:type="simple"/>
    <meta:editing-cycles>2</meta:editing-cycles>
    <meta:editing-duration>PT0S</meta:editing-duration>
    <meta:document-statistic meta:page-count="3" meta:paragraph-count="66" meta:word-count="685" meta:character-count="4501" meta:row-count="143" meta:non-whitespace-character-count="3882"/>
  </office:meta>
</office:document-meta>
</file>