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font-weight="bold" style:font-weight-asian="bold" style:font-weight-complex="bold"/>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P1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8" style:parent-style-name="Normal" style:family="paragraph">
      <style:paragraph-properties fo:margin-left="0.5in">
        <style:tab-stops/>
      </style:paragraph-properties>
    </style:style>
    <style:style style:name="T19" style:parent-style-name="DefaultParagraphFont" style:family="text">
      <style:text-properties style:font-name="Arial" style:font-name-complex="Arial" style:text-underline-type="single" style:text-underline-style="solid" style:text-underline-width="auto" style:text-underline-mode="continuous"/>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ListParagraph" style:family="paragraph">
      <style:text-properties style:font-name="Arial" style:font-name-complex="Arial"/>
    </style:style>
    <style:style style:name="T28" style:parent-style-name="DefaultParagraphFont" style:family="text">
      <style:text-properties style:font-name="Arial" style:font-name-complex="Arial" style:text-underline-type="single" style:text-underline-style="solid" style:text-underline-width="auto" style:text-underline-mode="continuous"/>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ListParagraph" style:list-style-name="LFO2" style:family="paragraph"/>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P50" style:parent-style-name="Normal" style:family="paragraph">
      <style:paragraph-properties fo:margin-left="0.25in">
        <style:tab-stops/>
      </style:paragraph-properties>
      <style:text-properties style:font-name="Arial" style:font-name-complex="Arial"/>
    </style:style>
    <style:style style:name="P51" style:parent-style-name="ListParagraph" style:list-style-name="LFO2" style:family="paragraph"/>
    <style:style style:name="T52" style:parent-style-name="DefaultParagraphFont" style:family="text">
      <style:text-properties style:font-name="Arial" style:font-name-complex="Arial" fo:font-weight="bold" style:font-weight-asian="bold" style:font-weight-complex="bold"/>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P56" style:parent-style-name="ListParagraph" style:family="paragraph">
      <style:paragraph-properties fo:margin-left="1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font-weight="bold" style:font-weight-asian="bold" style:font-weight-complex="bold"/>
    </style:style>
    <style:style style:name="T60" style:parent-style-name="DefaultParagraphFont" style:family="text">
      <style:text-properties style:font-name="Arial" style:font-name-complex="Arial"/>
    </style:style>
    <style:style style:name="P61" style:parent-style-name="ListParagraph" style:family="paragraph">
      <style:paragraph-properties fo:margin-left="1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font-weight-complex="bold"/>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style:tab-stops>
          <style:tab-stop style:type="left" style:position="4.4631in"/>
        </style:tab-stops>
      </style:paragraph-properties>
      <style:text-properties style:font-name="Arial" style:font-name-complex="Arial"/>
    </style:style>
    <style:style style:name="P69" style:parent-style-name="ListParagraph" style:list-style-name="LFO2" style:family="paragraph">
      <style:paragraph-properties>
        <style:tab-stops>
          <style:tab-stop style:type="left" style:position="3.9631in"/>
        </style:tab-stops>
      </style:paragraph-properties>
    </style:style>
    <style:style style:name="T70" style:parent-style-name="DefaultParagraphFont" style:family="text">
      <style:text-properties style:font-name="Arial" style:font-name-complex="Arial" fo:font-weight="bold" style:font-weight-asian="bold" style:font-weight-complex="bold"/>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left="0.25in">
        <style:tab-stops>
          <style:tab-stop style:type="left" style:position="4.2131in"/>
        </style:tab-stops>
      </style:paragraph-properties>
      <style:text-properties style:font-name="Arial" style:font-name-complex="Arial"/>
    </style:style>
    <style:style style:name="P81" style:parent-style-name="ListParagraph" style:list-style-name="LFO2" style:family="paragraph">
      <style:paragraph-properties>
        <style:tab-stops>
          <style:tab-stop style:type="left" style:position="3.9631in"/>
        </style:tab-stops>
      </style:paragraph-properties>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P84" style:parent-style-name="ListParagraph" style:family="paragraph">
      <style:text-properties style:font-name="Arial" style:font-name-complex="Arial"/>
    </style:style>
    <style:style style:name="P85" style:parent-style-name="ListParagraph" style:list-style-name="LFO2" style:family="paragraph">
      <style:paragraph-properties>
        <style:tab-stops>
          <style:tab-stop style:type="left" style:position="3.9631in"/>
        </style:tab-stops>
      </style:paragraph-properties>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ListParagraph" style:family="paragraph">
      <style:text-properties style:font-name="Arial" style:font-name-complex="Arial"/>
    </style:style>
    <style:style style:name="P90" style:parent-style-name="ListParagraph" style:list-style-name="LFO2" style:family="paragraph">
      <style:paragraph-properties>
        <style:tab-stops>
          <style:tab-stop style:type="left" style:position="3.9631in"/>
        </style:tab-stops>
      </style:paragraph-properties>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P93" style:parent-style-name="ListParagraph" style:family="paragraph">
      <style:text-properties style:font-name="Arial" style:font-name-complex="Arial"/>
    </style:style>
    <style:style style:name="P94" style:parent-style-name="ListParagraph" style:list-style-name="LFO2" style:family="paragraph">
      <style:paragraph-properties>
        <style:tab-stops>
          <style:tab-stop style:type="left" style:position="3.9631in"/>
        </style:tab-stops>
      </style:paragraph-properties>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ListParagraph" style:family="paragraph">
      <style:text-properties style:font-name="Arial" style:font-name-complex="Arial"/>
    </style:style>
    <style:style style:name="P99" style:parent-style-name="Normal" style:family="paragraph">
      <style:paragraph-properties>
        <style:tab-stops>
          <style:tab-stop style:type="left" style:position="4.4631in"/>
        </style:tab-stops>
      </style:paragraph-properties>
      <style:text-properties style:font-name="Arial" style:font-name-complex="Arial"/>
    </style:style>
    <style:style style:name="P100" style:parent-style-name="Normal" style:family="paragraph">
      <style:paragraph-properties>
        <style:tab-stops>
          <style:tab-stop style:type="left" style:position="4.4631in"/>
        </style:tab-stops>
      </style:paragraph-properties>
      <style:text-properties style:font-name="Arial" style:font-name-complex="Arial"/>
    </style:style>
    <style:style style:name="P101" style:parent-style-name="Normal" style:family="paragraph">
      <style:paragraph-properties>
        <style:tab-stops>
          <style:tab-stop style:type="left" style:position="4.4631in"/>
        </style:tab-stops>
      </style:paragraph-properties>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style:style>
    <style:style style:name="T104" style:parent-style-name="Hyperlink"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P107" style:parent-style-name="Normal" style:family="paragraph">
      <style:paragraph-properties>
        <style:tab-stops>
          <style:tab-stop style:type="left" style:position="4.4631in"/>
        </style:tab-stops>
      </style:paragraph-properties>
      <style:text-properties style:font-name="Arial" style:font-name-complex="Arial"/>
    </style:style>
    <style:style style:name="P108" style:parent-style-name="Normal" style:family="paragraph">
      <style:paragraph-properties>
        <style:tab-stops>
          <style:tab-stop style:type="left" style:position="4.4631in"/>
        </style:tab-stops>
      </style:paragraph-properties>
      <style:text-properties style:font-name="Arial" style:font-name-complex="Arial"/>
    </style:style>
    <style:style style:name="P109" style:parent-style-name="Normal" style:family="paragraph">
      <style:paragraph-properties>
        <style:tab-stops>
          <style:tab-stop style:type="left" style:position="4.4631in"/>
        </style:tab-stops>
      </style:paragraph-properties>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T112" style:parent-style-name="Hyperlink"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P115" style:parent-style-name="Normal" style:family="paragraph">
      <style:paragraph-properties>
        <style:tab-stops>
          <style:tab-stop style:type="left" style:position="4.4631in"/>
        </style:tab-stops>
      </style:paragraph-properties>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office:automatic-styles>
  <office:body>
    <office:text text:use-soft-page-breaks="true">
      <text:p text:style-name="P1">PARKING SPACE LEASE AGREEMENT</text:p>
      <text:p text:style-name="P13"/>
      <text:p text:style-name="Normal"><text:span text:style-name="T14">This Parking Space Lease Agreement (“Agreement”) made this<text:s/></text:span><text:span text:style-name="T15">[DATE]</text:span><text:span text:style-name="T16">, is by and between:</text:span></text:p>
      <text:p text:style-name="P17"/>
      <text:p text:style-name="P18"><text:span text:style-name="T19">Landlord</text:span><text:span text:style-name="T20">:<text:s/></text:span><text:span text:style-name="T21">[LANDLORD'S NAME]</text:span><text:span text:style-name="T22"><text:s/></text:span><text:span text:style-name="T23">with a mailing address of<text:s/></text:span><text:span text:style-name="T24">[LANDLORD'S ADDRESS]</text:span><text:span text:style-name="T25"><text:s/></text:span><text:span text:style-name="T26">(“Landlord”), and</text:span></text:p>
      <text:p text:style-name="P27"/>
      <text:p text:style-name="ListParagraph"><text:span text:style-name="T28">Tenant</text:span><text:span text:style-name="T29">:<text:s/></text:span><text:span text:style-name="T30">[TENANT'S NAME]</text:span><text:span text:style-name="T31"><text:s/></text:span><text:span text:style-name="T32">with a mailing address of<text:s/></text:span><text:span text:style-name="T33">[TENANT'S ADDRESS]</text:span><text:span text:style-name="T34"><text:s/></text:span><text:span text:style-name="T35">(“Tenant”).</text:span></text:p>
      <text:p text:style-name="P36"/>
      <text:p text:style-name="P37">Both the Landlord and Tenant agree to the following terms and conditions:</text:p>
      <text:p text:style-name="P38"/>
      <text:list text:style-name="LFO2" text:continue-numbering="true">
        <text:list-item>
          <text:p text:style-name="P39"><text:span text:style-name="T40">Parking Space</text:span><text:span text:style-name="T41">(s)</text:span><text:span text:style-name="T42">.<text:s/></text:span><text:span text:style-name="T43">[#]</text:span><text:span text:style-name="T44"><text:s/></text:span><text:span text:style-name="T45">parking space(s) shall be leased from the Landlord to the Tenant located at the address</text:span><text:span text:style-name="T46"><text:s/>of</text:span><text:span text:style-name="T47">:<text:s/></text:span><text:span text:style-name="T48">[PROPERTY ADDRESS]</text:span><text:span text:style-name="T49">.</text:span></text:p>
        </text:list-item>
      </text:list>
      <text:p text:style-name="P50"/>
      <text:list text:style-name="LFO2" text:continue-numbering="true">
        <text:list-item>
          <text:p text:style-name="P51"><text:span text:style-name="T52">Lease Terms</text:span><text:span text:style-name="T53">. The rental period shall begin on<text:s/></text:span><text:span text:style-name="T54">[START DATE]</text:span><text:span text:style-name="T55">, and terminates on: (check one)</text:span></text:p>
        </text:list-item>
      </text:list>
      <text:p text:style-name="P56"><text:span text:style-name="T57">☐</text:span><text:span text:style-name="T58"><text:s/></text:span><text:span text:style-name="T59">30-day notice</text:span><text:span text:style-name="T60">. Such notice shall be in writing by either party.</text:span></text:p>
      <text:p text:style-name="P61"><text:span text:style-name="T62">☐</text:span><text:span text:style-name="T63"><text:s/></text:span><text:span text:style-name="T64">End date</text:span><text:span text:style-name="T65">. It shall terminate on<text:s/></text:span><text:span text:style-name="T66">[END DATE]</text:span><text:span text:style-name="T67">.</text:span></text:p>
      <text:p text:style-name="P68"/>
      <text:list text:style-name="LFO2" text:continue-numbering="true">
        <text:list-item>
          <text:p text:style-name="P69"><text:span text:style-name="T70">Rent</text:span><text:span text:style-name="T71">.</text:span><text:span text:style-name="T72"><text:s/>$</text:span><text:span text:style-name="T73">[RENT AMOUNT]</text:span><text:span text:style-name="T74"><text:s/>shall be paid by the Tenant to the Land</text:span><text:span text:style-name="T75">lord during the lease term on the<text:s/></text:span><text:span text:style-name="T76">[#]</text:span><text:span text:style-name="T77"><text:s/>of every month.</text:span><text:span text:style-name="T78"><text:s/>The rent must be paid in the following manner:<text:s/></text:span><text:span text:style-name="T79">[RENT PAYMENT INSTRUCTIONS]</text:span></text:p>
        </text:list-item>
      </text:list>
      <text:p text:style-name="P80"/>
      <text:list text:style-name="LFO2" text:continue-numbering="true">
        <text:list-item>
          <text:p text:style-name="P81"><text:span text:style-name="T82">Insurance</text:span><text:span text:style-name="T83">. The vehicles that will occupy the parking space(s) must have insurance that is adequate under State law. At any time, the Landlord can request proof of insurance from the Tenant.<text:s/></text:span></text:p>
        </text:list-item>
      </text:list>
      <text:p text:style-name="P84"/>
      <text:list text:style-name="LFO2" text:continue-numbering="true">
        <text:list-item>
          <text:p text:style-name="P85"><text:span text:style-name="T86">Upkeep</text:span><text:span text:style-name="T87">.<text:s/></text:span><text:span text:style-name="T88">The Landlord is responsible for managing the parking space(s) to ensure it is accessible to the Tenant at all times. This means removing water, garbage, snow, and other debris that may obstruct the parking space(s).</text:span></text:p>
        </text:list-item>
      </text:list>
      <text:p text:style-name="P89"/>
      <text:list text:style-name="LFO2" text:continue-numbering="true">
        <text:list-item>
          <text:p text:style-name="P90"><text:span text:style-name="T91">Damage and Theft</text:span><text:span text:style-name="T92">. The Landlord shall not be responsible for damage to vehicles, possessions stolen, or any other loss incurred by the Tenant.</text:span></text:p>
        </text:list-item>
      </text:list>
      <text:p text:style-name="P93"/>
      <text:list text:style-name="LFO2" text:continue-numbering="true">
        <text:list-item>
          <text:p text:style-name="P94"><text:span text:style-name="T95">Injury</text:span><text:span text:style-name="T96">. The Tenant shall hold the Landlord harmless for any injury<text:s/></text:span><text:span text:style-name="T97">claimed to have occurred while on the property where the parking space(s) is located.</text:span></text:p>
        </text:list-item>
      </text:list>
      <text:p text:style-name="P98"/>
      <text:p text:style-name="P99">EXECUTED AND AGREED by the parties below:</text:p>
      <text:p text:style-name="P100"/>
      <text:p text:style-name="P101"><text:span text:style-name="T102">Landlord’s Signature</text:span><text:span text:style-name="T103">:<text:s/></text:span><text:a xlink:href="https://esign.com/" office:target-frame-name="_top" xlink:show="replace"><text:span text:style-name="T104">______________________________</text:span></text:a><text:span text:style-name="T105"><text:s/>Date:<text:s/></text:span><text:span text:style-name="T106">_______________</text:span></text:p>
      <text:p text:style-name="P107">Print Name:<text:s/>______________________________</text:p>
      <text:p text:style-name="P108"/>
      <text:p text:style-name="P109"><text:span text:style-name="T110">Tenant’s Signature</text:span><text:span text:style-name="T111">:<text:s/></text:span><text:a xlink:href="https://esign.com/" office:target-frame-name="_top" xlink:show="replace"><text:span text:style-name="T112">______________________________</text:span></text:a><text:span text:style-name="T113"><text:s/>Date:<text:s/></text:span><text:span text:style-name="T114">_______________</text:span></text:p>
      <text:p text:style-name="P115"><text:span text:style-name="T116">Print Name:<text:s/></text:span><text:span text:style-name="T11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333in" fo:margin-left="0.3333in" fo:margin-bottom="0.3333in" fo:margin-right="0.3333in" fo:border="0.0069in solid #000000" fo:padding-top="0.1597in" fo:padding-left="0.6597in" fo:padding-bottom="0.1597in" fo:padding-right="0.6597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8</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imple Parking Space Lease Agreement</dc:title>
    <dc:description/>
    <dc:subject/>
    <meta:initial-creator>eForms</meta:initial-creator>
    <dc:creator>Joseph Gendron</dc:creator>
    <meta:creation-date>2024-04-20T17:11:00Z</meta:creation-date>
    <dc:date>2024-04-20T17:20:00Z</dc:date>
    <meta:template xlink:href="Normal.dotm" xlink:type="simple"/>
    <meta:editing-cycles>3</meta:editing-cycles>
    <meta:editing-duration>PT60S</meta:editing-duration>
    <meta:document-statistic meta:page-count="1" meta:paragraph-count="25" meta:word-count="324" meta:character-count="2105" meta:row-count="53" meta:non-whitespace-character-count="1806"/>
  </office:meta>
</office:document-meta>
</file>