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top="0.0388in" fo:margin-left="0.4618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widows="0" fo:orphans="0" fo:text-align="center" fo:margin-top="0.0388in" fo:margin-left="0.4618in">
        <style:tab-stops/>
      </style:paragraph-properties>
    </style:style>
    <style:style style:name="T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widows="0" fo:orphans="0" fo:margin-top="0.0041in"/>
      <style:text-properties style:font-name="Arial" style:font-name-complex="Arial" fo:font-size="7pt" style:font-size-asian="7pt" style:font-size-complex="7pt"/>
    </style:style>
    <style:style style:name="P7" style:parent-style-name="Standard" style:family="paragraph">
      <style:paragraph-properties fo:widows="0" fo:orphans="0"/>
      <style:text-properties style:font-name="Arial" style:font-name-complex="Arial"/>
    </style:style>
    <style:style style:name="P8" style:parent-style-name="Standard" style:family="paragraph">
      <style:paragraph-properties fo:widows="0" fo:orphans="0"/>
      <style:text-properties style:font-name="Arial" style:font-name-complex="Arial"/>
    </style:style>
    <style:style style:name="P9" style:parent-style-name="Standard" style:family="paragraph">
      <style:paragraph-properties fo:widows="0" fo:orphans="0"/>
      <style:text-properties style:font-name="Arial" style:font-name-complex="Arial"/>
    </style:style>
    <style:style style:name="P10" style:parent-style-name="Standard" style:family="paragraph">
      <style:paragraph-properties fo:widows="0" fo:orphans="0"/>
      <style:text-properties style:font-name="Arial" style:font-name-complex="Arial"/>
    </style:style>
    <style:style style:name="P11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widows="0" fo:orphans="0" fo:margin-top="0.0236in">
        <style:tab-stops>
          <style:tab-stop style:type="left" style:position="1.6527in"/>
          <style:tab-stop style:type="left" style:position="3.1111in"/>
        </style:tab-stops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Standard" style:family="paragraph">
      <style:paragraph-properties fo:widows="0" fo:orphans="0" fo:margin-top="0.0055in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widows="0" fo:orphans="0" fo:margin-left="0.0833in">
        <style:tab-stops/>
      </style:paragraph-properties>
    </style:style>
    <style:style style:name="T18" style:parent-style-name="DefaultParagraphFont" style:family="text">
      <style:text-properties style:font-name="Arial" style:font-name-complex="Arial" style:text-position="-5% 100%"/>
    </style:style>
    <style:style style:name="T19" style:parent-style-name="DefaultParagraphFont" style:family="text">
      <style:text-properties style:font-name="Arial" style:font-name-complex="Arial" fo:letter-spacing="0.0006in" style:text-position="-5% 100%"/>
    </style:style>
    <style:style style:name="T20" style:parent-style-name="DefaultParagraphFont" style:family="text">
      <style:text-properties style:font-name="Arial" style:font-name-complex="Arial" style:text-position="-5% 100%"/>
    </style:style>
    <style:style style:name="T21" style:parent-style-name="DefaultParagraphFont" style:family="text">
      <style:text-properties style:font-name="Arial" style:font-name-complex="Arial" fo:letter-spacing="0.0006in" style:text-position="-5% 100%"/>
    </style:style>
    <style:style style:name="T22" style:parent-style-name="DefaultParagraphFont" style:family="text">
      <style:text-properties style:font-name="Arial" style:font-name-complex="Arial" style:text-position="-5% 100%"/>
    </style:style>
    <style:style style:name="T23" style:parent-style-name="DefaultParagraphFont" style:family="text">
      <style:text-properties style:font-name="Arial" style:font-name-complex="Arial" fo:letter-spacing="0.0013in" style:text-position="-5% 100%"/>
    </style:style>
    <style:style style:name="T24" style:parent-style-name="DefaultParagraphFont" style:family="text">
      <style:text-properties style:font-name="Arial" style:font-name-complex="Arial" style:text-position="-5% 100%"/>
    </style:style>
    <style:style style:name="T25" style:parent-style-name="DefaultParagraphFont" style:family="text">
      <style:text-properties style:font-name="Arial" style:font-name-complex="Arial" fo:letter-spacing="0.0006in" style:text-position="-5% 100%"/>
    </style:style>
    <style:style style:name="T26" style:parent-style-name="DefaultParagraphFont" style:family="text">
      <style:text-properties style:font-name="Arial" style:font-name-complex="Arial" style:text-position="-5% 100%"/>
    </style:style>
    <style:style style:name="T27" style:parent-style-name="DefaultParagraphFont" style:family="text">
      <style:text-properties style:font-name="Arial" style:font-name-complex="Arial" fo:letter-spacing="0.0013in" style:text-position="-5% 100%"/>
    </style:style>
    <style:style style:name="T28" style:parent-style-name="DefaultParagraphFont" style:family="text">
      <style:text-properties style:font-name="Arial" style:font-name-complex="Arial" style:text-position="-5% 100%"/>
    </style:style>
    <style:style style:name="T29" style:parent-style-name="DefaultParagraphFont" style:family="text">
      <style:text-properties style:font-name="Arial" style:font-name-complex="Arial" fo:letter-spacing="0.0013in" style:text-position="-5% 100%"/>
    </style:style>
    <style:style style:name="T30" style:parent-style-name="DefaultParagraphFont" style:family="text">
      <style:text-properties style:font-name="Arial" style:font-name-complex="Arial" style:text-position="-5% 100%"/>
    </style:style>
    <style:style style:name="T31" style:parent-style-name="DefaultParagraphFont" style:family="text">
      <style:text-properties style:font-name="Arial" style:font-name-complex="Arial" fo:letter-spacing="0.0006in" style:text-position="-5% 100%"/>
    </style:style>
    <style:style style:name="T32" style:parent-style-name="DefaultParagraphFont" style:family="text">
      <style:text-properties style:font-name="Arial" style:font-name-complex="Arial" style:text-position="-5% 100%"/>
    </style:style>
    <style:style style:name="T33" style:parent-style-name="DefaultParagraphFont" style:family="text">
      <style:text-properties style:font-name="Arial" style:font-name-complex="Arial" fo:letter-spacing="0.0006in" style:text-position="-5% 100%"/>
    </style:style>
    <style:style style:name="T34" style:parent-style-name="DefaultParagraphFont" style:family="text">
      <style:text-properties style:font-name="Arial" style:font-name-complex="Arial" style:text-position="-5% 100%"/>
    </style:style>
    <style:style style:name="T35" style:parent-style-name="DefaultParagraphFont" style:family="text">
      <style:text-properties style:font-name="Arial" style:font-name-complex="Arial" fo:letter-spacing="0.0034in" style:text-position="-5% 100%"/>
    </style:style>
    <style:style style:name="T36" style:parent-style-name="DefaultParagraphFont" style:family="text">
      <style:text-properties style:font-name="Arial" style:font-name-complex="Arial" style:text-position="-5% 100%"/>
    </style:style>
    <style:style style:name="T37" style:parent-style-name="DefaultParagraphFont" style:family="text">
      <style:text-properties style:font-name="Arial" style:font-name-complex="Arial" fo:letter-spacing="0.0006in" style:text-position="-5% 100%"/>
    </style:style>
    <style:style style:name="T38" style:parent-style-name="DefaultParagraphFont" style:family="text">
      <style:text-properties style:font-name="Arial" style:font-name-complex="Arial" style:text-position="-5% 100%"/>
    </style:style>
    <style:style style:name="T39" style:parent-style-name="DefaultParagraphFont" style:family="text">
      <style:text-properties style:font-name="Arial" style:font-name-complex="Arial" fo:letter-spacing="0.0013in" style:text-position="-5% 100%"/>
    </style:style>
    <style:style style:name="T40" style:parent-style-name="DefaultParagraphFont" style:family="text">
      <style:text-properties style:font-name="Arial" style:font-name-complex="Arial" style:text-position="-5% 100%"/>
    </style:style>
    <style:style style:name="T41" style:parent-style-name="DefaultParagraphFont" style:family="text">
      <style:text-properties style:font-name="Arial" style:font-name-complex="Arial" fo:letter-spacing="0.0013in" style:text-position="-5% 100%"/>
    </style:style>
    <style:style style:name="T42" style:parent-style-name="DefaultParagraphFont" style:family="text">
      <style:text-properties style:font-name="Arial" style:font-name-complex="Arial" style:text-position="-5% 100%"/>
    </style:style>
    <style:style style:name="T43" style:parent-style-name="DefaultParagraphFont" style:family="text">
      <style:text-properties style:font-name="Arial" style:font-name-complex="Arial" fo:letter-spacing="0.0006in" style:text-position="-5% 100%"/>
    </style:style>
    <style:style style:name="T44" style:parent-style-name="DefaultParagraphFont" style:family="text">
      <style:text-properties style:font-name="Arial" style:font-name-complex="Arial" style:text-position="-5% 100%"/>
    </style:style>
    <style:style style:name="T45" style:parent-style-name="DefaultParagraphFont" style:family="text">
      <style:text-properties style:font-name="Arial" style:font-name-complex="Arial" fo:letter-spacing="0.0013in" style:text-position="-5% 100%"/>
    </style:style>
    <style:style style:name="T46" style:parent-style-name="DefaultParagraphFont" style:family="text">
      <style:text-properties style:font-name="Arial" style:font-name-complex="Arial" style:text-position="-5% 100%"/>
    </style:style>
    <style:style style:name="T47" style:parent-style-name="DefaultParagraphFont" style:family="text">
      <style:text-properties style:font-name="Arial" style:font-name-complex="Arial" fo:letter-spacing="0.0013in" style:text-position="-5% 100%"/>
    </style:style>
    <style:style style:name="T48" style:parent-style-name="DefaultParagraphFont" style:family="text">
      <style:text-properties style:font-name="Arial" style:font-name-complex="Arial" style:text-position="-5% 100%"/>
    </style:style>
    <style:style style:name="P49" style:parent-style-name="Standard" style:family="paragraph">
      <style:paragraph-properties fo:widows="0" fo:orphans="0" fo:margin-left="0.0833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widows="0" fo:orphans="0" fo:margin-left="0.0833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paragraph-properties fo:widows="0" fo:orphans="0" fo:margin-left="0.0833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widows="0" fo:orphans="0" fo:margin-left="0.0833in" fo:margin-right="0.2055in">
        <style:tab-stops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0.0013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etter-spacing="0.0006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0.0013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0.0013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0.0013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 fo:letter-spacing="0.0013in"/>
    </style:style>
    <style:style style:name="T67" style:parent-style-name="DefaultParagraphFont" style:family="text">
      <style:text-properties style:font-name="Arial" style:font-name-complex="Arial" fo:letter-spacing="0.0006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0.0006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0.0006in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letter-spacing="0.0013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0.0006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0.0013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0.002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0.0013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0.0006in"/>
    </style:style>
    <style:style style:name="T84" style:parent-style-name="DefaultParagraphFont" style:family="text">
      <style:text-properties style:font-name="Arial" style:font-name-complex="Arial" fo:letter-spacing="0.0013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0.0013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0.0013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0.0034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0.0027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0.0006in"/>
    </style:style>
    <style:style style:name="T99" style:parent-style-name="DefaultParagraphFont" style:family="text">
      <style:text-properties style:font-name="Arial" style:font-name-complex="Arial" fo:letter-spacing="0.0013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0.0006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0.0006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0.0013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0.0013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0.0013in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0.0013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0.0006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letter-spacing="0.0034in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letter-spacing="0.0006in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 fo:letter-spacing="0.0013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letter-spacing="0.0041in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 fo:letter-spacing="0.0013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fo:letter-spacing="0.0006in"/>
    </style:style>
    <style:style style:name="T126" style:parent-style-name="DefaultParagraphFont" style:family="text">
      <style:text-properties style:font-name="Arial" style:font-name-complex="Arial" fo:letter-spacing="0.0013in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etter-spacing="0.0013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0.0027in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letter-spacing="0.0013in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letter-spacing="0.0013in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etter-spacing="0.0006in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letter-spacing="0.0013in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letter-spacing="0.0013in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letter-spacing="0.0006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0.0013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etter-spacing="0.0013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letter-spacing="0.0006in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 fo:letter-spacing="0.0034in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letter-spacing="0.0013in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letter-spacing="0.0013in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0.0013in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letter-spacing="0.0013in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letter-spacing="0.0013in"/>
    </style:style>
    <style:style style:name="T161" style:parent-style-name="DefaultParagraphFont" style:family="text">
      <style:text-properties style:font-name="Arial" style:font-name-complex="Arial" fo:letter-spacing="0.002in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letter-spacing="0.0034in"/>
    </style:style>
    <style:style style:name="T164" style:parent-style-name="DefaultParagraphFont" style:family="text">
      <style:text-properties style:font-name="Arial" style:font-name-complex="Arial" fo:letter-spacing="0.0013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letter-spacing="0.0006in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etter-spacing="0.0006in"/>
    </style:style>
    <style:style style:name="T169" style:parent-style-name="DefaultParagraphFont" style:family="text">
      <style:text-properties style:font-name="Arial" style:font-name-complex="Arial" fo:letter-spacing="0.0013in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letter-spacing="0.0013in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letter-spacing="0.0006in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letter-spacing="0.0006in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letter-spacing="0.0006in"/>
    </style:style>
    <style:style style:name="T178" style:parent-style-name="DefaultParagraphFont" style:family="text">
      <style:text-properties style:font-name="Arial" style:font-name-complex="Arial" fo:letter-spacing="0.0013in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letter-spacing="0.0006in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Standard" style:family="paragraph">
      <style:paragraph-properties fo:widows="0" fo:orphans="0"/>
      <style:text-properties style:font-name="Arial" style:font-name-complex="Arial"/>
    </style:style>
    <style:style style:name="P183" style:parent-style-name="Standard" style:family="paragraph">
      <style:paragraph-properties fo:widows="0" fo:orphans="0" fo:margin-top="0.0131in"/>
      <style:text-properties style:font-name="Arial" style:font-name-complex="Arial"/>
    </style:style>
    <style:style style:name="P184" style:parent-style-name="Standard" style:family="paragraph">
      <style:paragraph-properties fo:widows="0" fo:orphans="0" fo:margin-left="0.0833in">
        <style:tab-stops/>
      </style:paragraph-properties>
    </style:style>
    <style:style style:name="T185" style:parent-style-name="DefaultParagraphFont" style:family="text">
      <style:text-properties style:font-name="Arial" style:font-name-complex="Arial" fo:letter-spacing="0.002in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letter-spacing="0.0006in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fo:letter-spacing="0.0006in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letter-spacing="0.0013in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0.0027in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letter-spacing="0.0013in"/>
    </style:style>
    <style:style style:name="T196" style:parent-style-name="DefaultParagraphFont" style:family="text">
      <style:text-properties style:font-name="Arial" style:font-name-complex="Arial" fo:letter-spacing="0.0013in"/>
    </style:style>
    <style:style style:name="T197" style:parent-style-name="DefaultParagraphFont" style:family="text">
      <style:text-properties style:font-name="Arial" style:font-name-complex="Arial" fo:letter-spacing="0.0013in"/>
    </style:style>
    <style:style style:name="P198" style:parent-style-name="Standard" style:family="paragraph">
      <style:paragraph-properties fo:widows="0" fo:orphans="0"/>
      <style:text-properties style:font-name="Arial" style:font-name-complex="Arial"/>
    </style:style>
    <style:style style:name="P199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  <style:text-properties style:font-name="Arial" style:font-name-complex="Arial"/>
    </style:style>
    <style:style style:name="P205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06" style:parent-style-name="Hyperlink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209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212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  <style:text-properties style:font-name="Arial" style:font-name-complex="Arial"/>
    </style:style>
    <style:style style:name="P215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  <style:text-properties style:font-name="Arial" style:font-name-complex="Arial"/>
    </style:style>
    <style:style style:name="P216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T219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220" style:parent-style-name="Standard" style:family="paragraph">
      <style:paragraph-properties fo:widows="0" fo:orphans="0">
        <style:tab-stops>
          <style:tab-stop style:type="left" style:position="1.6944in"/>
          <style:tab-stop style:type="left" style:position="2.5416in"/>
          <style:tab-stop style:type="left" style:position="4.3611in"/>
        </style:tab-stops>
      </style:paragraph-properties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letter-spacing="0.0013in" style:text-scale="99%" style:text-position="-5% 100%"/>
    </style:style>
    <style:style style:name="P223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P225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26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27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28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29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0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1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2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3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4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5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6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7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  <style:style style:name="P238" style:parent-style-name="Normal" style:family="paragraph">
      <style:paragraph-properties fo:widows="2" fo:orphans="2" fo:text-align="center" style:vertical-align="auto" fo:margin-top="0.1666in" fo:margin-bottom="0.0833in" fo:line-height="150%"/>
      <style:text-properties style:font-name="Arial" style:font-name-complex="Arial" fo:font-weight="bold" style:font-weight-asian="bold" style:font-weight-complex="bold" fo:color="#000000" fo:font-size="20pt" style:font-size-asian="20pt" style:font-size-complex="20pt" fo:hyphenate="true"/>
    </style:style>
    <style:style style:name="P239" style:parent-style-name="Normal" style:family="paragraph">
      <style:paragraph-properties fo:widows="2" fo:orphans="2" style:vertical-align="auto" fo:line-height="150%"/>
      <style:text-properties fo:hyphenate="true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241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2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3" style:parent-style-name="Normal" style:family="paragraph">
      <style:paragraph-properties fo:widows="2" fo:orphans="2" style:vertical-align="auto" fo:line-height="150%"/>
      <style:text-properties fo:hyphenate="true"/>
    </style:style>
    <style:style style:name="T244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47" style:parent-style-name="Normal" style:family="paragraph">
      <style:paragraph-properties fo:widows="2" fo:orphans="2" style:vertical-align="auto" fo:line-height="150%"/>
      <style:text-properties fo:hyphenate="true"/>
    </style:style>
    <style:style style:name="T248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50" style:parent-style-name="Normal" style:family="paragraph">
      <style:paragraph-properties fo:widows="2" fo:orphans="2" style:vertical-align="auto" fo:line-height="150%"/>
      <style:text-properties fo:hyphenate="true"/>
    </style:style>
    <style:style style:name="T251" style:parent-style-name="DefaultParagraphFont" style:family="text">
      <style:text-properties style:font-name="Segoe UI Symbol" style:font-name-complex="Segoe UI Symbol" fo:color="#000000" style:letter-kerning="false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53" style:parent-style-name="Normal" style:family="paragraph">
      <style:paragraph-properties fo:widows="2" fo:orphans="2" style:vertical-align="auto" fo:line-height="15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4" style:parent-style-name="Normal" style:family="paragraph">
      <style:paragraph-properties fo:widows="2" fo:orphans="2" style:vertical-align="auto" fo:line-height="150%"/>
      <style:text-properties fo:hyphenate="true"/>
    </style:style>
    <style:style style:name="T255" style:parent-style-name="DefaultParagraphFont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6" style:parent-style-name="Hyperlink" style:family="text">
      <style:text-properties style:font-name="Arial" style:font-name-complex="Arial" style:letter-kerning="false" fo:font-size="12pt" style:font-size-asian="12pt" style:font-size-complex="12pt"/>
    </style:style>
    <style:style style:name="P257" style:parent-style-name="Standard" style:family="paragraph">
      <style:paragraph-properties fo:widows="0" fo:orphans="0" fo:margin-top="0.0236in" fo:margin-right="0.1506in">
        <style:tab-stops>
          <style:tab-stop style:type="left" style:position="1.6944in"/>
          <style:tab-stop style:type="left" style:position="3.3888in"/>
          <style:tab-stop style:type="left" style:position="5.0972in"/>
          <style:tab-stop style:type="left" style:position="5.9444in"/>
        </style:tab-stops>
      </style:paragraph-properties>
    </style:style>
  </office:automatic-styles>
  <office:body>
    <office:text text:use-soft-page-breaks="true">
      <text:p text:style-name="P1"><text:span text:style-name="T3">PENNSYLVANIA 10-DAY NOTICE TO QUIT (ILLEGAL DRUGS)</text:span></text:p>
      <text:p text:style-name="P4"><text:span text:style-name="T5">In Accordance with § 250.501(d) and 250.505-A</text:span></text:p>
      <text:p text:style-name="P6"/>
      <text:p text:style-name="P7"/>
      <text:p text:style-name="P8"/>
      <text:p text:style-name="P9"/>
      <text:p text:style-name="P10"/>
      <text:p text:style-name="P11"><text:span text:style-name="T12">Date: __________________</text:span></text:p>
      <text:p text:style-name="P13"/>
      <text:p text:style-name="P14"><text:span text:style-name="T15">Dear __________________,</text:span></text:p>
      <text:p text:style-name="P16"/>
      <text:p text:style-name="P17"><text:span text:style-name="T18">You a</text:span><text:span text:style-name="T19">r</text:span><text:span text:style-name="T20">e<text:s/></text:span><text:span text:style-name="T21">r</text:span><text:span text:style-name="T22">e</text:span><text:span text:style-name="T23">q</text:span><text:span text:style-name="T24">ue</text:span><text:span text:style-name="T25">s</text:span><text:span text:style-name="T26">t</text:span><text:span text:style-name="T27">e</text:span><text:span text:style-name="T28">d to l</text:span><text:span text:style-name="T29">e</text:span><text:span text:style-name="T30">a</text:span><text:span text:style-name="T31">v</text:span><text:span text:style-name="T32">e the p</text:span><text:span text:style-name="T33">r</text:span><text:span text:style-name="T34">e</text:span><text:span text:style-name="T35">m</text:span><text:span text:style-name="T36">i</text:span><text:span text:style-name="T37">s</text:span><text:span text:style-name="T38">es y</text:span><text:span text:style-name="T39">o</text:span><text:span text:style-name="T40">u<text:s/></text:span><text:span text:style-name="T41">no</text:span><text:span text:style-name="T42">w<text:s/></text:span><text:span text:style-name="T43">r</text:span><text:span text:style-name="T44">e</text:span><text:span text:style-name="T45">n</text:span><text:span text:style-name="T46">t as a te</text:span><text:span text:style-name="T47">n</text:span><text:span text:style-name="T48">ant located at:</text:span></text:p>
      <text:p text:style-name="P49"/>
      <text:p text:style-name="P50"><text:span text:style-name="T51">__________________________________________________________________________,</text:span></text:p>
      <text:p text:style-name="P52"/>
      <text:p text:style-name="P53"><text:span text:style-name="T54">in<text:s/></text:span><text:span text:style-name="T55">t</text:span><text:span text:style-name="T56">he<text:s/></text:span><text:span text:style-name="T57">S</text:span><text:span text:style-name="T58">ta</text:span><text:span text:style-name="T59">t</text:span><text:span text:style-name="T60">e of Pennsylvania. Y</text:span><text:span text:style-name="T61">o</text:span><text:span text:style-name="T62">u h</text:span><text:span text:style-name="T63">a</text:span><text:span text:style-name="T64">ve<text:s/></text:span><text:span text:style-name="T65">TEN (10) DAYS<text:s/></text:span><text:span text:style-name="T66">f</text:span><text:span text:style-name="T67">r</text:span><text:span text:style-name="T68">om<text:s/></text:span><text:span text:style-name="T69">r</text:span><text:span text:style-name="T70">e</text:span><text:span text:style-name="T71">c</text:span><text:span text:style-name="T72">eipt of this n</text:span><text:span text:style-name="T73">o</text:span><text:span text:style-name="T74">ti</text:span><text:span text:style-name="T75">c</text:span><text:span text:style-name="T76">e<text:s/></text:span><text:span text:style-name="T77">t</text:span><text:span text:style-name="T78">o vacate for the reason of the handling of illegal drugs.<text:s/></text:span><text:span text:style-name="T79">T</text:span><text:span text:style-name="T80">his is n</text:span><text:span text:style-name="T81">o</text:span><text:span text:style-name="T82">t a<text:s/></text:span><text:span text:style-name="T83">j</text:span><text:span text:style-name="T84">u</text:span><text:span text:style-name="T85">di</text:span><text:span text:style-name="T86">c</text:span><text:span text:style-name="T87">i</text:span><text:span text:style-name="T88">a</text:span><text:span text:style-name="T89">l<text:s/></text:span><text:span text:style-name="T90">d</text:span><text:span text:style-name="T91">o</text:span><text:span text:style-name="T92">c</text:span><text:span text:style-name="T93">u</text:span><text:span text:style-name="T94">m</text:span><text:span text:style-name="T95">ent.<text:s/></text:span><text:span text:style-name="T96">B</text:span><text:span text:style-name="T97">y<text:s/></text:span><text:span text:style-name="T98">l</text:span><text:span text:style-name="T99">a</text:span><text:span text:style-name="T100">w, a</text:span><text:span text:style-name="T101"><text:s/>c</text:span><text:span text:style-name="T102">ou</text:span><text:span text:style-name="T103">r</text:span><text:span text:style-name="T104">t is t</text:span><text:span text:style-name="T105">h</text:span><text:span text:style-name="T106">e<text:s/></text:span><text:span text:style-name="T107">f</text:span><text:span text:style-name="T108">inal<text:s/></text:span><text:span text:style-name="T109">a</text:span><text:span text:style-name="T110">ut</text:span><text:span text:style-name="T111">h</text:span><text:span text:style-name="T112">o</text:span><text:span text:style-name="T113">r</text:span><text:span text:style-name="T114">i</text:span><text:span text:style-name="T115">t</text:span><text:span text:style-name="T116">y<text:s/></text:span><text:span text:style-name="T117">i</text:span><text:span text:style-name="T118">n<text:s/></text:span><text:span text:style-name="T119">e</text:span><text:span text:style-name="T120">ve</text:span><text:span text:style-name="T121">r</text:span><text:span text:style-name="T122">y<text:s/></text:span><text:span text:style-name="T123">e</text:span><text:span text:style-name="T124">vi</text:span><text:span text:style-name="T125">c</text:span><text:span text:style-name="T126">t</text:span><text:span text:style-name="T127">ion, a</text:span><text:span text:style-name="T128">n</text:span><text:span text:style-name="T129">d if</text:span><text:span text:style-name="T130"><text:s/></text:span><text:span text:style-name="T131">y</text:span><text:span text:style-name="T132">o</text:span><text:span text:style-name="T133">u<text:s/></text:span><text:span text:style-name="T134">b</text:span><text:span text:style-name="T135">e</text:span><text:span text:style-name="T136">l</text:span><text:span text:style-name="T137">i</text:span><text:span text:style-name="T138">e</text:span><text:span text:style-name="T139">ve y</text:span><text:span text:style-name="T140">o</text:span><text:span text:style-name="T141">u a</text:span><text:span text:style-name="T142">r</text:span><text:span text:style-name="T143">e en</text:span><text:span text:style-name="T144">t</text:span><text:span text:style-name="T145">i</text:span><text:span text:style-name="T146">t</text:span><text:span text:style-name="T147">led to<text:s/></text:span><text:span text:style-name="T148">r</text:span><text:span text:style-name="T149">e</text:span><text:span text:style-name="T150">m</text:span><text:span text:style-name="T151">ain as</text:span><text:span text:style-name="T152"><text:s/></text:span><text:span text:style-name="T153">a<text:s/></text:span><text:span text:style-name="T154">t</text:span><text:span text:style-name="T155">ena</text:span><text:span text:style-name="T156">n</text:span><text:span text:style-name="T157">t, you or y</text:span><text:span text:style-name="T158">o</text:span><text:span text:style-name="T159">ur l</text:span><text:span text:style-name="T160">a</text:span><text:span text:style-name="T161">w</text:span><text:span text:style-name="T162">yer<text:s/></text:span><text:span text:style-name="T163">m</text:span><text:span text:style-name="T164">a</text:span><text:span text:style-name="T165">y p</text:span><text:span text:style-name="T166">r</text:span><text:span text:style-name="T167">e</text:span><text:span text:style-name="T168">s</text:span><text:span text:style-name="T169">e</text:span><text:span text:style-name="T170">nt y</text:span><text:span text:style-name="T171">o</text:span><text:span text:style-name="T172">ur<text:s/></text:span><text:span text:style-name="T173">c</text:span><text:span text:style-name="T174">a</text:span><text:span text:style-name="T175">s</text:span><text:span text:style-name="T176">e in<text:s/></text:span><text:span text:style-name="T177">c</text:span><text:span text:style-name="T178">o</text:span><text:span text:style-name="T179">u</text:span><text:span text:style-name="T180">r</text:span><text:span text:style-name="T181">t.</text:span></text:p>
      <text:p text:style-name="P182"/>
      <text:p text:style-name="P183"/>
      <text:p text:style-name="P184"><text:span text:style-name="T185">T</text:span><text:span text:style-name="T186">he<text:s/></text:span><text:span text:style-name="T187">r</text:span><text:span text:style-name="T188">ea</text:span><text:span text:style-name="T189">s</text:span><text:span text:style-name="T190">on for termination of the te</text:span><text:span text:style-name="T191">n</text:span><text:span text:style-name="T192">an</text:span><text:span text:style-name="T193">c</text:span><text:span text:style-name="T194">y is<text:s/></text:span><text:span text:style-name="T195">due to your conviction for the sale,<text:s/></text:span><text:span text:style-name="T196">manufacturing, or distribution of illegal drugs on the leased premises in direct violation of the Controlled Substance, Drug, Device, and Cosmetic Act (35 P.S. § 780-101 et seq.). This notice is hereby served pursuant to 68 P.S. § 250.501, and as otherwise</text:span><text:span text:style-name="T197"><text:s/>prescribed by state and local law. <text:s/></text:span></text:p>
      <text:p text:style-name="P198"/>
      <text:p text:style-name="P199"/>
      <text:p text:style-name="P200"/>
      <text:p text:style-name="P201"><text:span text:style-name="T202">Sincerely,</text:span></text:p>
      <text:p text:style-name="P203"/>
      <text:p text:style-name="P204"/>
      <text:p text:style-name="P205"><text:a xlink:href="https://esign.com/" office:target-frame-name="_top" xlink:show="replace"><text:span text:style-name="T206">____________________________________</text:span></text:a><text:span text:style-name="T207"><text:s text:c="6"/></text:span><text:span text:style-name="T208"><text:s text:c="20"/></text:span></text:p>
      <text:p text:style-name="P209"><text:span text:style-name="T210"><text:s text:c="6"/></text:span><text:span text:style-name="T211"><text:s text:c="20"/></text:span></text:p>
      <text:p text:style-name="P212"><text:span text:style-name="T213">Landlord’s Signature</text:span></text:p>
      <text:p text:style-name="P214"/>
      <text:p text:style-name="P215"/>
      <text:p text:style-name="P216"><text:span text:style-name="T217">____________________________________ <text:s text:c="5"/></text:span><text:span text:style-name="T218"><text:s text:c="11"/></text:span><text:span text:style-name="T219"><text:s text:c="9"/></text:span></text:p>
      <text:p text:style-name="P220"><text:span text:style-name="T221"><text:s text:c="6"/></text:span><text:span text:style-name="T222"><text:s text:c="20"/></text:span></text:p>
      <text:p text:style-name="P223"><text:span text:style-name="T224">Print Name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h text:style-name="P238" text:outline-level="1">CERTIFICATE OF SERVICE</text:h>
      <text:p text:style-name="P239"><text:span text:style-name="T240"> </text:span></text:p>
      <text:p text:style-name="P241">I certify that on the _____ day of ____________________, 20_____ I served this notice to __________________________ by:</text:p>
      <text:p text:style-name="P242"> </text:p>
      <text:p text:style-name="P243"><text:span text:style-name="T244">☐</text:span><text:span text:style-name="T245"><text:s/>- Delivering it personally to the person in<text:s/></text:span><text:span text:style-name="T246">possession.</text:span></text:p>
      <text:p text:style-name="P247"><text:span text:style-name="T248">☐</text:span><text:span text:style-name="T249"><text:s/>- Leaving it at the principal building upon the premises.</text:span></text:p>
      <text:p text:style-name="P250"><text:span text:style-name="T251">☐</text:span><text:span text:style-name="T252"><text:s/>- Posting it on a conspicuous place at the leased premises.</text:span></text:p>
      <text:p text:style-name="P253"> </text:p>
      <text:p text:style-name="P254"><text:span text:style-name="T255">Signature<text:s/></text:span><text:a xlink:href="https://esign.com/" office:target-frame-name="_top" xlink:show="replace"><text:span text:style-name="T256">___________________________</text:span></text:a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vertical-align="auto" fo:margin-top="0.0694in" fo:margin-bottom="0.0694in"/>
      <style:text-properties fo:font-weight="bold" style:font-weight-asian="bold" style:font-weight-complex="bold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10-Day Notice to Vacate Illegal Drugs</dc:title>
    <dc:description/>
    <dc:subject/>
    <meta:initial-creator>eForms</meta:initial-creator>
    <dc:creator>Casey Lewis</dc:creator>
    <meta:creation-date>2022-01-14T16:45:00Z</meta:creation-date>
    <dc:date>2022-04-20T17:06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5" meta:character-count="1708" meta:row-count="12" meta:non-whitespace-character-count="1456"/>
  </office:meta>
</office:document-meta>
</file>