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7" style:parent-style-name="DefaultParagraphFont" style:family="text">
      <style:text-properties style:font-name="Arial" style:font-name-complex="Arial" fo:font-weight="bold" style:font-weight-asian="bold" fo:letter-spacing="-0.0118in" fo:font-size="18pt" style:font-size-asian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9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20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letter-spacing="-0.0069in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etter-spacing="-0.0006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complex="Arial" fo:letter-spacing="-0.0027in" fo:font-size="8pt" style:font-size-asian="8pt"/>
    </style:style>
    <style:style style:name="T33" style:parent-style-name="DefaultParagraphFont" style:family="text">
      <style:text-properties style:font-name="Arial" style:font-name-complex="Arial" fo:font-size="8pt" style:font-size-asian="8pt"/>
    </style:style>
    <style:style style:name="P34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55in"/>
    </style:style>
    <style:style style:name="P40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ize="8pt" style:font-size-asian="8pt"/>
    </style:style>
    <style:style style:name="T42" style:parent-style-name="DefaultParagraphFont" style:family="text">
      <style:text-properties style:font-name="Arial" style:font-name-complex="Arial" fo:font-size="8pt" style:font-size-asian="8pt"/>
    </style:style>
    <style:style style:name="T43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44" style:parent-style-name="DefaultParagraphFont" style:family="text">
      <style:text-properties style:font-name="Arial" style:font-name-complex="Arial" fo:font-size="8pt" style:font-size-asian="8pt"/>
    </style:style>
    <style:style style:name="P45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76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text-align="center" fo:line-height="0.1277in" fo:margin-left="1.6284in" fo:margin-right="-0.0347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line-height="0.1277in" fo:margin-right="-0.0347in"/>
      <style:text-properties style:font-name="Arial" style:font-name-complex="Arial"/>
    </style:style>
    <style:style style:name="P58" style:parent-style-name="Normal" style:family="paragraph">
      <style:paragraph-properties fo:line-height="0.1277in" fo:margin-right="-0.0347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6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6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6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67" style:parent-style-name="BodyText" style:family="paragraph">
      <style:paragraph-properties fo:margin-right="0.1027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 fo:letter-spacing="-0.0027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76" style:parent-style-name="BodyText" style:family="paragraph">
      <style:paragraph-properties fo:margin-right="0.1027in" fo:text-indent="0.5in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152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8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145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scale="99%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138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131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scale="99%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-0.0104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-0.0138in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letter-spacing="-0.0125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style:text-scale="99%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121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/>
    </style:style>
    <style:style style:name="P12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/>
    </style:style>
    <style:style style:name="P12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/>
    </style:style>
    <style:style style:name="P12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/>
    </style:style>
    <style:style style:name="P12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128" style:parent-style-name="DefaultParagraphFont" style:family="text">
      <style:text-properties style:font-name="Arial" style:font-name-asian="MS Gothic" style:font-name-complex="Arial"/>
    </style:style>
    <style:style style:name="T129" style:parent-style-name="DefaultParagraphFont" style:family="text">
      <style:text-properties style:font-name="Arial" style:font-name-asian="MS Gothic" style:font-name-complex="Arial"/>
    </style:style>
    <style:style style:name="T130" style:parent-style-name="DefaultParagraphFont" style:family="text">
      <style:text-properties style:font-name="Arial" style:font-name-asian="MS Gothic" style:font-name-complex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P13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13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letter-spacing="-0.0097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etter-spacing="-0.0097in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scale="99%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letter-spacing="-0.0069in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/>
    </style:style>
    <style:style style:name="P151" style:parent-style-name="BodyText" style:family="paragraph">
      <style:paragraph-properties fo:margin-right="0.1027in"/>
      <style:text-properties style:font-name="Arial" style:font-name-complex="Arial" fo:font-weight="bold" style:font-weight-asian="bold"/>
    </style:style>
    <style:style style:name="P152" style:parent-style-name="BodyText" style:family="paragraph">
      <style:paragraph-properties fo:margin-right="0.1027in"/>
      <style:text-properties style:font-name="Arial" style:font-name-complex="Arial" fo:font-weight="bold" style:font-weight-asian="bold"/>
    </style:style>
    <style:style style:name="P153" style:parent-style-name="BodyText" style:family="paragraph">
      <style:paragraph-properties fo:margin-right="0.1027in"/>
      <style:text-properties style:font-name="Arial" style:font-name-complex="Arial" fo:font-weight="bold" style:font-weight-asian="bold"/>
    </style:style>
    <style:style style:name="P154" style:parent-style-name="BodyText" style:family="paragraph">
      <style:paragraph-properties fo:margin-right="0.1027in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BodyText" style:family="paragraph">
      <style:paragraph-properties fo:margin-right="0.1027in"/>
      <style:text-properties style:font-name="Arial" style:font-name-complex="Arial"/>
    </style:style>
    <style:style style:name="P160" style:parent-style-name="BodyText" style:family="paragraph">
      <style:paragraph-properties fo:margin-right="0.1027in"/>
      <style:text-properties style:font-name="Arial" style:font-name-complex="Arial"/>
    </style:style>
    <style:style style:name="P161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62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/>
    </style:style>
    <style:style style:name="P163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letter-spacing="-0.004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P172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/>
    </style:style>
    <style:style style:name="P17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4" style:parent-style-name="Normal" style:family="paragraph">
      <style:paragraph-properties fo:text-align="end" fo:margin-top="0.0013in"/>
    </style:style>
    <style:style style:name="T175" style:parent-style-name="Hyperlink" style:family="text">
      <style:text-properties style:font-name="Arial" style:font-name-asian="Times New Roman" style:font-name-complex="Arial" fo:font-size="13.5pt" style:font-size-asian="13.5pt" style:font-size-complex="13.5pt"/>
    </style:style>
    <style:style style:name="P176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 fo:font-size="1pt" style:font-size-asian="1pt" style:font-size-complex="1pt"/>
    </style:style>
    <style:style style:name="P177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8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9" style:parent-style-name="Normal" style:family="paragraph">
      <style:paragraph-properties fo:text-align="end" fo:margin-top="0.0013in"/>
      <style:text-properties style:font-name="Arial" style:font-name-asian="Times New Roman" style:font-name-complex="Arial" fo:font-size="13.5pt" style:font-size-asian="13.5pt" style:font-size-complex="13.5pt"/>
    </style:style>
    <style:style style:name="P180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 fo:font-size="1pt" style:font-size-asian="1pt" style:font-size-complex="1pt"/>
    </style:style>
    <style:style style:name="P181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82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83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84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85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8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8" style:parent-style-name="Normal" style:family="paragraph">
      <style:text-properties style:font-name="Arial" style:font-size-complex="12pt"/>
    </style:style>
    <style:style style:name="P189" style:parent-style-name="Normal" style:family="paragraph">
      <style:text-properties style:font-name="Arial" fo:font-weight="bold" style:font-weight-asian="bold" style:font-size-complex="12pt"/>
    </style:style>
    <style:style style:name="T190" style:parent-style-name="Hyperlink" style:family="text">
      <style:text-properties style:font-name="Arial" style:font-size-complex="12pt"/>
    </style:style>
    <style:style style:name="P191" style:parent-style-name="Normal" style:family="paragraph">
      <style:text-properties style:font-name="Arial" fo:font-weight="bold" style:font-weight-asian="bold" style:font-size-complex="12pt"/>
    </style:style>
    <style:style style:name="P192" style:parent-style-name="Normal" style:family="paragraph">
      <style:text-properties style:font-name="Arial" style:font-size-complex="12pt"/>
    </style:style>
    <style:style style:name="P193" style:parent-style-name="Normal" style:family="paragraph">
      <style:text-properties style:font-name="Arial" style:font-size-complex="12pt"/>
    </style:style>
    <style:style style:name="P194" style:parent-style-name="Normal" style:family="paragraph">
      <style:text-properties style:font-name="Arial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paragraph-properties fo:keep-with-next="always"/>
      <style:text-properties style:font-name="Arial" fo:font-weight="bold" style:font-weight-asian="bold" style:font-size-complex="12pt"/>
    </style:style>
    <style:style style:name="P197" style:parent-style-name="Normal" style:family="paragraph">
      <style:paragraph-properties fo:keep-with-next="always"/>
      <style:text-properties style:font-name="Arial" fo:font-weight="bold" style:font-weight-asian="bold" style:font-size-complex="12pt"/>
    </style:style>
    <style:style style:name="P198" style:parent-style-name="Normal" style:family="paragraph">
      <style:paragraph-properties fo:keep-with-next="always"/>
      <style:text-properties style:font-name="Arial" fo:font-weight="bold" style:font-weight-asian="bold" style:font-size-complex="12pt"/>
    </style:style>
    <style:style style:name="P199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keep-with-next="always"/>
      <style:text-properties style:font-name="Arial" style:font-size-complex="12pt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text-properties style:font-name="Arial" style:font-size-complex="12pt"/>
    </style:style>
    <style:style style:name="P204" style:parent-style-name="Normal" style:family="paragraph">
      <style:text-properties style:font-name="Arial" style:font-size-complex="12pt"/>
    </style:style>
    <style:style style:name="P205" style:parent-style-name="Normal" style:family="paragraph"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Hyperlink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size-complex="12pt"/>
    </style:style>
    <style:style style:name="T218" style:parent-style-name="DefaultParagraphFont" style:family="text">
      <style:text-properties style:font-name="Arial" style:font-size-complex="12pt"/>
    </style:style>
    <style:style style:name="T219" style:parent-style-name="DefaultParagraphFont" style:family="text">
      <style:text-properties style:font-name="Arial" style:font-size-complex="12pt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</office:automatic-styles>
  <office:body>
    <office:text text:use-soft-page-breaks="true">
      <text:p text:style-name="P1"/>
      <text:p text:style-name="P13"/>
      <text:p text:style-name="P14"><text:span text:style-name="T15">West Virginia<text:s/></text:span><text:span text:style-name="T16">Limited Power of</text:span><text:span text:style-name="T17"><text:s/></text:span><text:span text:style-name="T18">Attorney</text:span></text:p>
      <text:p text:style-name="P19"/>
      <text:p text:style-name="P20"><text:span text:style-name="T21">BE IT ACKNOWLEDGED</text:span><text:span text:style-name="T22"><text:s/>that</text:span><text:span text:style-name="T23"><text:s/></text:span><text:span text:style-name="T24">I,</text:span><text:span text:style-name="T25"><text:s/></text:span><text:span text:style-name="T26">___</text:span><text:span text:style-name="T27">_____________________________</text:span><text:span text:style-name="T28"><text:tab/></text:span></text:p>
      <text:p text:style-name="P29"><text:span text:style-name="T30"><text:s text:c="38"/></text:span><text:span text:style-name="T31">Full</text:span><text:span text:style-name="T32"><text:s/></text:span><text:span text:style-name="T33">Name</text:span></text:p>
      <text:p text:style-name="P34"><text:span text:style-name="T35"><text:s/>_____________________________</text:span><text:span text:style-name="T36">, the<text:s/></text:span><text:span text:style-name="T37">“Principal”</text:span><text:span text:style-name="T38">, do hereby grant a limited</text:span><text:span text:style-name="T39"><text:s/></text:span></text:p>
      <text:p text:style-name="P40"><text:span text:style-name="T41"><text:s text:c="25"/></text:span><text:span text:style-name="T42">social security</text:span><text:span text:style-name="T43"><text:s/></text:span><text:span text:style-name="T44">number</text:span></text:p>
      <text:p text:style-name="P45"><text:span text:style-name="T46">a</text:span><text:span text:style-name="T47">nd<text:s/></text:span><text:span text:style-name="T48">specific power of attorney</text:span><text:span text:style-name="T49"><text:s/></text:span><text:span text:style-name="T50">to<text:s/></text:span><text:span text:style-name="T51">____________________________________<text:s/></text:span><text:span text:style-name="T52">of</text:span></text:p>
      <text:p text:style-name="P53"><text:span text:style-name="T54"><text:s text:c="20"/></text:span><text:span text:style-name="T55">Full Name</text:span><text:span text:style-name="T56"><text:tab/></text:span></text:p>
      <text:p text:style-name="P57"/>
      <text:p text:style-name="P58"><text:span text:style-name="T59">_________________________________</text:span><text:span text:style-name="T60">____________________________________</text:span><text:span text:style-name="T61">___</text:span><text:span text:style-name="T62"><text:s/></text:span></text:p>
      <text:p text:style-name="P63"><text:span text:style-name="T64"><text:s text:c="45"/></text:span><text:span text:style-name="T65">Addres</text:span><text:span text:style-name="T66">s <text:s text:c="82"/></text:span></text:p>
      <text:p text:style-name="P67"><text:span text:style-name="T68">as my</text:span><text:span text:style-name="T69"><text:s/></text:span><text:span text:style-name="T70">“</text:span><text:span text:style-name="T71">Attorney-in-F</text:span><text:span text:style-name="T72">act</text:span><text:span text:style-name="T73">”</text:span><text:span text:style-name="T74">.</text:span></text:p>
      <text:p text:style-name="P75"/>
      <text:p text:style-name="P76"><text:span text:style-name="T77">Said Attorney-in-F</text:span><text:span text:style-name="T78">act shall have full power and authority to undertake and</text:span><text:span text:style-name="T79"><text:s/></text:span><text:span text:style-name="T80">perform only the following acts on my</text:span><text:span text:style-name="T81"><text:s/></text:span><text:span text:style-name="T82">behalf:</text:span></text:p>
      <text:p text:style-name="P83"/>
      <text:p text:style-name="P84"/>
      <text:p text:style-name="P85">1.<text:s/><text:s/>_______________________________________________________________<text:tab/></text:p>
      <text:p text:style-name="P86"/>
      <text:p text:style-name="P87">2.<text:s/><text:s/>_______________________________________________________________<text:tab/></text:p>
      <text:p text:style-name="P88"/>
      <text:p text:style-name="P89">3.<text:s/><text:s/>_______________________________________________________________<text:tab/></text:p>
      <text:p text:style-name="P90"><text:span text:style-name="T91">The authority herein shall include such incidental acts as are reasonably required</text:span><text:span text:style-name="T92"><text:s/></text:span><text:span text:style-name="T93">to</text:span><text:span text:style-name="T94"><text:s/></text:span><text:span text:style-name="T95">carry out and perform the specific authorities granted</text:span><text:span text:style-name="T96"><text:s/></text:span><text:span text:style-name="T97">herein.</text:span><text:span text:style-name="T98"><text:s/></text:span><text:span text:style-name="T99">My Attorney-in-F</text:span><text:span text:style-name="T100">act agrees to accept this appointment subject to its terms, and</text:span><text:span text:style-name="T101"><text:s/></text:span><text:span text:style-name="T102">agrees</text:span><text:span text:style-name="T103"><text:s/></text:span><text:span text:style-name="T104">to act and perform in said fiduciary capacity consistent with my best interest, as</text:span><text:span text:style-name="T105"><text:s/></text:span><text:span text:style-name="T106">my Attorney-in-F</text:span><text:span text:style-name="T107">act in its discretion deems</text:span><text:span text:style-name="T108"><text:s/></text:span><text:span text:style-name="T109">advisable.</text:span><text:span text:style-name="T110"><text:s/></text:span><text:span text:style-name="T111">This power of attorney is effective upon execution.<text:s/></text:span></text:p>
      <text:p text:style-name="P112"/>
      <text:p text:style-name="P113"><text:span text:style-name="T114">This power of attorney may</text:span><text:span text:style-name="T115"><text:s/></text:span><text:span text:style-name="T116">be</text:span><text:span text:style-name="T117"><text:s/></text:span><text:span text:style-name="T118">revoked by</text:span><text:span text:style-name="T119"><text:s/>any of the following:</text:span></text:p>
      <text:p text:style-name="P120"/>
      <text:p text:style-name="P121">(Initial<text:s/>and Check the Box if Applicable)</text:p>
      <text:p text:style-name="P122"/>
      <text:p text:style-name="P123">______<text:s/>☐<text:s/>- By the Principal at anytime by authorizing a Revocation.</text:p>
      <text:p text:style-name="P124"/>
      <text:p text:style-name="P125">______<text:s/>☐<text:s/>- When the above stated one (1) time power or responsibility has been completed.</text:p>
      <text:p text:style-name="P126"/>
      <text:p text:style-name="P127"><text:span text:style-name="T128">______<text:s/></text:span><text:span text:style-name="T129">☐</text:span><text:span text:style-name="T130"><text:s/>- On the<text:s/></text:span><text:span text:style-name="T131">____ day of ___</text:span><text:span text:style-name="T132">_________________</text:span><text:span text:style-name="T133">___, 20___</text:span><text:span text:style-name="T134">.</text:span></text:p>
      <text:p text:style-name="P135"/>
      <text:p text:style-name="P136"><text:span text:style-name="T137">This power of attorney form</text:span><text:span text:style-name="T138"><text:s/>shall automatically be revoked upon my death</text:span><text:span text:style-name="T139"><text:s/>or incapacitation</text:span><text:span text:style-name="T140">,</text:span><text:span text:style-name="T141"><text:s/></text:span><text:span text:style-name="T142">provided any person relying on this power of attorney shall have full rights to accept and</text:span><text:span text:style-name="T143"><text:s/></text:span><text:span text:style-name="T144">reply</text:span><text:span text:style-name="T145"><text:s/></text:span><text:span text:style-name="T146">upon the authority of my Attorney-in-F</text:span><text:span text:style-name="T147">act until in receipt of actual notice of</text:span><text:span text:style-name="T148"><text:s/></text:span><text:span text:style-name="T149">revocation.</text:span></text:p>
      <text:p text:style-name="P150"/>
      <text:p text:style-name="P151"/>
      <text:p text:style-name="P152"/>
      <text:p text:style-name="P153"/>
      <text:p text:style-name="P154"><text:span text:style-name="T155">State Law</text:span><text:span text:style-name="T156">.</text:span><text:span text:style-name="T157"><text:s/>This Power of Attorney is gover</text:span><text:span text:style-name="T158">ned by the laws of the State of<text:s/></text:span></text:p>
      <text:p text:style-name="P159"/>
      <text:p text:style-name="P160">West Virginia.</text:p>
      <text:p text:style-name="P161"/>
      <text:p text:style-name="P162"/>
      <text:p text:style-name="P163"><text:span text:style-name="T164">Signed</text:span><text:span text:style-name="T165"><text:s/></text:span><text:span text:style-name="T166">this</text:span><text:span text:style-name="T167"><text:s/></text:span><text:span text:style-name="T168">____ day of ___</text:span><text:span text:style-name="T169">_________________</text:span><text:span text:style-name="T170">___, 20___</text:span><text:span text:style-name="T171">.</text:span></text:p>
      <text:p text:style-name="P172"/>
      <text:p text:style-name="P173"/>
      <text:p text:style-name="P174"><text:a xlink:href="http://www.esign.com/" office:target-frame-name="_top" xlink:show="replace"><text:span text:style-name="T175">___________________________</text:span></text:a></text:p>
      <text:p text:style-name="P176"/>
      <text:p text:style-name="P177">Signature</text:p>
      <text:p text:style-name="P178"/>
      <text:p text:style-name="P179">___________________________</text:p>
      <text:p text:style-name="P180"/>
      <text:p text:style-name="P181">Print Name</text:p>
      <text:p text:style-name="P182"/>
      <text:p text:style-name="P183"/>
      <text:p text:style-name="P184"/>
      <text:p text:style-name="P185"/>
      <text:p text:style-name="P186">ACCEPTANCE OF APPOINTMENT</text:p>
      <text:p text:style-name="P187"/>
      <text:p text:style-name="P188"><text:tab/>I, ________________________, the attorney-in-fact named above, hereby accept appointment as attorney-in-fact in accordance with the foregoing instrument.</text:p>
      <text:p text:style-name="P189"/>
      <text:p text:style-name="Normal"><text:a xlink:href="http://www.esign.com/" office:target-frame-name="_top" xlink:show="replace"><text:span text:style-name="T190">__________________________</text:span></text:a></text:p>
      <text:p text:style-name="P191">Attorney-in-Fact’s<text:s/>Signature</text:p>
      <text:p text:style-name="P192"/>
      <text:p text:style-name="P193">__________________________</text:p>
      <text:p text:style-name="P194">Attorney-in-Fact’s Printed Name</text:p>
      <text:p text:style-name="P195"/>
      <text:p text:style-name="P196"/>
      <text:p text:style-name="P197"/>
      <text:p text:style-name="P198"/>
      <text:p text:style-name="P199">ACKNOWLEDGMENT OF NOTARY PUBLIC</text:p>
      <text:p text:style-name="P200"/>
      <text:p text:style-name="P201">STATE OF _______________</text:p>
      <text:p text:style-name="P202"/>
      <text:p text:style-name="P203">_____________ County, ss.<text:s/></text:p>
      <text:p text:style-name="P204"/>
      <text:p text:style-name="P205"/>
      <text:p text:style-name="P206"><text:tab/>On this ____ day of _______________________, 20___, before me appeared ____________________, as Principal of this Power of Attorney who proved to me through government issued photo identification to be the above-named person, in my presence executed foregoing instrument and acknowledged that he executed the same as his free act and deed.</text:p>
      <text:p text:style-name="Normal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a xlink:href="http://www.esign.com/" office:target-frame-name="_top" xlink:show="replace"><text:span text:style-name="T213">____________________________</text:span></text:a><text:span text:style-name="T214"><text:line-break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Notary Public</text:span><text:span text:style-name="T221"><text:tab/></text:span><text:span text:style-name="T222"><text:line-break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My commission expires:</text:span><text:span text:style-name="T229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45in"/>
      </style:header-style>
      <style:footer-style>
        <style:header-footer-properties style:dynamic-spacing="true" fo:min-height="0.40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Limited Power of Attorney Form</dc:title>
    <dc:description/>
    <dc:subject/>
    <meta:initial-creator>eForms</meta:initial-creator>
    <dc:creator>Esther Kang</dc:creator>
    <meta:creation-date>2022-04-26T23:43:00Z</meta:creation-date>
    <dc:date>2022-04-26T23:43:00Z</dc:date>
    <meta:template xlink:href="Normal.dotm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2" meta:paragraph-count="6" meta:word-count="473" meta:character-count="3165" meta:row-count="22" meta:non-whitespace-character-count="2698"/>
  </office:meta>
</office:document-meta>
</file>