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style>
    <style:style style:name="T13"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ListParagraph" style:family="paragraph">
      <style:paragraph-properties fo:margin-left="0in">
        <style:tab-stops/>
      </style:paragraph-properties>
      <style:text-properties style:font-name="Arial" style:font-name-complex="Arial" fo:color="#000000"/>
    </style:style>
    <style:style style:name="P17" style:parent-style-name="ListParagraph" style:list-style-name="LFO1" style:family="paragraph">
      <style:paragraph-properties fo:margin-left="0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ListParagraph" style:family="paragraph">
      <style:paragraph-properties fo:margin-left="0in">
        <style:tab-stops/>
      </style:paragraph-properties>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fo:color="#FF0000" style:text-position="super 66.6%"/>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ListParagraph" style:list-style-name="LFO1" style:family="paragraph">
      <style:paragraph-properties fo:margin-left="0in">
        <style:tab-stops/>
      </style:paragraph-properties>
    </style:style>
    <style:style style:name="T3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font-weight-complex="bold" fo:color="#000000"/>
    </style:style>
    <style:style style:name="P37" style:parent-style-name="ListParagraph" style:family="paragraph">
      <style:paragraph-properties fo:margin-left="0in">
        <style:tab-stops/>
      </style:paragraph-properties>
      <style:text-properties style:font-name="Arial" style:font-name-complex="Arial" style:font-weight-complex="bold" fo:color="#000000"/>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ListParagraph"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ListParagraph" style:family="paragraph">
      <style:text-properties style:font-name="Arial" style:font-name-complex="Arial" fo:color="#000000"/>
    </style:style>
    <style:style style:name="P54" style:parent-style-name="ListParagraph" style:family="paragraph">
      <style:paragraph-properties fo:margin-left="0in">
        <style:tab-stops/>
      </style:paragraph-properties>
      <style:text-properties style:font-name="Arial" style:font-name-complex="Arial" fo:color="#000000"/>
    </style:style>
    <style:style style:name="P55" style:parent-style-name="ListParagraph" style:family="paragraph">
      <style:paragraph-properties fo:margin-left="0in">
        <style:tab-stops/>
      </style:paragraph-properties>
      <style:text-properties style:font-name="Arial" style:font-name-complex="Arial" fo:color="#000000"/>
    </style:style>
    <style:style style:name="P56" style:parent-style-name="ListParagraph" style:list-style-name="LFO1" style:family="paragraph">
      <style:paragraph-properties fo:margin-left="0in">
        <style:tab-stops/>
      </style:paragraph-properties>
    </style:style>
    <style:style style:name="T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ListParagraph" style:family="paragraph">
      <style:paragraph-properties fo:margin-left="0in">
        <style:tab-stops/>
      </style:paragraph-properties>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MS Gothic" style:font-name-asian="MS Gothic" style:font-name-complex="Arial" fo:color="#FF00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FF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0.5in">
        <style:tab-stops/>
      </style:paragraph-properties>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ListParagraph" style:list-style-name="LFO1" style:family="paragraph">
      <style:paragraph-properties fo:margin-left="0in">
        <style:tab-stops/>
      </style:paragraph-properties>
    </style:style>
    <style:style style:name="T9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font-weight-complex="bold" fo:color="#000000"/>
    </style:style>
    <style:style style:name="T99" style:parent-style-name="DefaultParagraphFont" style:family="text">
      <style:text-properties style:font-name="Arial" style:font-name-complex="Arial"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FF0000"/>
    </style:style>
    <style:style style:name="T102" style:parent-style-name="DefaultParagraphFont" style:family="text">
      <style:text-properties style:font-name="Arial" style:font-name-complex="Arial" style:font-weight-complex="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FF0000"/>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style:font-weight-complex="bold" fo:color="#000000"/>
    </style:style>
    <style:style style:name="T107" style:parent-style-name="DefaultParagraphFont" style:family="text">
      <style:text-properties style:font-name="Arial" style:font-name-complex="Arial"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FF0000"/>
    </style:style>
    <style:style style:name="P110" style:parent-style-name="Normal" style:family="paragraph">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FF0000"/>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FF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FF0000"/>
    </style:style>
    <style:style style:name="P119" style:parent-style-name="Normal" style:family="paragraph">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FF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FF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FF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FF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ListParagraph" style:list-style-name="LFO1" style:family="paragraph">
      <style:paragraph-properties fo:margin-left="0in">
        <style:tab-stops/>
      </style:paragraph-properties>
    </style:style>
    <style:style style:name="T13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0in">
        <style:tab-stops/>
      </style:paragraph-properties>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MS Gothic" style:font-name-asian="MS Gothic" style:font-name-complex="Arial" fo:color="#FF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asian="MS Mincho"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P148" style:parent-style-name="ListParagraph" style:list-style-name="LFO1" style:family="paragraph">
      <style:paragraph-properties fo:margin-left="0in">
        <style:tab-stops/>
      </style:paragraph-properties>
    </style:style>
    <style:style style:name="T14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style:style>
    <style:style style:name="P151"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52" style:parent-style-name="Normal" style:family="paragraph">
      <style:text-properties style:font-name="Arial" style:font-name-complex="Arial" style:font-weight-complex="bold" fo:color="#000000"/>
    </style:style>
    <style:style style:name="P153" style:parent-style-name="Normal" style:family="paragraph">
      <style:text-properties style:font-name="Arial" style:font-name-complex="Arial" style:font-weight-complex="bold" fo:color="#000000"/>
    </style:style>
    <style:style style:name="P154" style:parent-style-name="ListParagraph" style:list-style-name="LFO1" style:family="paragraph">
      <style:paragraph-properties fo:margin-left="0in">
        <style:tab-stops/>
      </style:paragraph-properties>
    </style:style>
    <style:style style:name="T1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complex="Arial" style:font-weight-complex="bold" fo:color="#000000"/>
    </style:style>
    <style:style style:name="P160" style:parent-style-name="Normal" style:family="paragraph">
      <style:text-properties style:font-name="Arial" style:font-name-complex="Arial" style:font-weight-complex="bold" fo:color="#000000"/>
    </style:style>
    <style:style style:name="T161" style:parent-style-name="DefaultParagraphFont" style:family="text">
      <style:text-properties style:font-name="Arial" style:font-name-complex="Arial" fo:font-weight="bold" style:font-weight-asian="bold" fo:color="#000000"/>
    </style:style>
    <style:style style:name="T162" style:parent-style-name="DefaultParagraphFont" style:family="text">
      <style:text-properties style:font-name="Arial" style:font-name-complex="Arial" style:font-weight-complex="bold" fo:color="#000000"/>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font-weight-complex="bold" fo:color="#000000"/>
    </style:style>
    <style:style style:name="T165" style:parent-style-name="DefaultParagraphFont" style:family="text">
      <style:text-properties style:font-name="Arial" style:font-name-complex="Arial" style:font-weight-complex="bold" fo:color="#FF0000"/>
    </style:style>
    <style:style style:name="T166" style:parent-style-name="DefaultParagraphFont" style:family="text">
      <style:text-properties style:font-name="Arial" style:font-name-complex="Arial" style:font-weight-complex="bold" fo:color="#FF0000" style:text-position="super 66.6%"/>
    </style:style>
    <style:style style:name="T167" style:parent-style-name="DefaultParagraphFont" style:family="text">
      <style:text-properties style:font-name="Arial" style:font-name-complex="Arial" style:font-weight-complex="bold" fo:color="#FF0000"/>
    </style:style>
    <style:style style:name="P168" style:parent-style-name="Normal" style:family="paragraph">
      <style:text-properties style:font-name="Arial" style:font-name-complex="Arial" style:font-weight-complex="bold" fo:color="#FF0000"/>
    </style:style>
    <style:style style:name="T169" style:parent-style-name="DefaultParagraphFont" style:family="text">
      <style:text-properties style:font-name="Arial" style:font-name-complex="Arial" style:font-weight-complex="bold" fo:color="#000000"/>
    </style:style>
    <style:style style:name="T170" style:parent-style-name="DefaultParagraphFont" style:family="text">
      <style:text-properties style:font-name="Arial" style:font-name-complex="Arial" style:font-weight-complex="bold" fo:color="#FF0000"/>
    </style:style>
    <style:style style:name="T171" style:parent-style-name="DefaultParagraphFont" style:family="text">
      <style:text-properties style:font-name="Arial" style:font-name-complex="Arial" fo:font-weight="bold" style:font-weight-asian="bold" fo:color="#000000"/>
    </style:style>
    <style:style style:name="T172" style:parent-style-name="DefaultParagraphFont" style:family="text">
      <style:text-properties style:font-name="Arial" style:font-name-complex="Arial" fo:font-weight="bold" style:font-weight-asian="bold" fo:color="#000000"/>
    </style:style>
    <style:style style:name="P173" style:parent-style-name="Normal" style:family="paragraph">
      <style:text-properties style:font-name="Arial" style:font-name-complex="Arial" fo:font-weight="bold" style:font-weight-asian="bold" fo:color="#000000"/>
    </style:style>
    <style:style style:name="T174" style:parent-style-name="DefaultParagraphFont" style:family="text">
      <style:text-properties style:font-name="Arial" style:font-name-complex="Arial" fo:font-weight="bold" style:font-weight-asian="bold" fo:color="#000000"/>
    </style:style>
    <style:style style:name="T175" style:parent-style-name="DefaultParagraphFont" style:family="text">
      <style:text-properties style:font-name="Arial" style:font-name-complex="Arial" style:font-weight-complex="bold" fo:color="#000000"/>
    </style:style>
    <style:style style:name="T176" style:parent-style-name="DefaultParagraphFont" style:family="text">
      <style:text-properties style:font-name="Arial" style:font-name-complex="Arial" style:font-weight-complex="bold"/>
    </style:style>
    <style:style style:name="T177" style:parent-style-name="DefaultParagraphFont" style:family="text">
      <style:text-properties style:font-name="Arial" style:font-name-complex="Arial" style:font-weight-complex="bold" fo:color="#000000"/>
    </style:style>
    <style:style style:name="T178" style:parent-style-name="DefaultParagraphFont" style:family="text">
      <style:text-properties style:font-name="Arial" style:font-name-complex="Arial" style:font-weight-complex="bold" fo:color="#FF0000"/>
    </style:style>
    <style:style style:name="T179" style:parent-style-name="DefaultParagraphFont" style:family="text">
      <style:text-properties style:font-name="Arial" style:font-name-complex="Arial" style:font-weight-complex="bold" fo:color="#FF0000" style:text-position="super 66.6%"/>
    </style:style>
    <style:style style:name="T180" style:parent-style-name="DefaultParagraphFont" style:family="text">
      <style:text-properties style:font-name="Arial" style:font-name-complex="Arial" style:font-weight-complex="bold" fo:color="#FF0000"/>
    </style:style>
    <style:style style:name="P181" style:parent-style-name="Normal" style:family="paragraph">
      <style:text-properties style:font-name="Arial" style:font-name-complex="Arial" style:font-weight-complex="bold" fo:color="#FF0000"/>
    </style:style>
    <style:style style:name="P182" style:parent-style-name="Normal" style:family="paragraph">
      <style:text-properties style:font-name="Arial" style:font-name-complex="Arial" style:font-weight-complex="bold" fo:color="#000000"/>
    </style:style>
    <style:style style:name="T183" style:parent-style-name="DefaultParagraphFont" style:family="text">
      <style:text-properties style:font-name="Arial" style:font-name-complex="Arial" style:font-weight-complex="bold" fo:color="#000000"/>
    </style:style>
    <style:style style:name="T184" style:parent-style-name="DefaultParagraphFont" style:family="text">
      <style:text-properties style:font-name="Arial" style:font-name-complex="Arial" style:font-weight-complex="bold" fo:color="#FF0000"/>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13">SAMPLE<text:s/></text:span><text:span text:style-name="T14">TRAILER<text:s/></text:span><text:span text:style-name="T15">BILL OF SALE</text:span></text:h>
      <text:p text:style-name="P16"/>
      <text:list text:style-name="LFO1" text:continue-numbering="true">
        <text:list-item>
          <text:p text:style-name="P17"><text:span text:style-name="T18">LOCATION OF SALE</text:span><text:span text:style-name="T19">.</text:span></text:p>
        </text:list-item>
      </text:list>
      <text:p text:style-name="P20"/>
      <text:p text:style-name="Normal"><text:span text:style-name="T21">This bill of sale was created on</text:span><text:span text:style-name="T22"><text:s/></text:span><text:span text:style-name="T23">July 31</text:span><text:span text:style-name="T24">st</text:span><text:span text:style-name="T25">,<text:s/></text:span><text:span text:style-name="T26">2021,</text:span><text:span text:style-name="T27"><text:s/>in the County of </text:span><text:span text:style-name="T28">Los Angeles</text:span><text:span text:style-name="T29">,</text:span><text:span text:style-name="T30"><text:s/>State of<text:s/></text:span><text:span text:style-name="T31">California</text:span><text:span text:style-name="T32">.</text:span></text:p>
      <text:p text:style-name="P33"/>
      <text:list text:style-name="LFO1" text:continue-numbering="true">
        <text:list-item>
          <text:p text:style-name="P34"><text:span text:style-name="T35">THE PARTIES</text:span><text:span text:style-name="T36">.</text:span></text:p>
        </text:list-item>
      </text:list>
      <text:p text:style-name="P37"/>
      <text:p text:style-name="ListParagraph"><text:span text:style-name="T38">Buyer’s Name</text:span><text:span text:style-name="T39">:<text:s/></text:span><text:span text:style-name="T40">Jon Smith </text:span><text:span text:style-name="T41">with a mailing address of </text:span><text:span text:style-name="T42">123 Maple Ave, Los Angeles, California 90210</text:span><text:span text:style-name="T43"> </text:span><text:span text:style-name="T44">("Buyer").</text:span></text:p>
      <text:p text:style-name="P45"/>
      <text:p text:style-name="ListParagraph"><text:span text:style-name="T46">Seller’s Name</text:span><text:span text:style-name="T47">:<text:s/></text:span><text:span text:style-name="T48">Ben Harrison </text:span><text:span text:style-name="T49">with a mailing address of </text:span><text:span text:style-name="T50">500 Cosby Road, Los Angeles, California 90049</text:span><text:span text:style-name="T51"> </text:span><text:span text:style-name="T52">("Buyer").</text:span></text:p>
      <text:p text:style-name="P53"/>
      <text:p text:style-name="P54">The Buyer and Seller hereby agree as follows:</text:p>
      <text:p text:style-name="P55"/>
      <text:list text:style-name="LFO1" text:continue-numbering="true">
        <text:list-item>
          <text:p text:style-name="P56"><text:span text:style-name="T57">THE EXCHANGE</text:span><text:span text:style-name="T58">.<text:s/></text:span><text:span text:style-name="T59"><text:s/></text:span><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 text:style-name="T60"><text:s text:c="2"/>check one</text:span></text:p>
        </text:list-item>
      </text:list>
      <text:p text:style-name="P61"/>
      <text:p text:style-name="P62"><text:span text:style-name="T63">☒</text:span><text:span text:style-name="T64"><text:s/>-<text:s/></text:span><text:span text:style-name="T65">Cash<text:s/></text:span><text:span text:style-name="T66">Payment</text:span><text:span text:style-name="T67">. The Buyer agrees to pay </text:span><text:span text:style-name="T68">$1,800.00<text:s/></text:span><text:span text:style-name="T69">(US Dollars) to the Seller.</text:span></text:p>
      <text:p text:style-name="P70"/>
      <text:p text:style-name="P71"><text:span text:style-name="T72">☐</text:span><text:span text:style-name="T73"><text:s/>-<text:s/></text:span><text:span text:style-name="T74">Trade</text:span><text:span text:style-name="T75">. The Buyer agrees to pay $_______________ (US Dollars) and trade described a</text:span><text:span text:style-name="T76">s:<text:s/></text:span><text:span text:style-name="T77">__________________________________________________</text:span><text:span text:style-name="T78">.</text:span><text:span text:style-name="T79"><text:s/></text:span></text:p>
      <text:p text:style-name="P80"/>
      <text:p text:style-name="P81"><text:span text:style-name="T82">☐</text:span><text:span text:style-name="T83"><text:s/>-<text:s/></text:span><text:span text:style-name="T84">Gift</text:span><text:span text:style-name="T85">. The Seller is giving the<text:s/></text:span><text:span text:style-name="T86">trailer</text:span><text:span text:style-name="T87"><text:s/>as a gift to the Buyer. The value of the<text:s/></text:span><text:span text:style-name="T88">trailer</text:span><text:span text:style-name="T89"><text:s/>is $_______________ (US Dollars).</text:span></text:p>
      <text:p text:style-name="P90"/>
      <text:p text:style-name="P91">The above-checked selection is in exchange for the possession and ownership of the</text:p>
      <text:p text:style-name="P92">trailer<text:s/>described in Section 4.</text:p>
      <text:p text:style-name="P93"/>
      <text:list text:style-name="LFO1" text:continue-numbering="true">
        <text:list-item>
          <text:p text:style-name="P94"><text:span text:style-name="T95">TRAILER</text:span><text:span text:style-name="T96"><text:s/>DESCRIPTION</text:span><text:span text:style-name="T97">.</text:span></text:p>
        </text:list-item>
      </text:list>
      <text:p text:style-name="P98"/>
      <text:p text:style-name="Normal"><text:span text:style-name="T99">Make</text:span><text:span text:style-name="T100">: </text:span><text:span text:style-name="T101">Load Rite </text:span><text:span text:style-name="T102">Model</text:span><text:span text:style-name="T103">: </text:span><text:span text:style-name="T104">1080057W*</text:span><text:span text:style-name="T105"><text:s/></text:span><text:span text:style-name="T106">Body<text:s/></text:span><text:span text:style-name="T107">Type</text:span><text:span text:style-name="T108">: </text:span><text:span text:style-name="T109">Bunk </text:span></text:p>
      <text:p text:style-name="P110"/>
      <text:p text:style-name="Normal"><text:span text:style-name="T111">Year</text:span><text:span text:style-name="T112">: </text:span><text:span text:style-name="T113">2020 </text:span><text:span text:style-name="T114">Color</text:span><text:span text:style-name="T115">: </text:span><text:span text:style-name="T116">Silver<text:s/></text:span><text:span text:style-name="T117">Empty Weight:<text:s/></text:span><text:span text:style-name="T118">N/A </text:span></text:p>
      <text:p text:style-name="P119"/>
      <text:p text:style-name="Normal"><text:span text:style-name="T120">Length:<text:s/></text:span><text:span text:style-name="T121">14’8”</text:span><text:span text:style-name="T122"> </text:span><text:span text:style-name="T123">Width:<text:s/></text:span><text:span text:style-name="T124">57”</text:span><text:span text:style-name="T125"> </text:span><text:span text:style-name="T126">Axles:<text:s/></text:span><text:span text:style-name="T127">1</text:span></text:p>
      <text:p text:style-name="P128"/>
      <text:p text:style-name="Normal"><text:span text:style-name="T129">Vehicle Identification Number (VIN)</text:span><text:span text:style-name="T130">: </text:span><text:span text:style-name="T131">LRW32HSJQ82718USS</text:span><text:span text:style-name="T132"> (17 Characters)</text:span></text:p>
      <text:p text:style-name="P133"/>
      <text:list text:style-name="LFO1" text:continue-numbering="true">
        <text:list-item>
          <text:p text:style-name="P134"><text:span text:style-name="T135">TAXES</text:span><text:span text:style-name="T136">.<text:s/></text:span></text:p>
        </text:list-item>
      </text:list>
      <text:p text:style-name="P137"/>
      <text:p text:style-name="Normal"><text:span text:style-name="T138">All municipal, county, and State taxes in relation to the purchase of the<text:s/></text:span><text:span text:style-name="T139">trailer</text:span><text:span text:style-name="T140">, including sales taxes, are </text:span><text:span text:style-name="T141">☒</text:span><text:span text:style-name="T142"><text:s/>included</text:span><text:span text:style-name="T143"><text:s/></text:span><text:span text:style-name="T144">☐</text:span><text:span text:style-name="T145"><text:s/></text:span><text:span text:style-name="T146">not included in the purchase price.</text:span></text:p>
      <text:p text:style-name="P147"/>
      <text:soft-page-break/>
      <text:list text:style-name="LFO1" text:continue-numbering="true">
        <text:list-item>
          <text:p text:style-name="P148"><text:span text:style-name="T149">BUYER AND SELLER CONDITIONS</text:span><text:span text:style-name="T150">.</text:span></text:p>
        </text:list-item>
      </text:list>
      <text:p text:style-name="P151"/>
      <text:p text:style-name="P152">The undersigned Seller affirms that the above information about the<text:s/>trailer<text:s/>is accurate to the best of their knowledge. The undersigned Buyer accepts receipt of this bill of sale and understands that the above<text:s/>trailer<text:s/>is sold on an “as is, where is” condition with no guarantees or warranties, either expressed or implied.</text:p>
      <text:p text:style-name="P153"/>
      <text:list text:style-name="LFO1" text:continue-numbering="true">
        <text:list-item>
          <text:p text:style-name="P154"><text:span text:style-name="T155"><draw:custom-shape svg:x="2.28704in" svg:y="0.07569in" svg:width="1.17569in" svg:height="0.62917in" draw:z-index="251660288" draw:id="id0" draw:style-name="a3" draw:name="Freeform 3" text:anchor-type="paragraph"><svg:title/><svg:desc/><draw:enhanced-geometry draw:type="non-primitive" svg:viewBox="0 0 1075266 575733" draw:enhanced-path="M 397933 84667 C 364066 67734 331622 47591 296333 33867 280333 27645 262700 25400 245533 25400 180561 25400 115711 31045 50800 33867 39265 41557 16508 54330 8466 67733 3874 75386 2822 84666 0 93133 5644 101600 9738 111338 16933 118533 53461 155061 88672 155072 135466 186267 152399 197556 171876 205743 186266 220133 191911 225778 196060 233497 203200 237067 213608 242271 225777 242711 237066 245533 267226 275693 243877 255082 296333 287867 304962 293260 312632 300249 321733 304800 359916 323891 336139 299872 372533 330200 396980 350572 398216 356025 414866 381000 417688 392289 420136 403678 423333 414867 425785 423448 431800 431342 431800 440267 431800 500444 435665 513752 406400 550333 401413 556567 396311 563160 389466 567267 381813 571859 372533 572911 364066 575733 321733 572911 278483 576471 237066 567267 225377 564670 217481 552334 211666 541867 202998 526264 194733 491067 194733 491067 251013 468554 252688 460453 330200 482600 341713 485889 345637 501358 355600 508000 363026 512951 372533 513645 381000 516467 389467 524934 396657 534907 406400 541867 424708 554944 444939 560358 465666 567267 479777 564445 497824 568976 508000 558800 520621 546179 519289 524933 524933 508000 L 533400 482600 C 541867 491067 548837 501358 558800 508000 566226 512951 576218 512476 584200 516467 593301 521018 601133 527756 609600 533400 673235 520673 681283 530240 719666 499533 725899 494546 730955 488244 736600 482600 739422 462844 745066 443289 745066 423333 745066 2427 867261 52022 711200 0 633482 77714 681795 21167 702733 279400 705523 313814 719662 330194 736600 355600 766163 444290 738266 375451 770466 431800 776882 443027 792548 480755 804333 491067 819649 504468 855133 524933 855133 524933 874889 519289 896439 517978 914400 508000 923295 503058 925419 490880 931333 482600 939535 471117 946186 458108 956733 448733 991667 417681 998441 417898 1032933 406400 1023501 434694 1023471 447406 990600 465667 978020 472656 962150 470347 948266 474133 931046 478829 914399 485423 897466 491067 888999 493889 880869 498066 872066 499533 L 821266 508000 C 761999 496711 701184 491700 643466 474133 633731 471170 633293 456338 626533 448733 610623 430834 591842 415653 575733 397933 472366 284230 595738 409472 516466 330200 506967 301701 507808 300231 491066 270933 486017 262098 478266 254832 474133 245533 466884 229222 465183 210698 457200 194733 436275 152885 444257 172841 431800 135467 452929 72074 439688 84522 575733 118533 679153 144388 658663 165353 728133 211667 743885 222169 762383 227873 778933 237067 801653 249689 816191 264727 838200 279400 943808 349805 834756 277678 905933 313267 915034 317818 923053 324286 931333 330200 942816 338402 952579 349289 965200 355600 975608 360804 987878 360870 999066 364067 1047438 377887 1002436 372533 1075266 372533 N" draw:text-areas="?f222 ?f224 ?f223 ?f225" draw:glue-points="?f115 ?f116 ?f117 ?f118 ?f119 ?f120 ?f121 ?f118 ?f122 ?f123 ?f124 ?f125 ?f126 ?f127 ?f128 ?f129 ?f130 ?f131 ?f132 ?f133 ?f134 ?f135 ?f117 ?f136 ?f137 ?f138 ?f139 ?f140 ?f141 ?f142 ?f143 ?f144 ?f145 ?f146 ?f147 ?f148 ?f149 ?f150 ?f151 ?f152 ?f134 ?f150 ?f153 ?f154 ?f155 ?f156 ?f157 ?f158 ?f159 ?f160 ?f161 ?f162 ?f147 ?f154 ?f163 ?f150 ?f164 ?f165 ?f166 ?f160 ?f167 ?f158 ?f168 ?f160 ?f169 ?f162 ?f170 ?f171 ?f172 ?f173 ?f174 ?f158 ?f175 ?f176 ?f177 ?f178 ?f179 ?f180 ?f174 ?f181 ?f182 ?f183 ?f184 ?f156 ?f185 ?f186 ?f187 ?f160 ?f188 ?f158 ?f189 ?f190 ?f191 ?f192 ?f193 ?f194 ?f195 ?f196 ?f197 ?f156 ?f198 ?f173 ?f199 ?f160 ?f200 ?f196 ?f201 ?f190 ?f202 ?f203 ?f204 ?f140 ?f205 ?f206 ?f207 ?f135 ?f208 ?f209 ?f145 ?f210 ?f202 ?f127 ?f211 ?f212 ?f213 ?f133 ?f214 ?f180 ?f215 ?f216 ?f188 ?f140 ?f217 ?f181 ?f218 ?f219 ?f220 ?f221" draw:glue-point-leaving-directions="-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266"/><draw:equation draw:name="f7" draw:formula="?f4 / 575733"/><draw:equation draw:name="f8" draw:formula="397933 * ?f5 / 1075266"/><draw:equation draw:name="f9" draw:formula="84667 * ?f4 / 575733"/><draw:equation draw:name="f10" draw:formula="296333 * ?f5 / 1075266"/><draw:equation draw:name="f11" draw:formula="33867 * ?f4 / 575733"/><draw:equation draw:name="f12" draw:formula="245533 * ?f5 / 1075266"/><draw:equation draw:name="f13" draw:formula="25400 * ?f4 / 575733"/><draw:equation draw:name="f14" draw:formula="50800 * ?f5 / 1075266"/><draw:equation draw:name="f15" draw:formula="8466 * ?f5 / 1075266"/><draw:equation draw:name="f16" draw:formula="67733 * ?f4 / 575733"/><draw:equation draw:name="f17" draw:formula="0 * ?f5 / 1075266"/><draw:equation draw:name="f18" draw:formula="93133 * ?f4 / 575733"/><draw:equation draw:name="f19" draw:formula="16933 * ?f5 / 1075266"/><draw:equation draw:name="f20" draw:formula="118533 * ?f4 / 575733"/><draw:equation draw:name="f21" draw:formula="135466 * ?f5 / 1075266"/><draw:equation draw:name="f22" draw:formula="186267 * ?f4 / 575733"/><draw:equation draw:name="f23" draw:formula="186266 * ?f5 / 1075266"/><draw:equation draw:name="f24" draw:formula="220133 * ?f4 / 575733"/><draw:equation draw:name="f25" draw:formula="203200 * ?f5 / 1075266"/><draw:equation draw:name="f26" draw:formula="237067 * ?f4 / 575733"/><draw:equation draw:name="f27" draw:formula="237066 * ?f5 / 1075266"/><draw:equation draw:name="f28" draw:formula="245533 * ?f4 / 575733"/><draw:equation draw:name="f29" draw:formula="287867 * ?f4 / 575733"/><draw:equation draw:name="f30" draw:formula="321733 * ?f5 / 1075266"/><draw:equation draw:name="f31" draw:formula="304800 * ?f4 / 575733"/><draw:equation draw:name="f32" draw:formula="372533 * ?f5 / 1075266"/><draw:equation draw:name="f33" draw:formula="330200 * ?f4 / 575733"/><draw:equation draw:name="f34" draw:formula="414866 * ?f5 / 1075266"/><draw:equation draw:name="f35" draw:formula="381000 * ?f4 / 575733"/><draw:equation draw:name="f36" draw:formula="423333 * ?f5 / 1075266"/><draw:equation draw:name="f37" draw:formula="414867 * ?f4 / 575733"/><draw:equation draw:name="f38" draw:formula="431800 * ?f5 / 1075266"/><draw:equation draw:name="f39" draw:formula="440267 * ?f4 / 575733"/><draw:equation draw:name="f40" draw:formula="406400 * ?f5 / 1075266"/><draw:equation draw:name="f41" draw:formula="550333 * ?f4 / 575733"/><draw:equation draw:name="f42" draw:formula="389466 * ?f5 / 1075266"/><draw:equation draw:name="f43" draw:formula="567267 * ?f4 / 575733"/><draw:equation draw:name="f44" draw:formula="364066 * ?f5 / 1075266"/><draw:equation draw:name="f45" draw:formula="575733 * ?f4 / 575733"/><draw:equation draw:name="f46" draw:formula="211666 * ?f5 / 1075266"/><draw:equation draw:name="f47" draw:formula="541867 * ?f4 / 575733"/><draw:equation draw:name="f48" draw:formula="194733 * ?f5 / 1075266"/><draw:equation draw:name="f49" draw:formula="491067 * ?f4 / 575733"/><draw:equation draw:name="f50" draw:formula="330200 * ?f5 / 1075266"/><draw:equation draw:name="f51" draw:formula="482600 * ?f4 / 575733"/><draw:equation draw:name="f52" draw:formula="355600 * ?f5 / 1075266"/><draw:equation draw:name="f53" draw:formula="508000 * ?f4 / 575733"/><draw:equation draw:name="f54" draw:formula="381000 * ?f5 / 1075266"/><draw:equation draw:name="f55" draw:formula="516467 * ?f4 / 575733"/><draw:equation draw:name="f56" draw:formula="465666 * ?f5 / 1075266"/><draw:equation draw:name="f57" draw:formula="508000 * ?f5 / 1075266"/><draw:equation draw:name="f58" draw:formula="558800 * ?f4 / 575733"/><draw:equation draw:name="f59" draw:formula="524933 * ?f5 / 1075266"/><draw:equation draw:name="f60" draw:formula="533400 * ?f5 / 1075266"/><draw:equation draw:name="f61" draw:formula="558800 * ?f5 / 1075266"/><draw:equation draw:name="f62" draw:formula="584200 * ?f5 / 1075266"/><draw:equation draw:name="f63" draw:formula="609600 * ?f5 / 1075266"/><draw:equation draw:name="f64" draw:formula="533400 * ?f4 / 575733"/><draw:equation draw:name="f65" draw:formula="719666 * ?f5 / 1075266"/><draw:equation draw:name="f66" draw:formula="499533 * ?f4 / 575733"/><draw:equation draw:name="f67" draw:formula="736600 * ?f5 / 1075266"/><draw:equation draw:name="f68" draw:formula="745066 * ?f5 / 1075266"/><draw:equation draw:name="f69" draw:formula="423333 * ?f4 / 575733"/><draw:equation draw:name="f70" draw:formula="711200 * ?f5 / 1075266"/><draw:equation draw:name="f71" draw:formula="0 * ?f4 / 575733"/><draw:equation draw:name="f72" draw:formula="702733 * ?f5 / 1075266"/><draw:equation draw:name="f73" draw:formula="279400 * ?f4 / 575733"/><draw:equation draw:name="f74" draw:formula="355600 * ?f4 / 575733"/><draw:equation draw:name="f75" draw:formula="770466 * ?f5 / 1075266"/><draw:equation draw:name="f76" draw:formula="431800 * ?f4 / 575733"/><draw:equation draw:name="f77" draw:formula="804333 * ?f5 / 1075266"/><draw:equation draw:name="f78" draw:formula="855133 * ?f5 / 1075266"/><draw:equation draw:name="f79" draw:formula="524933 * ?f4 / 575733"/><draw:equation draw:name="f80" draw:formula="914400 * ?f5 / 1075266"/><draw:equation draw:name="f81" draw:formula="931333 * ?f5 / 1075266"/><draw:equation draw:name="f82" draw:formula="956733 * ?f5 / 1075266"/><draw:equation draw:name="f83" draw:formula="448733 * ?f4 / 575733"/><draw:equation draw:name="f84" draw:formula="1032933 * ?f5 / 1075266"/><draw:equation draw:name="f85" draw:formula="406400 * ?f4 / 575733"/><draw:equation draw:name="f86" draw:formula="990600 * ?f5 / 1075266"/><draw:equation draw:name="f87" draw:formula="465667 * ?f4 / 575733"/><draw:equation draw:name="f88" draw:formula="948266 * ?f5 / 1075266"/><draw:equation draw:name="f89" draw:formula="474133 * ?f4 / 575733"/><draw:equation draw:name="f90" draw:formula="897466 * ?f5 / 1075266"/><draw:equation draw:name="f91" draw:formula="872066 * ?f5 / 1075266"/><draw:equation draw:name="f92" draw:formula="821266 * ?f5 / 1075266"/><draw:equation draw:name="f93" draw:formula="643466 * ?f5 / 1075266"/><draw:equation draw:name="f94" draw:formula="626533 * ?f5 / 1075266"/><draw:equation draw:name="f95" draw:formula="575733 * ?f5 / 1075266"/><draw:equation draw:name="f96" draw:formula="397933 * ?f4 / 575733"/><draw:equation draw:name="f97" draw:formula="516466 * ?f5 / 1075266"/><draw:equation draw:name="f98" draw:formula="491066 * ?f5 / 1075266"/><draw:equation draw:name="f99" draw:formula="270933 * ?f4 / 575733"/><draw:equation draw:name="f100" draw:formula="474133 * ?f5 / 1075266"/><draw:equation draw:name="f101" draw:formula="457200 * ?f5 / 1075266"/><draw:equation draw:name="f102" draw:formula="194733 * ?f4 / 575733"/><draw:equation draw:name="f103" draw:formula="135467 * ?f4 / 575733"/><draw:equation draw:name="f104" draw:formula="728133 * ?f5 / 1075266"/><draw:equation draw:name="f105" draw:formula="211667 * ?f4 / 575733"/><draw:equation draw:name="f106" draw:formula="778933 * ?f5 / 1075266"/><draw:equation draw:name="f107" draw:formula="838200 * ?f5 / 1075266"/><draw:equation draw:name="f108" draw:formula="905933 * ?f5 / 1075266"/><draw:equation draw:name="f109" draw:formula="313267 * ?f4 / 575733"/><draw:equation draw:name="f110" draw:formula="965200 * ?f5 / 1075266"/><draw:equation draw:name="f111" draw:formula="999066 * ?f5 / 1075266"/><draw:equation draw:name="f112" draw:formula="364067 * ?f4 / 575733"/><draw:equation draw:name="f113" draw:formula="1075266 * ?f5 / 1075266"/><draw:equation draw:name="f114" draw:formula="372533 * ?f4 / 575733"/><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6"/><draw:equation draw:name="f123" draw:formula="?f16 / ?f7"/><draw:equation draw:name="f124" draw:formula="?f17 / ?f6"/><draw:equation draw:name="f125" draw:formula="?f18 / ?f7"/><draw:equation draw:name="f126" draw:formula="?f19 / ?f6"/><draw:equation draw:name="f127" draw:formula="?f20 / ?f7"/><draw:equation draw:name="f128" draw:formula="?f21 / ?f6"/><draw:equation draw:name="f129" draw:formula="?f22 / ?f7"/><draw:equation draw:name="f130" draw:formula="?f23 / ?f6"/><draw:equation draw:name="f131" draw:formula="?f24 / ?f7"/><draw:equation draw:name="f132" draw:formula="?f25 / ?f6"/><draw:equation draw:name="f133" draw:formula="?f26 / ?f7"/><draw:equation draw:name="f134" draw:formula="?f27 / ?f6"/><draw:equation draw:name="f135" draw:formula="?f28 / ?f7"/><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6"/><draw:equation draw:name="f146" draw:formula="?f39 / ?f7"/><draw:equation draw:name="f147" draw:formula="?f40 / ?f6"/><draw:equation draw:name="f148" draw:formula="?f41 / ?f7"/><draw:equation draw:name="f149" draw:formula="?f42 / ?f6"/><draw:equation draw:name="f150" draw:formula="?f43 / ?f7"/><draw:equation draw:name="f151" draw:formula="?f44 / ?f6"/><draw:equation draw:name="f152" draw:formula="?f45 / ?f7"/><draw:equation draw:name="f153" draw:formula="?f46 / ?f6"/><draw:equation draw:name="f154" draw:formula="?f47 / ?f7"/><draw:equation draw:name="f155" draw:formula="?f48 / ?f6"/><draw:equation draw:name="f156" draw:formula="?f49 / ?f7"/><draw:equation draw:name="f157" draw:formula="?f50 / ?f6"/><draw:equation draw:name="f158" draw:formula="?f51 / ?f7"/><draw:equation draw:name="f159" draw:formula="?f52 / ?f6"/><draw:equation draw:name="f160" draw:formula="?f53 / ?f7"/><draw:equation draw:name="f161" draw:formula="?f54 / ?f6"/><draw:equation draw:name="f162" draw:formula="?f55 / ?f7"/><draw:equation draw:name="f163" draw:formula="?f56 / ?f6"/><draw:equation draw:name="f164" draw:formula="?f57 / ?f6"/><draw:equation draw:name="f165" draw:formula="?f58 / ?f7"/><draw:equation draw:name="f166" draw:formula="?f59 / ?f6"/><draw:equation draw:name="f167" draw:formula="?f60 / ?f6"/><draw:equation draw:name="f168" draw:formula="?f61 / ?f6"/><draw:equation draw:name="f169" draw:formula="?f62 / ?f6"/><draw:equation draw:name="f170" draw:formula="?f63 / ?f6"/><draw:equation draw:name="f171" draw:formula="?f64 / ?f7"/><draw:equation draw:name="f172" draw:formula="?f65 / ?f6"/><draw:equation draw:name="f173" draw:formula="?f66 / ?f7"/><draw:equation draw:name="f174" draw:formula="?f67 / ?f6"/><draw:equation draw:name="f175" draw:formula="?f68 / ?f6"/><draw:equation draw:name="f176" draw:formula="?f69 / ?f7"/><draw:equation draw:name="f177" draw:formula="?f70 / ?f6"/><draw:equation draw:name="f178" draw:formula="?f71 / ?f7"/><draw:equation draw:name="f179" draw:formula="?f72 / ?f6"/><draw:equation draw:name="f180" draw:formula="?f73 / ?f7"/><draw:equation draw:name="f181" draw:formula="?f74 / ?f7"/><draw:equation draw:name="f182" draw:formula="?f75 / ?f6"/><draw:equation draw:name="f183" draw:formula="?f76 / ?f7"/><draw:equation draw:name="f184" draw:formula="?f77 / ?f6"/><draw:equation draw:name="f185" draw:formula="?f78 / ?f6"/><draw:equation draw:name="f186" draw:formula="?f79 / ?f7"/><draw:equation draw:name="f187" draw:formula="?f80 / ?f6"/><draw:equation draw:name="f188" draw:formula="?f81 / ?f6"/><draw:equation draw:name="f189" draw:formula="?f82 / ?f6"/><draw:equation draw:name="f190" draw:formula="?f83 / ?f7"/><draw:equation draw:name="f191" draw:formula="?f84 / ?f6"/><draw:equation draw:name="f192" draw:formula="?f85 / ?f7"/><draw:equation draw:name="f193" draw:formula="?f86 / ?f6"/><draw:equation draw:name="f194" draw:formula="?f87 / ?f7"/><draw:equation draw:name="f195" draw:formula="?f88 / ?f6"/><draw:equation draw:name="f196" draw:formula="?f89 / ?f7"/><draw:equation draw:name="f197" draw:formula="?f90 / ?f6"/><draw:equation draw:name="f198" draw:formula="?f91 / ?f6"/><draw:equation draw:name="f199" draw:formula="?f92 / ?f6"/><draw:equation draw:name="f200" draw:formula="?f93 / ?f6"/><draw:equation draw:name="f201" draw:formula="?f94 / ?f6"/><draw:equation draw:name="f202" draw:formula="?f95 / ?f6"/><draw:equation draw:name="f203" draw:formula="?f96 / ?f7"/><draw:equation draw:name="f204" draw:formula="?f97 / ?f6"/><draw:equation draw:name="f205" draw:formula="?f98 / ?f6"/><draw:equation draw:name="f206" draw:formula="?f99 / ?f7"/><draw:equation draw:name="f207" draw:formula="?f100 / ?f6"/><draw:equation draw:name="f208" draw:formula="?f101 / ?f6"/><draw:equation draw:name="f209" draw:formula="?f102 / ?f7"/><draw:equation draw:name="f210" draw:formula="?f103 / ?f7"/><draw:equation draw:name="f211" draw:formula="?f104 / ?f6"/><draw:equation draw:name="f212" draw:formula="?f105 / ?f7"/><draw:equation draw:name="f213" draw:formula="?f106 / ?f6"/><draw:equation draw:name="f214" draw:formula="?f107 / ?f6"/><draw:equation draw:name="f215" draw:formula="?f108 / ?f6"/><draw:equation draw:name="f216" draw:formula="?f109 / ?f7"/><draw:equation draw:name="f217" draw:formula="?f110 / ?f6"/><draw:equation draw:name="f218" draw:formula="?f111 / ?f6"/><draw:equation draw:name="f219" draw:formula="?f112 / ?f7"/><draw:equation draw:name="f220" draw:formula="?f113 / ?f6"/><draw:equation draw:name="f221" draw:formula="?f114 / ?f7"/><draw:equation draw:name="f222" draw:formula="?f0 / ?f6"/><draw:equation draw:name="f223" draw:formula="?f1 / ?f6"/><draw:equation draw:name="f224" draw:formula="?f2 / ?f7"/><draw:equation draw:name="f225" draw:formula="?f3 / ?f7"/></draw:enhanced-geometry></draw:custom-shape></text:span><text:span text:style-name="T156"><draw:custom-shape svg:x="1.28704in" svg:y="0.06643in" svg:width="0.90694in" svg:height="0.90764in" draw:z-index="251659264" draw:id="id1" draw:style-name="a4" draw:name="Freeform 1" text:anchor-type="paragraph"><svg:title/><svg:desc/><draw:enhanced-geometry draw:type="non-primitive" svg:viewBox="0 0 829733 830397" draw:enhanced-path="M 228600 592667 C 208844 572911 187025 555023 169333 533400 161341 523632 158444 510614 152400 499534 141504 479559 130458 459645 118533 440267 94710 401554 84485 389226 59266 355600 53622 333022 49692 309945 42333 287867 -4616 147020 17250 255909 0 152400 8467 107245 6741 58917 25400 16934 31573 3046 52535 0 67733 0 116042 0 163688 11289 211666 16934 L 304800 110067 C 316089 121356 329810 130651 338666 143934 349955 160867 361607 177564 372533 194734 456232 326260 329655 134652 431800 287867 434622 296334 436750 305064 440266 313267 459603 358386 479464 373790 491066 431800 493888 445911 496297 460112 499533 474134 504766 496811 511902 519046 516466 541867 526683 592951 520382 570548 533400 609600 541791 685127 549784 713947 533400 795867 531544 805145 494714 827302 491066 829734 457199 826912 419539 837095 389466 821267 368470 810216 326540 744386 313266 711200 306637 694627 300662 677716 296333 660400 292169 643746 290688 626533 287866 609600 290688 575733 286339 540481 296333 508000 298958 499470 313530 503050 321733 499534 333334 494562 343626 486591 355600 482600 379850 474517 447523 468259 465666 465667 482660 463239 499533 460022 516466 457200 510822 462845 503493 467203 499533 474134 485364 498931 480861 523422 474133 550334 476523 593358 455706 684307 499533 728134 509511 738112 521434 746055 533400 753534 544103 760223 555977 764823 567266 770467 575733 764823 591227 763607 592666 753534 597472 719892 593296 684678 584200 651934 576837 625426 552591 603392 533400 584200 587022 581378 641518 585781 694266 575734 704262 573830 704843 558280 711200 550334 728106 529202 727646 533562 753533 524934 762000 533401 771268 541136 778933 550334 785447 558151 787920 569377 795866 575734 807564 585092 817521 584200 829733 584200 N" draw:text-areas="?f148 ?f150 ?f149 ?f151" draw:glue-points="?f78 ?f79 ?f80 ?f81 ?f82 ?f83 ?f84 ?f85 ?f86 ?f87 ?f88 ?f89 ?f90 ?f91 ?f92 ?f93 ?f94 ?f95 ?f96 ?f93 ?f97 ?f98 ?f99 ?f100 ?f101 ?f102 ?f103 ?f89 ?f104 ?f105 ?f106 ?f107 ?f108 ?f109 ?f110 ?f111 ?f112 ?f113 ?f112 ?f114 ?f106 ?f115 ?f116 ?f117 ?f118 ?f119 ?f120 ?f121 ?f122 ?f113 ?f120 ?f123 ?f124 ?f83 ?f125 ?f126 ?f127 ?f128 ?f110 ?f129 ?f108 ?f109 ?f130 ?f131 ?f108 ?f132 ?f112 ?f133 ?f134 ?f135 ?f136 ?f133 ?f137 ?f138 ?f112 ?f139 ?f140 ?f141 ?f142 ?f131 ?f143 ?f144 ?f145 ?f131 ?f146 ?f141 ?f147 ?f13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733"/><draw:equation draw:name="f7" draw:formula="?f4 / 830397"/><draw:equation draw:name="f8" draw:formula="228600 * ?f5 / 829733"/><draw:equation draw:name="f9" draw:formula="592667 * ?f4 / 830397"/><draw:equation draw:name="f10" draw:formula="169333 * ?f5 / 829733"/><draw:equation draw:name="f11" draw:formula="533400 * ?f4 / 830397"/><draw:equation draw:name="f12" draw:formula="152400 * ?f5 / 829733"/><draw:equation draw:name="f13" draw:formula="499534 * ?f4 / 830397"/><draw:equation draw:name="f14" draw:formula="118533 * ?f5 / 829733"/><draw:equation draw:name="f15" draw:formula="440267 * ?f4 / 830397"/><draw:equation draw:name="f16" draw:formula="59266 * ?f5 / 829733"/><draw:equation draw:name="f17" draw:formula="355600 * ?f4 / 830397"/><draw:equation draw:name="f18" draw:formula="42333 * ?f5 / 829733"/><draw:equation draw:name="f19" draw:formula="287867 * ?f4 / 830397"/><draw:equation draw:name="f20" draw:formula="0 * ?f5 / 829733"/><draw:equation draw:name="f21" draw:formula="152400 * ?f4 / 830397"/><draw:equation draw:name="f22" draw:formula="25400 * ?f5 / 829733"/><draw:equation draw:name="f23" draw:formula="16934 * ?f4 / 830397"/><draw:equation draw:name="f24" draw:formula="67733 * ?f5 / 829733"/><draw:equation draw:name="f25" draw:formula="0 * ?f4 / 830397"/><draw:equation draw:name="f26" draw:formula="211666 * ?f5 / 829733"/><draw:equation draw:name="f27" draw:formula="304800 * ?f5 / 829733"/><draw:equation draw:name="f28" draw:formula="110067 * ?f4 / 830397"/><draw:equation draw:name="f29" draw:formula="338666 * ?f5 / 829733"/><draw:equation draw:name="f30" draw:formula="143934 * ?f4 / 830397"/><draw:equation draw:name="f31" draw:formula="372533 * ?f5 / 829733"/><draw:equation draw:name="f32" draw:formula="194734 * ?f4 / 830397"/><draw:equation draw:name="f33" draw:formula="431800 * ?f5 / 829733"/><draw:equation draw:name="f34" draw:formula="440266 * ?f5 / 829733"/><draw:equation draw:name="f35" draw:formula="313267 * ?f4 / 830397"/><draw:equation draw:name="f36" draw:formula="491066 * ?f5 / 829733"/><draw:equation draw:name="f37" draw:formula="431800 * ?f4 / 830397"/><draw:equation draw:name="f38" draw:formula="499533 * ?f5 / 829733"/><draw:equation draw:name="f39" draw:formula="474134 * ?f4 / 830397"/><draw:equation draw:name="f40" draw:formula="516466 * ?f5 / 829733"/><draw:equation draw:name="f41" draw:formula="541867 * ?f4 / 830397"/><draw:equation draw:name="f42" draw:formula="533400 * ?f5 / 829733"/><draw:equation draw:name="f43" draw:formula="609600 * ?f4 / 830397"/><draw:equation draw:name="f44" draw:formula="795867 * ?f4 / 830397"/><draw:equation draw:name="f45" draw:formula="829734 * ?f4 / 830397"/><draw:equation draw:name="f46" draw:formula="389466 * ?f5 / 829733"/><draw:equation draw:name="f47" draw:formula="821267 * ?f4 / 830397"/><draw:equation draw:name="f48" draw:formula="313266 * ?f5 / 829733"/><draw:equation draw:name="f49" draw:formula="711200 * ?f4 / 830397"/><draw:equation draw:name="f50" draw:formula="296333 * ?f5 / 829733"/><draw:equation draw:name="f51" draw:formula="660400 * ?f4 / 830397"/><draw:equation draw:name="f52" draw:formula="287866 * ?f5 / 829733"/><draw:equation draw:name="f53" draw:formula="508000 * ?f4 / 830397"/><draw:equation draw:name="f54" draw:formula="321733 * ?f5 / 829733"/><draw:equation draw:name="f55" draw:formula="355600 * ?f5 / 829733"/><draw:equation draw:name="f56" draw:formula="482600 * ?f4 / 830397"/><draw:equation draw:name="f57" draw:formula="465666 * ?f5 / 829733"/><draw:equation draw:name="f58" draw:formula="465667 * ?f4 / 830397"/><draw:equation draw:name="f59" draw:formula="457200 * ?f4 / 830397"/><draw:equation draw:name="f60" draw:formula="474133 * ?f5 / 829733"/><draw:equation draw:name="f61" draw:formula="550334 * ?f4 / 830397"/><draw:equation draw:name="f62" draw:formula="728134 * ?f4 / 830397"/><draw:equation draw:name="f63" draw:formula="753534 * ?f4 / 830397"/><draw:equation draw:name="f64" draw:formula="567266 * ?f5 / 829733"/><draw:equation draw:name="f65" draw:formula="770467 * ?f4 / 830397"/><draw:equation draw:name="f66" draw:formula="592666 * ?f5 / 829733"/><draw:equation draw:name="f67" draw:formula="584200 * ?f5 / 829733"/><draw:equation draw:name="f68" draw:formula="651934 * ?f4 / 830397"/><draw:equation draw:name="f69" draw:formula="584200 * ?f4 / 830397"/><draw:equation draw:name="f70" draw:formula="694266 * ?f5 / 829733"/><draw:equation draw:name="f71" draw:formula="575734 * ?f4 / 830397"/><draw:equation draw:name="f72" draw:formula="711200 * ?f5 / 829733"/><draw:equation draw:name="f73" draw:formula="753533 * ?f5 / 829733"/><draw:equation draw:name="f74" draw:formula="524934 * ?f4 / 830397"/><draw:equation draw:name="f75" draw:formula="778933 * ?f5 / 829733"/><draw:equation draw:name="f76" draw:formula="795866 * ?f5 / 829733"/><draw:equation draw:name="f77" draw:formula="829733 * ?f5 / 82973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6"/><draw:equation draw:name="f98" draw:formula="?f28 / ?f7"/><draw:equation draw:name="f99" draw:formula="?f29 / ?f6"/><draw:equation draw:name="f100" draw:formula="?f30 / ?f7"/><draw:equation draw:name="f101" draw:formula="?f31 / ?f6"/><draw:equation draw:name="f102" draw:formula="?f32 / ?f7"/><draw:equation draw:name="f103" draw:formula="?f33 / ?f6"/><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6"/><draw:equation draw:name="f126" draw:formula="?f56 / ?f7"/><draw:equation draw:name="f127" draw:formula="?f57 / ?f6"/><draw:equation draw:name="f128" draw:formula="?f58 / ?f7"/><draw:equation draw:name="f129" draw:formula="?f59 / ?f7"/><draw:equation draw:name="f130" draw:formula="?f60 / ?f6"/><draw:equation draw:name="f131" draw:formula="?f61 / ?f7"/><draw:equation draw:name="f132" draw:formula="?f62 / ?f7"/><draw:equation draw:name="f133" draw:formula="?f63 / ?f7"/><draw:equation draw:name="f134" draw:formula="?f64 / ?f6"/><draw:equation draw:name="f135" draw:formula="?f65 / ?f7"/><draw:equation draw:name="f136" draw:formula="?f66 / ?f6"/><draw:equation draw:name="f137" draw:formula="?f67 / ?f6"/><draw:equation draw:name="f138" draw:formula="?f68 / ?f7"/><draw:equation draw:name="f139" draw:formula="?f69 / ?f7"/><draw:equation draw:name="f140" draw:formula="?f70 / ?f6"/><draw:equation draw:name="f141" draw:formula="?f71 / ?f7"/><draw:equation draw:name="f142" draw:formula="?f72 / ?f6"/><draw:equation draw:name="f143" draw:formula="?f73 / ?f6"/><draw:equation draw:name="f144" draw:formula="?f74 / ?f7"/><draw:equation draw:name="f145" draw:formula="?f75 / ?f6"/><draw:equation draw:name="f146" draw:formula="?f76 / ?f6"/><draw:equation draw:name="f147" draw:formula="?f77 / ?f6"/><draw:equation draw:name="f148" draw:formula="?f0 / ?f6"/><draw:equation draw:name="f149" draw:formula="?f1 / ?f6"/><draw:equation draw:name="f150" draw:formula="?f2 / ?f7"/><draw:equation draw:name="f151" draw:formula="?f3 / ?f7"/></draw:enhanced-geometry></draw:custom-shape></text:span><text:span text:style-name="T157">AUTHORIZATION</text:span><text:span text:style-name="T158">.</text:span></text:p>
        </text:list-item>
      </text:list>
      <text:p text:style-name="P159"/>
      <text:p text:style-name="P160"/>
      <text:p text:style-name="Normal"><text:span text:style-name="T161">Buyer Signature</text:span><text:span text:style-name="T162">:<text:s/></text:span><text:span text:style-name="T163">________________________________</text:span><text:span text:style-name="T164"><text:s/>Date:<text:s/></text:span><text:span text:style-name="T165">July 31</text:span><text:span text:style-name="T166">st</text:span><text:span text:style-name="T167">, 2021</text:span></text:p>
      <text:p text:style-name="P168"/>
      <text:p text:style-name="Normal"><text:span text:style-name="T169">Print Name:<text:s/></text:span><text:span text:style-name="T170">Jon Smith</text:span></text:p>
      <text:p text:style-name="Normal"><text:span text:style-name="T171"><draw:custom-shape svg:x="2.48863in" svg:y="0.10766in" svg:width="1.24236in" svg:height="0.57708in" draw:z-index="251662336" draw:id="id2" draw:style-name="a5" draw:name="Freeform 5" text:anchor-type="paragraph"><svg:title/><svg:desc/><draw:enhanced-geometry draw:type="non-primitive" svg:viewBox="0 0 1136461 527874" draw:enhanced-path="M 1927 2940 C 4749 65029 5966 127212 10394 189207 11597 206049 23567 263538 27327 282340 30149 319029 35794 355610 35794 392407 35794 412363 46259 445363 27327 451674 10394 457319 16038 417807 10394 400874 L 1927 375474 C 4749 355718 -8538 322518 10394 316207 46787 304076 111406 327299 154327 341607 193839 381119 176905 386763 205127 358540 202305 254118 201630 149616 196661 45274 195977 30899 188194 -11451 188194 2940 188194 138436 191646 273937 196661 409340 197296 426495 201530 443354 205127 460140 210003 482896 222061 527874 222061 527874 224883 479896 223031 431413 230527 383940 233362 365987 262707 363617 272861 358540 281962 353989 288962 345740 298261 341607 314572 334358 349061 324674 349061 324674 320652 317571 294051 306138 264394 324674 253691 331363 253105 347251 247461 358540 252468 403605 235466 444883 289794 451674 301341 453117 312372 446029 323661 443207 326483 426274 323610 407312 332127 392407 336555 384658 349545 387931 357527 383940 415663 354872 343586 374875 425261 358540 433491 353054 462580 330444 476061 333140 483888 334706 487350 344429 492994 350074 553389 329942 480373 358488 543794 316207 551220 311256 560727 310562 569194 307740 625638 313385 684310 307992 738527 324674 761415 331717 789327 375474 789327 375474 794972 389585 806261 402609 806261 417807 806261 450197 764068 448259 746994 451674 732883 446029 717028 443574 704661 434740 696381 428825 694241 417157 687727 409340 680062 400142 670794 392407 662327 383940 659505 375473 649870 366522 653861 358540 657852 350558 670367 350815 679261 350074 738390 345147 797794 344429 857061 341607 885283 338785 913850 338367 941727 333140 959271 329851 992527 316207 992527 316207 1103052 330023 1022208 317158 1094127 333140 1108175 336262 1136461 341607 1136461 341607 N" draw:text-areas="?f128 ?f130 ?f129 ?f131" draw:glue-points="?f68 ?f69 ?f70 ?f71 ?f72 ?f73 ?f74 ?f75 ?f72 ?f76 ?f70 ?f77 ?f68 ?f78 ?f70 ?f79 ?f80 ?f81 ?f82 ?f83 ?f84 ?f85 ?f86 ?f69 ?f84 ?f87 ?f82 ?f88 ?f89 ?f90 ?f91 ?f92 ?f93 ?f83 ?f94 ?f81 ?f95 ?f96 ?f97 ?f96 ?f98 ?f83 ?f99 ?f76 ?f100 ?f101 ?f102 ?f75 ?f103 ?f92 ?f104 ?f83 ?f105 ?f106 ?f107 ?f108 ?f109 ?f79 ?f110 ?f111 ?f112 ?f96 ?f113 ?f78 ?f114 ?f115 ?f116 ?f76 ?f117 ?f118 ?f119 ?f87 ?f120 ?f92 ?f121 ?f83 ?f122 ?f108 ?f123 ?f81 ?f124 ?f106 ?f125 ?f79 ?f126 ?f106 ?f127 ?f8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461"/><draw:equation draw:name="f7" draw:formula="?f4 / 527874"/><draw:equation draw:name="f8" draw:formula="1927 * ?f5 / 1136461"/><draw:equation draw:name="f9" draw:formula="2940 * ?f4 / 527874"/><draw:equation draw:name="f10" draw:formula="10394 * ?f5 / 1136461"/><draw:equation draw:name="f11" draw:formula="189207 * ?f4 / 527874"/><draw:equation draw:name="f12" draw:formula="27327 * ?f5 / 1136461"/><draw:equation draw:name="f13" draw:formula="282340 * ?f4 / 527874"/><draw:equation draw:name="f14" draw:formula="35794 * ?f5 / 1136461"/><draw:equation draw:name="f15" draw:formula="392407 * ?f4 / 527874"/><draw:equation draw:name="f16" draw:formula="451674 * ?f4 / 527874"/><draw:equation draw:name="f17" draw:formula="400874 * ?f4 / 527874"/><draw:equation draw:name="f18" draw:formula="375474 * ?f4 / 527874"/><draw:equation draw:name="f19" draw:formula="316207 * ?f4 / 527874"/><draw:equation draw:name="f20" draw:formula="154327 * ?f5 / 1136461"/><draw:equation draw:name="f21" draw:formula="341607 * ?f4 / 527874"/><draw:equation draw:name="f22" draw:formula="205127 * ?f5 / 1136461"/><draw:equation draw:name="f23" draw:formula="358540 * ?f4 / 527874"/><draw:equation draw:name="f24" draw:formula="196661 * ?f5 / 1136461"/><draw:equation draw:name="f25" draw:formula="45274 * ?f4 / 527874"/><draw:equation draw:name="f26" draw:formula="188194 * ?f5 / 1136461"/><draw:equation draw:name="f27" draw:formula="409340 * ?f4 / 527874"/><draw:equation draw:name="f28" draw:formula="460140 * ?f4 / 527874"/><draw:equation draw:name="f29" draw:formula="222061 * ?f5 / 1136461"/><draw:equation draw:name="f30" draw:formula="527874 * ?f4 / 527874"/><draw:equation draw:name="f31" draw:formula="230527 * ?f5 / 1136461"/><draw:equation draw:name="f32" draw:formula="383940 * ?f4 / 527874"/><draw:equation draw:name="f33" draw:formula="272861 * ?f5 / 1136461"/><draw:equation draw:name="f34" draw:formula="298261 * ?f5 / 1136461"/><draw:equation draw:name="f35" draw:formula="349061 * ?f5 / 1136461"/><draw:equation draw:name="f36" draw:formula="324674 * ?f4 / 527874"/><draw:equation draw:name="f37" draw:formula="264394 * ?f5 / 1136461"/><draw:equation draw:name="f38" draw:formula="247461 * ?f5 / 1136461"/><draw:equation draw:name="f39" draw:formula="289794 * ?f5 / 1136461"/><draw:equation draw:name="f40" draw:formula="323661 * ?f5 / 1136461"/><draw:equation draw:name="f41" draw:formula="443207 * ?f4 / 527874"/><draw:equation draw:name="f42" draw:formula="332127 * ?f5 / 1136461"/><draw:equation draw:name="f43" draw:formula="357527 * ?f5 / 1136461"/><draw:equation draw:name="f44" draw:formula="425261 * ?f5 / 1136461"/><draw:equation draw:name="f45" draw:formula="476061 * ?f5 / 1136461"/><draw:equation draw:name="f46" draw:formula="333140 * ?f4 / 527874"/><draw:equation draw:name="f47" draw:formula="492994 * ?f5 / 1136461"/><draw:equation draw:name="f48" draw:formula="350074 * ?f4 / 527874"/><draw:equation draw:name="f49" draw:formula="543794 * ?f5 / 1136461"/><draw:equation draw:name="f50" draw:formula="569194 * ?f5 / 1136461"/><draw:equation draw:name="f51" draw:formula="307740 * ?f4 / 527874"/><draw:equation draw:name="f52" draw:formula="738527 * ?f5 / 1136461"/><draw:equation draw:name="f53" draw:formula="789327 * ?f5 / 1136461"/><draw:equation draw:name="f54" draw:formula="806261 * ?f5 / 1136461"/><draw:equation draw:name="f55" draw:formula="417807 * ?f4 / 527874"/><draw:equation draw:name="f56" draw:formula="746994 * ?f5 / 1136461"/><draw:equation draw:name="f57" draw:formula="704661 * ?f5 / 1136461"/><draw:equation draw:name="f58" draw:formula="434740 * ?f4 / 527874"/><draw:equation draw:name="f59" draw:formula="687727 * ?f5 / 1136461"/><draw:equation draw:name="f60" draw:formula="662327 * ?f5 / 1136461"/><draw:equation draw:name="f61" draw:formula="653861 * ?f5 / 1136461"/><draw:equation draw:name="f62" draw:formula="679261 * ?f5 / 1136461"/><draw:equation draw:name="f63" draw:formula="857061 * ?f5 / 1136461"/><draw:equation draw:name="f64" draw:formula="941727 * ?f5 / 1136461"/><draw:equation draw:name="f65" draw:formula="992527 * ?f5 / 1136461"/><draw:equation draw:name="f66" draw:formula="1094127 * ?f5 / 1136461"/><draw:equation draw:name="f67" draw:formula="1136461 * ?f5 / 113646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7"/><draw:equation draw:name="f77" draw:formula="?f17 / ?f7"/><draw:equation draw:name="f78" draw:formula="?f18 / ?f7"/><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6"/><draw:equation draw:name="f95" draw:formula="?f35 / ?f6"/><draw:equation draw:name="f96" draw:formula="?f36 / ?f7"/><draw:equation draw:name="f97" draw:formula="?f37 / ?f6"/><draw:equation draw:name="f98" draw:formula="?f38 / ?f6"/><draw:equation draw:name="f99" draw:formula="?f39 / ?f6"/><draw:equation draw:name="f100" draw:formula="?f40 / ?f6"/><draw:equation draw:name="f101" draw:formula="?f41 / ?f7"/><draw:equation draw:name="f102" draw:formula="?f42 / ?f6"/><draw:equation draw:name="f103" draw:formula="?f43 / ?f6"/><draw:equation draw:name="f104" draw:formula="?f44 / ?f6"/><draw:equation draw:name="f105" draw:formula="?f45 / ?f6"/><draw:equation draw:name="f106" draw:formula="?f46 / ?f7"/><draw:equation draw:name="f107" draw:formula="?f47 / ?f6"/><draw:equation draw:name="f108" draw:formula="?f48 / ?f7"/><draw:equation draw:name="f109" draw:formula="?f49 / ?f6"/><draw:equation draw:name="f110" draw:formula="?f50 / ?f6"/><draw:equation draw:name="f111" draw:formula="?f51 / ?f7"/><draw:equation draw:name="f112" draw:formula="?f52 / ?f6"/><draw:equation draw:name="f113" draw:formula="?f53 / ?f6"/><draw:equation draw:name="f114" draw:formula="?f54 / ?f6"/><draw:equation draw:name="f115" draw:formula="?f55 / ?f7"/><draw:equation draw:name="f116" draw:formula="?f56 / ?f6"/><draw:equation draw:name="f117" draw:formula="?f57 / ?f6"/><draw:equation draw:name="f118" draw:formula="?f58 / ?f7"/><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f0 / ?f6"/><draw:equation draw:name="f129" draw:formula="?f1 / ?f6"/><draw:equation draw:name="f130" draw:formula="?f2 / ?f7"/><draw:equation draw:name="f131" draw:formula="?f3 / ?f7"/></draw:enhanced-geometry></draw:custom-shape></text:span><text:span text:style-name="T172"><draw:custom-shape svg:x="1.34986in" svg:y="0.13866in" svg:width="0.97361in" svg:height="0.4625in" draw:z-index="251661312" draw:id="id3" draw:style-name="a6" draw:name="Freeform 4" text:anchor-type="paragraph"><svg:title/><svg:desc/><draw:enhanced-geometry draw:type="non-primitive" svg:viewBox="0 0 890823 423334" draw:enhanced-path="M 10290 84667 C 24825 186409 7634 102760 44157 203200 61990 252242 39297 223742 69557 254000 73332 276654 80571 323460 86490 347134 87893 352744 111935 417705 103423 414867 84116 408431 69557 364067 69557 364067 37616 236305 88435 429168 44157 296334 33981 265807 27597 234140 18757 203200 16305 194619 13112 186267 10290 177800 5083 136149 -10001 54618 10290 16934 18752 1218 61090 0 61090 0 114712 5645 168908 7289 221957 16934 231968 18754 238256 29316 247357 33867 255339 37858 264290 39512 272757 42334 284046 50801 295783 58700 306623 67734 312755 72844 321991 76840 323557 84667 325307 93418 321401 103756 315090 110067 300040 125117 253809 150845 230423 160867 222220 164383 213005 165343 205023 169334 195922 173885 188090 180623 179623 186267 190912 189089 201897 193726 213490 194734 266985 199386 321609 193153 374357 203200 384353 205104 385897 219971 391290 228600 419853 274302 412260 257646 425157 296334 422335 321734 426519 348944 416690 372534 411263 385560 395075 390933 382823 397934 375074 402362 366004 403948 357423 406400 283031 427655 359038 403040 298157 423334 264290 420512 228994 425004 196557 414867 179267 409464 156394 371556 145757 355600 148579 347133 145339 331046 154223 330200 272066 318977 279481 323974 348957 347134 376830 345585 489867 359531 535223 321734 543040 315220 546512 304801 552157 296334 556149 284356 573418 247698 552157 237067 544175 233076 546512 254000 543690 262467 546512 285045 543707 309074 552157 330200 555936 339648 567381 347134 577557 347134 612791 347134 631865 323386 662223 313267 675875 308716 690446 307622 704557 304800 738424 307622 772833 306602 806157 313267 816135 315263 822456 325649 831557 330200 855631 342237 863256 338667 890823 338667 N" draw:text-areas="?f144 ?f146 ?f145 ?f147" draw:glue-points="?f76 ?f77 ?f78 ?f79 ?f80 ?f81 ?f82 ?f83 ?f84 ?f85 ?f80 ?f86 ?f78 ?f87 ?f88 ?f79 ?f76 ?f89 ?f76 ?f90 ?f91 ?f92 ?f93 ?f90 ?f94 ?f95 ?f96 ?f97 ?f98 ?f99 ?f100 ?f77 ?f101 ?f102 ?f103 ?f104 ?f105 ?f106 ?f107 ?f108 ?f109 ?f110 ?f111 ?f79 ?f112 ?f113 ?f114 ?f87 ?f115 ?f116 ?f117 ?f118 ?f119 ?f120 ?f121 ?f122 ?f123 ?f85 ?f124 ?f125 ?f126 ?f127 ?f128 ?f83 ?f129 ?f130 ?f131 ?f87 ?f131 ?f132 ?f133 ?f134 ?f131 ?f127 ?f135 ?f83 ?f136 ?f137 ?f138 ?f139 ?f140 ?f137 ?f141 ?f127 ?f142 ?f14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823"/><draw:equation draw:name="f7" draw:formula="?f4 / 423334"/><draw:equation draw:name="f8" draw:formula="10290 * ?f5 / 890823"/><draw:equation draw:name="f9" draw:formula="84667 * ?f4 / 423334"/><draw:equation draw:name="f10" draw:formula="44157 * ?f5 / 890823"/><draw:equation draw:name="f11" draw:formula="203200 * ?f4 / 423334"/><draw:equation draw:name="f12" draw:formula="69557 * ?f5 / 890823"/><draw:equation draw:name="f13" draw:formula="254000 * ?f4 / 423334"/><draw:equation draw:name="f14" draw:formula="86490 * ?f5 / 890823"/><draw:equation draw:name="f15" draw:formula="347134 * ?f4 / 423334"/><draw:equation draw:name="f16" draw:formula="103423 * ?f5 / 890823"/><draw:equation draw:name="f17" draw:formula="414867 * ?f4 / 423334"/><draw:equation draw:name="f18" draw:formula="364067 * ?f4 / 423334"/><draw:equation draw:name="f19" draw:formula="296334 * ?f4 / 423334"/><draw:equation draw:name="f20" draw:formula="18757 * ?f5 / 890823"/><draw:equation draw:name="f21" draw:formula="177800 * ?f4 / 423334"/><draw:equation draw:name="f22" draw:formula="16934 * ?f4 / 423334"/><draw:equation draw:name="f23" draw:formula="61090 * ?f5 / 890823"/><draw:equation draw:name="f24" draw:formula="0 * ?f4 / 423334"/><draw:equation draw:name="f25" draw:formula="221957 * ?f5 / 890823"/><draw:equation draw:name="f26" draw:formula="247357 * ?f5 / 890823"/><draw:equation draw:name="f27" draw:formula="33867 * ?f4 / 423334"/><draw:equation draw:name="f28" draw:formula="272757 * ?f5 / 890823"/><draw:equation draw:name="f29" draw:formula="42334 * ?f4 / 423334"/><draw:equation draw:name="f30" draw:formula="306623 * ?f5 / 890823"/><draw:equation draw:name="f31" draw:formula="67734 * ?f4 / 423334"/><draw:equation draw:name="f32" draw:formula="323557 * ?f5 / 890823"/><draw:equation draw:name="f33" draw:formula="315090 * ?f5 / 890823"/><draw:equation draw:name="f34" draw:formula="110067 * ?f4 / 423334"/><draw:equation draw:name="f35" draw:formula="230423 * ?f5 / 890823"/><draw:equation draw:name="f36" draw:formula="160867 * ?f4 / 423334"/><draw:equation draw:name="f37" draw:formula="205023 * ?f5 / 890823"/><draw:equation draw:name="f38" draw:formula="169334 * ?f4 / 423334"/><draw:equation draw:name="f39" draw:formula="179623 * ?f5 / 890823"/><draw:equation draw:name="f40" draw:formula="186267 * ?f4 / 423334"/><draw:equation draw:name="f41" draw:formula="213490 * ?f5 / 890823"/><draw:equation draw:name="f42" draw:formula="194734 * ?f4 / 423334"/><draw:equation draw:name="f43" draw:formula="374357 * ?f5 / 890823"/><draw:equation draw:name="f44" draw:formula="391290 * ?f5 / 890823"/><draw:equation draw:name="f45" draw:formula="228600 * ?f4 / 423334"/><draw:equation draw:name="f46" draw:formula="425157 * ?f5 / 890823"/><draw:equation draw:name="f47" draw:formula="416690 * ?f5 / 890823"/><draw:equation draw:name="f48" draw:formula="372534 * ?f4 / 423334"/><draw:equation draw:name="f49" draw:formula="382823 * ?f5 / 890823"/><draw:equation draw:name="f50" draw:formula="397934 * ?f4 / 423334"/><draw:equation draw:name="f51" draw:formula="357423 * ?f5 / 890823"/><draw:equation draw:name="f52" draw:formula="406400 * ?f4 / 423334"/><draw:equation draw:name="f53" draw:formula="298157 * ?f5 / 890823"/><draw:equation draw:name="f54" draw:formula="423334 * ?f4 / 423334"/><draw:equation draw:name="f55" draw:formula="196557 * ?f5 / 890823"/><draw:equation draw:name="f56" draw:formula="145757 * ?f5 / 890823"/><draw:equation draw:name="f57" draw:formula="355600 * ?f4 / 423334"/><draw:equation draw:name="f58" draw:formula="154223 * ?f5 / 890823"/><draw:equation draw:name="f59" draw:formula="330200 * ?f4 / 423334"/><draw:equation draw:name="f60" draw:formula="348957 * ?f5 / 890823"/><draw:equation draw:name="f61" draw:formula="535223 * ?f5 / 890823"/><draw:equation draw:name="f62" draw:formula="321734 * ?f4 / 423334"/><draw:equation draw:name="f63" draw:formula="552157 * ?f5 / 890823"/><draw:equation draw:name="f64" draw:formula="237067 * ?f4 / 423334"/><draw:equation draw:name="f65" draw:formula="543690 * ?f5 / 890823"/><draw:equation draw:name="f66" draw:formula="262467 * ?f4 / 423334"/><draw:equation draw:name="f67" draw:formula="577557 * ?f5 / 890823"/><draw:equation draw:name="f68" draw:formula="662223 * ?f5 / 890823"/><draw:equation draw:name="f69" draw:formula="313267 * ?f4 / 423334"/><draw:equation draw:name="f70" draw:formula="704557 * ?f5 / 890823"/><draw:equation draw:name="f71" draw:formula="304800 * ?f4 / 423334"/><draw:equation draw:name="f72" draw:formula="806157 * ?f5 / 890823"/><draw:equation draw:name="f73" draw:formula="831557 * ?f5 / 890823"/><draw:equation draw:name="f74" draw:formula="890823 * ?f5 / 890823"/><draw:equation draw:name="f75" draw:formula="338667 * ?f4 / 423334"/><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7"/><draw:equation draw:name="f87" draw:formula="?f19 / ?f7"/><draw:equation draw:name="f88" draw:formula="?f20 / ?f6"/><draw:equation draw:name="f89" draw:formula="?f21 / ?f7"/><draw:equation draw:name="f90" draw:formula="?f22 / ?f7"/><draw:equation draw:name="f91" draw:formula="?f23 / ?f6"/><draw:equation draw:name="f92" draw:formula="?f24 / ?f7"/><draw:equation draw:name="f93" draw:formula="?f25 / ?f6"/><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6"/><draw:equation draw:name="f102" draw:formula="?f34 / ?f7"/><draw:equation draw:name="f103" draw:formula="?f35 / ?f6"/><draw:equation draw:name="f104" draw:formula="?f36 / ?f7"/><draw:equation draw:name="f105" draw:formula="?f37 / ?f6"/><draw:equation draw:name="f106" draw:formula="?f38 / ?f7"/><draw:equation draw:name="f107" draw:formula="?f39 / ?f6"/><draw:equation draw:name="f108" draw:formula="?f40 / ?f7"/><draw:equation draw:name="f109" draw:formula="?f41 / ?f6"/><draw:equation draw:name="f110" draw:formula="?f42 / ?f7"/><draw:equation draw:name="f111" draw:formula="?f43 / ?f6"/><draw:equation draw:name="f112" draw:formula="?f44 / ?f6"/><draw:equation draw:name="f113" draw:formula="?f45 / ?f7"/><draw:equation draw:name="f114" draw:formula="?f46 / ?f6"/><draw:equation draw:name="f115" draw:formula="?f47 / ?f6"/><draw:equation draw:name="f116" draw:formula="?f48 / ?f7"/><draw:equation draw:name="f117" draw:formula="?f49 / ?f6"/><draw:equation draw:name="f118" draw:formula="?f50 / ?f7"/><draw:equation draw:name="f119" draw:formula="?f51 / ?f6"/><draw:equation draw:name="f120" draw:formula="?f52 / ?f7"/><draw:equation draw:name="f121" draw:formula="?f53 / ?f6"/><draw:equation draw:name="f122" draw:formula="?f54 / ?f7"/><draw:equation draw:name="f123" draw:formula="?f55 / ?f6"/><draw:equation draw:name="f124" draw:formula="?f56 / ?f6"/><draw:equation draw:name="f125" draw:formula="?f57 / ?f7"/><draw:equation draw:name="f126" draw:formula="?f58 / ?f6"/><draw:equation draw:name="f127" draw:formula="?f59 / ?f7"/><draw:equation draw:name="f128" draw:formula="?f60 / ?f6"/><draw:equation draw:name="f129" draw:formula="?f61 / ?f6"/><draw:equation draw:name="f130" draw:formula="?f62 / ?f7"/><draw:equation draw:name="f131" draw:formula="?f63 / ?f6"/><draw:equation draw:name="f132" draw:formula="?f64 / ?f7"/><draw:equation draw:name="f133" draw:formula="?f65 / ?f6"/><draw:equation draw:name="f134" draw:formula="?f66 / ?f7"/><draw:equation draw:name="f135" draw:formula="?f67 / ?f6"/><draw:equation draw:name="f136" draw:formula="?f68 / ?f6"/><draw:equation draw:name="f137" draw:formula="?f69 / ?f7"/><draw:equation draw:name="f138" draw:formula="?f70 / ?f6"/><draw:equation draw:name="f139" draw:formula="?f71 / ?f7"/><draw:equation draw:name="f140" draw:formula="?f72 / ?f6"/><draw:equation draw:name="f141" draw:formula="?f73 / ?f6"/><draw:equation draw:name="f142" draw:formula="?f74 / ?f6"/><draw:equation draw:name="f143" draw:formula="?f75 / ?f7"/><draw:equation draw:name="f144" draw:formula="?f0 / ?f6"/><draw:equation draw:name="f145" draw:formula="?f1 / ?f6"/><draw:equation draw:name="f146" draw:formula="?f2 / ?f7"/><draw:equation draw:name="f147" draw:formula="?f3 / ?f7"/></draw:enhanced-geometry></draw:custom-shape></text:span></text:p>
      <text:p text:style-name="P173"/>
      <text:p text:style-name="Normal"><text:span text:style-name="T174">Seller Signature</text:span><text:span text:style-name="T175">:<text:s/></text:span><text:span text:style-name="T176">________________________________</text:span><text:span text:style-name="T177"><text:s/>Date:<text:s/></text:span><text:span text:style-name="T178">July 31</text:span><text:span text:style-name="T179">st</text:span><text:span text:style-name="T180">, 2021</text:span></text:p>
      <text:p text:style-name="P181"/>
      <text:p text:style-name="P182"/>
      <text:p text:style-name="Normal"><text:span text:style-name="T183">Print Name:<text:s/></text:span><text:span text:style-name="T184">Ben Harris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5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oseph Gendron</dc:creator>
    <meta:creation-date>2021-08-14T05:46:00Z</meta:creation-date>
    <dc:date>2021-08-14T05:46:00Z</dc:date>
    <meta:template xlink:href="Normal.dotm" xlink:type="simple"/>
    <meta:editing-cycles>2</meta:editing-cycles>
    <meta:editing-duration>PT0S</meta:editing-duration>
    <meta:document-statistic meta:page-count="2" meta:paragraph-count="31" meta:word-count="284" meta:character-count="1872" meta:row-count="64" meta:non-whitespace-character-count="1619"/>
  </office:meta>
</office:document-meta>
</file>