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style:page-number="1"/>
      <style:text-properties style:font-name="Times New Roman" fo:font-size="10pt" style:font-size-asian="10pt"/>
    </style:style>
    <style:style style:name="P3" style:parent-style-name="BodyText" style:family="paragraph">
      <style:text-properties style:font-name="Times New Roman" fo:font-size="10pt" style:font-size-asian="10pt"/>
    </style:style>
    <style:style style:name="P4" style:parent-style-name="BodyText" style:family="paragraph">
      <style:text-properties style:font-name="Times New Roman" fo:font-size="10pt" style:font-size-asian="10pt"/>
    </style:style>
    <style:style style:name="P5" style:parent-style-name="BodyText" style:family="paragraph">
      <style:text-properties style:font-name="Times New Roman" fo:font-size="10pt" style:font-size-asian="10pt"/>
    </style:style>
    <style:style style:name="P6" style:parent-style-name="BodyText" style:family="paragraph">
      <style:text-properties style:font-name="Times New Roman" fo:font-size="10pt" style:font-size-asian="10pt"/>
    </style:style>
    <style:style style:name="P7" style:parent-style-name="BodyText" style:family="paragraph">
      <style:text-properties style:font-name="Times New Roman" fo:font-size="10pt" style:font-size-asian="10pt"/>
    </style:style>
    <style:style style:name="P8" style:parent-style-name="BodyText" style:family="paragraph">
      <style:text-properties style:font-name="Times New Roman" fo:font-size="10pt" style:font-size-asian="10pt"/>
    </style:style>
    <style:style style:name="P9" style:parent-style-name="BodyText" style:family="paragraph">
      <style:text-properties style:font-name="Times New Roman" fo:font-size="10pt" style:font-size-asian="10pt"/>
    </style:style>
    <style:style style:name="P10" style:parent-style-name="BodyText" style:family="paragraph">
      <style:text-properties style:font-name="Times New Roman" fo:font-size="10pt" style:font-size-asian="10pt"/>
    </style:style>
    <style:style style:name="P11" style:parent-style-name="BodyText" style:family="paragraph">
      <style:text-properties style:font-name="Times New Roman" fo:font-size="10pt" style:font-size-asian="10pt"/>
    </style:style>
    <style:style style:name="P12" style:parent-style-name="BodyText" style:family="paragraph">
      <style:text-properties style:font-name="Times New Roman" fo:font-size="10pt" style:font-size-asian="10pt"/>
    </style:style>
    <style:style style:name="P13" style:parent-style-name="BodyText" style:family="paragraph">
      <style:text-properties style:font-name="Times New Roman" fo:font-size="10pt" style:font-size-asian="10pt"/>
    </style:style>
    <style:style style:name="P14" style:parent-style-name="BodyText" style:family="paragraph">
      <style:text-properties style:font-name="Times New Roman" fo:font-size="10pt" style:font-size-asian="10pt"/>
    </style:style>
    <style:style style:name="P15" style:parent-style-name="BodyText" style:family="paragraph">
      <style:text-properties style:font-name="Times New Roman" fo:font-size="10pt" style:font-size-asian="10pt"/>
    </style:style>
    <style:style style:name="P16" style:parent-style-name="BodyText" style:family="paragraph">
      <style:text-properties style:font-name="Times New Roman" fo:font-size="10pt" style:font-size-asian="10pt"/>
    </style:style>
    <style:style style:name="P17" style:parent-style-name="BodyText" style:family="paragraph">
      <style:paragraph-properties fo:margin-top="0.0013in"/>
      <style:text-properties style:font-name="Times New Roman" fo:font-size="6.5pt" style:font-size-asian="6.5pt"/>
    </style:style>
    <style:style style:name="P18" style:parent-style-name="BodyText" style:family="paragraph">
      <style:paragraph-properties fo:line-height="0.0208in" fo:margin-left="0.0763in">
        <style:tab-stops/>
      </style:paragraph-properties>
    </style:style>
    <style:style style:name="T19" style:parent-style-name="DefaultParagraphFont" style:family="text">
      <style:text-properties style:font-name="Times New Roman" fo:font-size="1.5pt" style:font-size-asian="1.5pt"/>
    </style:style>
    <style:style style:name="P20" style:parent-style-name="BodyText" style:family="paragraph">
      <style:paragraph-properties fo:margin-left="3.6298in">
        <style:tab-stops/>
      </style:paragraph-properties>
    </style:style>
    <style:style style:name="T21" style:parent-style-name="DefaultParagraphFont" style:family="text">
      <style:text-properties fo:letter-spacing="-0.0013in"/>
    </style:style>
    <style:style style:name="T22" style:parent-style-name="DefaultParagraphFont" style:family="text">
      <style:text-properties fo:letter-spacing="-0.0013in"/>
    </style:style>
    <style:style style:name="T23" style:parent-style-name="DefaultParagraphFont" style:family="text">
      <style:text-properties fo:letter-spacing="-0.0013in"/>
    </style:style>
    <style:style style:name="T24" style:parent-style-name="DefaultParagraphFont" style:family="text">
      <style:text-properties fo:letter-spacing="-0.0013in"/>
    </style:style>
    <style:style style:name="T25" style:parent-style-name="DefaultParagraphFont" style:family="text">
      <style:text-properties fo:letter-spacing="-0.0013in"/>
    </style:style>
    <style:style style:name="T26" style:parent-style-name="DefaultParagraphFont" style:family="text">
      <style:text-properties fo:letter-spacing="-0.002in"/>
    </style:style>
    <style:style style:name="P27" style:parent-style-name="BodyText" style:family="paragraph">
      <style:text-properties fo:font-size="13pt" style:font-size-asian="13pt"/>
    </style:style>
    <style:style style:name="T28" style:parent-style-name="DefaultParagraphFont" style:family="text">
      <style:text-properties fo:letter-spacing="0.027in"/>
    </style:style>
    <style:style style:name="T29" style:parent-style-name="DefaultParagraphFont" style:family="text">
      <style:text-properties fo:letter-spacing="0.0284in"/>
    </style:style>
    <style:style style:name="T30" style:parent-style-name="DefaultParagraphFont" style:family="text">
      <style:text-properties fo:letter-spacing="0.0277in"/>
    </style:style>
    <style:style style:name="P31" style:parent-style-name="BodyText" style:family="paragraph">
      <style:text-properties fo:font-weight="bold" style:font-weight-asian="bold" fo:font-size="23pt" style:font-size-asian="23pt"/>
    </style:style>
    <style:style style:name="P32" style:parent-style-name="BodyText" style:family="paragraph">
      <style:paragraph-properties fo:margin-top="0.0006in" fo:line-height="150%" fo:margin-left="0.0972in" fo:margin-right="0.2048in">
        <style:tab-stops>
          <style:tab-stop style:type="left" style:position="0.4652in"/>
          <style:tab-stop style:type="left" style:position="3.9798in"/>
          <style:tab-stop style:type="left" style:position="4.3944in"/>
          <style:tab-stop style:type="left" style:position="6.5243in"/>
        </style:tab-stops>
      </style:paragraph-properties>
    </style:style>
    <style:style style:name="T33" style:parent-style-name="DefaultParagraphFont" style:family="text">
      <style:text-properties fo:letter-spacing="-0.002in"/>
    </style:style>
    <style:style style:name="T34" style:parent-style-name="DefaultParagraphFont" style:family="text">
      <style:text-properties fo:letter-spacing="-0.0006in"/>
    </style:style>
    <style:style style:name="T35" style:parent-style-name="DefaultParagraphFont" style:family="text">
      <style:text-properties fo:letter-spacing="-0.0013in"/>
    </style:style>
    <style:style style:name="T36" style:parent-style-name="DefaultParagraphFont" style:family="text">
      <style:text-properties fo:letter-spacing="-0.0013in"/>
    </style:style>
    <style:style style:name="T37" style:parent-style-name="DefaultParagraphFont" style:family="text">
      <style:text-properties fo:letter-spacing="-0.0013in"/>
    </style:style>
    <style:style style:name="T38" style:parent-style-name="DefaultParagraphFont" style:family="text">
      <style:text-properties fo:letter-spacing="-0.0006in"/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letter-spacing="-0.0006in"/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letter-spacing="-0.0027in"/>
    </style:style>
    <style:style style:name="T44" style:parent-style-name="DefaultParagraphFont" style:family="text">
      <style:text-properties fo:letter-spacing="-0.0437in"/>
    </style:style>
    <style:style style:name="T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letter-spacing="-0.0027in"/>
    </style:style>
    <style:style style:name="T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letter-spacing="-0.0027in"/>
    </style:style>
    <style:style style:name="T50" style:parent-style-name="DefaultParagraphFont" style:family="text">
      <style:text-properties fo:letter-spacing="-0.0006in"/>
    </style:style>
    <style:style style:name="P51" style:parent-style-name="BodyText" style:family="paragraph">
      <style:paragraph-properties fo:line-height="0.1895in" fo:margin-left="0.0972in">
        <style:tab-stops>
          <style:tab-stop style:type="left" style:position="4.0777in"/>
          <style:tab-stop style:type="left" style:position="5.9486in"/>
        </style:tab-stops>
      </style:paragraph-properties>
    </style:style>
    <style:style style:name="T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letter-spacing="-0.0027in"/>
    </style:style>
    <style:style style:name="T55" style:parent-style-name="DefaultParagraphFont" style:family="text">
      <style:text-properties fo:letter-spacing="-0.0006in"/>
    </style:style>
    <style:style style:name="T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letter-spacing="-0.0027in"/>
    </style:style>
    <style:style style:name="T58" style:parent-style-name="DefaultParagraphFont" style:family="text">
      <style:text-properties fo:letter-spacing="-0.0006in"/>
    </style:style>
    <style:style style:name="P59" style:parent-style-name="BodyText" style:family="paragraph">
      <style:paragraph-properties fo:margin-top="0.093in" fo:margin-left="0.0972in">
        <style:tab-stops>
          <style:tab-stop style:type="left" style:position="1.3916in"/>
          <style:tab-stop style:type="left" style:position="3.5319in"/>
        </style:tab-stops>
      </style:paragraph-properties>
    </style:style>
    <style:style style:name="T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letter-spacing="-0.0034in"/>
    </style:style>
    <style:style style:name="T63" style:parent-style-name="DefaultParagraphFont" style:family="text">
      <style:text-properties fo:letter-spacing="-0.0006in"/>
    </style:style>
    <style:style style:name="T6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letter-spacing="-0.002in"/>
    </style:style>
    <style:style style:name="T66" style:parent-style-name="DefaultParagraphFont" style:family="text">
      <style:text-properties fo:letter-spacing="-0.0006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2in"/>
    </style:style>
    <style:style style:name="P70" style:parent-style-name="BodyText" style:family="paragraph">
      <style:paragraph-properties fo:margin-top="0.0965in" fo:line-height="150%" fo:margin-left="0.0972in" fo:margin-right="0.2569in">
        <style:tab-stops>
          <style:tab-stop style:type="left" style:position="1.7805in"/>
          <style:tab-stop style:type="left" style:position="2.2277in"/>
          <style:tab-stop style:type="left" style:position="3.7826in"/>
          <style:tab-stop style:type="left" style:position="5.927in"/>
          <style:tab-stop style:type="left" style:position="6.4722in"/>
        </style:tab-stops>
      </style:paragraph-properties>
    </style:style>
    <style:style style:name="T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letter-spacing="-0.0027in"/>
    </style:style>
    <style:style style:name="T75" style:parent-style-name="DefaultParagraphFont" style:family="text">
      <style:text-properties fo:letter-spacing="-0.0006in"/>
    </style:style>
    <style:style style:name="T76" style:parent-style-name="DefaultParagraphFont" style:family="text">
      <style:text-properties fo:letter-spacing="-0.0027in"/>
    </style:style>
    <style:style style:name="T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letter-spacing="-0.0027in"/>
    </style:style>
    <style:style style:name="T81" style:parent-style-name="DefaultParagraphFont" style:family="text">
      <style:text-properties fo:letter-spacing="-0.0444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letter-spacing="-0.002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letter-spacing="-0.0034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27in"/>
    </style:style>
    <style:style style:name="T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letter-spacing="-0.002in"/>
    </style:style>
    <style:style style:name="T93" style:parent-style-name="DefaultParagraphFont" style:family="text">
      <style:text-properties fo:letter-spacing="-0.0006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06in"/>
    </style:style>
    <style:style style:name="P96" style:parent-style-name="BodyText" style:family="paragraph">
      <style:text-properties fo:font-size="18pt" style:font-size-asian="18pt"/>
    </style:style>
    <style:style style:name="P97" style:parent-style-name="BodyText" style:family="paragraph">
      <style:paragraph-properties fo:line-height="150%" fo:margin-left="0.0972in" fo:margin-right="0.1437in">
        <style:tab-stops>
          <style:tab-stop style:type="left" style:position="1.3569in"/>
          <style:tab-stop style:type="left" style:position="4.327in"/>
          <style:tab-stop style:type="left" style:position="6.6312in"/>
        </style:tab-stops>
      </style:paragraph-properties>
    </style:style>
    <style:style style:name="T98" style:parent-style-name="DefaultParagraphFont" style:family="text">
      <style:text-properties fo:letter-spacing="-0.0027in"/>
    </style:style>
    <style:style style:name="T99" style:parent-style-name="DefaultParagraphFont" style:family="text">
      <style:text-properties fo:letter-spacing="-0.0006in"/>
    </style:style>
    <style:style style:name="T100" style:parent-style-name="DefaultParagraphFont" style:family="text">
      <style:text-properties fo:letter-spacing="-0.0006in"/>
    </style:style>
    <style:style style:name="T101" style:parent-style-name="DefaultParagraphFont" style:family="text">
      <style:text-properties fo:letter-spacing="-0.002in"/>
    </style:style>
    <style:style style:name="T102" style:parent-style-name="DefaultParagraphFont" style:family="text">
      <style:text-properties fo:letter-spacing="-0.0006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27in"/>
    </style:style>
    <style:style style:name="T1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letter-spacing="0.0006in"/>
    </style:style>
    <style:style style:name="T110" style:parent-style-name="DefaultParagraphFont" style:family="text">
      <style:text-properties fo:letter-spacing="0.0006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06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06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letter-spacing="-0.0034in"/>
    </style:style>
    <style:style style:name="T118" style:parent-style-name="DefaultParagraphFont" style:family="text">
      <style:text-properties fo:letter-spacing="-0.0027in"/>
    </style:style>
    <style:style style:name="T119" style:parent-style-name="DefaultParagraphFont" style:family="text">
      <style:text-properties fo:letter-spacing="-0.0006in"/>
    </style:style>
    <style:style style:name="T120" style:parent-style-name="DefaultParagraphFont" style:family="text">
      <style:text-properties fo:letter-spacing="-0.0006in"/>
    </style:style>
    <style:style style:name="P121" style:parent-style-name="BodyText" style:family="paragraph">
      <style:text-properties fo:font-size="10pt" style:font-size-asian="10pt"/>
    </style:style>
    <style:style style:name="P122" style:parent-style-name="BodyText" style:family="paragraph">
      <style:text-properties fo:font-size="10pt" style:font-size-asian="10pt"/>
    </style:style>
    <style:style style:name="P123" style:parent-style-name="BodyText" style:family="paragraph">
      <style:text-properties fo:font-size="10pt" style:font-size-asian="10pt"/>
    </style:style>
    <style:style style:name="P124" style:parent-style-name="BodyText" style:family="paragraph">
      <style:paragraph-properties fo:margin-top="0.0055in"/>
    </style:style>
    <style:style style:name="P125" style:parent-style-name="BodyText" style:family="paragraph">
      <style:text-properties fo:font-size="10pt" style:font-size-asian="10pt"/>
    </style:style>
    <style:style style:name="P126" style:parent-style-name="BodyText" style:family="paragraph">
      <style:paragraph-properties fo:margin-top="0.0013in"/>
    </style:style>
    <style:style style:name="P127" style:parent-style-name="Heading1" style:family="paragraph">
      <style:paragraph-properties fo:margin-top="0.0986in" fo:margin-left="0.7715in">
        <style:tab-stops/>
      </style:paragraph-properties>
    </style:style>
    <style:style style:name="T128" style:parent-style-name="DefaultParagraphFont" style:family="text">
      <style:text-properties fo:letter-spacing="-0.0006in"/>
    </style:style>
    <style:style style:name="T129" style:parent-style-name="DefaultParagraphFont" style:family="text">
      <style:text-properties fo:letter-spacing="-0.0034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2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P134" style:parent-style-name="BodyText" style:master-page-name="MP1" style:family="paragraph">
      <style:paragraph-properties fo:break-before="page" fo:text-align="justify" fo:margin-top="0.0555in" fo:line-height="150%" fo:margin-left="0.0972in" fo:margin-right="0.2645in">
        <style:tab-stops>
          <style:tab-stop style:type="left" style:position="1.6243in"/>
          <style:tab-stop style:type="left" style:position="5.9305in"/>
          <style:tab-stop style:type="left" style:position="6.434in"/>
          <style:tab-stop style:type="left" style:position="6.4861in"/>
        </style:tab-stops>
      </style:paragraph-properties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2in"/>
    </style:style>
    <style:style style:name="T139" style:parent-style-name="DefaultParagraphFont" style:family="text">
      <style:text-properties fo:letter-spacing="-0.002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2in"/>
    </style:style>
    <style:style style:name="T142" style:parent-style-name="DefaultParagraphFont" style:family="text">
      <style:text-properties fo:letter-spacing="-0.0055in"/>
    </style:style>
    <style:style style:name="T143" style:parent-style-name="DefaultParagraphFont" style:family="text">
      <style:text-properties fo:letter-spacing="0.002in" style:text-scale="99%"/>
    </style:style>
    <style:style style:name="T1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text-scale="28%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letter-spacing="-0.0006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06in"/>
    </style:style>
    <style:style style:name="T153" style:parent-style-name="DefaultParagraphFont" style:family="text">
      <style:text-properties fo:letter-spacing="-0.0006in"/>
    </style:style>
    <style:style style:name="T1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06in"/>
    </style:style>
    <style:style style:name="T160" style:parent-style-name="DefaultParagraphFont" style:family="text">
      <style:text-properties fo:letter-spacing="-0.0027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06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06in"/>
    </style:style>
    <style:style style:name="T165" style:parent-style-name="DefaultParagraphFont" style:family="text">
      <style:text-properties fo:letter-spacing="-0.0006in"/>
    </style:style>
    <style:style style:name="T1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letter-spacing="-0.0444in"/>
    </style:style>
    <style:style style:name="T1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06in"/>
    </style:style>
    <style:style style:name="T172" style:parent-style-name="DefaultParagraphFont" style:family="text">
      <style:text-properties fo:letter-spacing="-0.0006in"/>
    </style:style>
    <style:style style:name="T173" style:parent-style-name="DefaultParagraphFont" style:family="text">
      <style:text-properties fo:letter-spacing="-0.0027in"/>
    </style:style>
    <style:style style:name="T174" style:parent-style-name="DefaultParagraphFont" style:family="text">
      <style:text-properties fo:letter-spacing="-0.0006in"/>
    </style:style>
    <style:style style:name="T175" style:parent-style-name="DefaultParagraphFont" style:family="text">
      <style:text-properties fo:letter-spacing="-0.0006in"/>
    </style:style>
    <style:style style:name="T1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7" style:parent-style-name="BodyText" style:family="paragraph">
      <style:text-properties fo:font-size="13pt" style:font-size-asian="13pt"/>
    </style:style>
    <style:style style:name="P178" style:parent-style-name="BodyText" style:family="paragraph">
      <style:text-properties fo:font-size="17pt" style:font-size-asian="17pt"/>
    </style:style>
    <style:style style:name="P179" style:parent-style-name="BodyText" style:family="paragraph">
      <style:paragraph-properties fo:line-height="150%" fo:margin-left="0.0972in" fo:margin-right="0.2472in">
        <style:tab-stops/>
      </style:paragraph-properties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letter-spacing="0.0006in"/>
    </style:style>
    <style:style style:name="T182" style:parent-style-name="DefaultParagraphFont" style:family="text">
      <style:text-properties fo:letter-spacing="-0.0444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P186" style:parent-style-name="BodyText" style:family="paragraph">
      <style:paragraph-properties fo:margin-top="0.0076in"/>
      <style:text-properties fo:font-size="17.5pt" style:font-size-asian="17.5pt"/>
    </style:style>
    <style:style style:name="P187" style:parent-style-name="BodyText" style:family="paragraph">
      <style:paragraph-properties fo:line-height="100%" fo:margin-left="0.0972in" fo:margin-right="0.0854in">
        <style:tab-stops/>
      </style:paragraph-properties>
    </style:style>
    <style:style style:name="T188" style:parent-style-name="DefaultParagraphFont" style:family="text">
      <style:text-properties fo:letter-spacing="-0.0444in"/>
    </style:style>
    <style:style style:name="T189" style:parent-style-name="DefaultParagraphFont" style:family="text">
      <style:text-properties fo:letter-spacing="-0.002in"/>
    </style:style>
    <style:style style:name="T190" style:parent-style-name="DefaultParagraphFont" style:family="text">
      <style:text-properties fo:letter-spacing="-0.0006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27in"/>
    </style:style>
    <style:style style:name="T193" style:parent-style-name="DefaultParagraphFont" style:family="text">
      <style:text-properties fo:letter-spacing="-0.0006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06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27in"/>
    </style:style>
    <style:style style:name="T198" style:parent-style-name="DefaultParagraphFont" style:family="text">
      <style:text-properties fo:letter-spacing="-0.0006in"/>
    </style:style>
    <style:style style:name="P199" style:parent-style-name="BodyText" style:family="paragraph">
      <style:text-properties fo:font-size="10pt" style:font-size-asian="10pt"/>
    </style:style>
    <style:style style:name="P200" style:parent-style-name="BodyText" style:family="paragraph">
      <style:paragraph-properties fo:margin-top="0.0055in"/>
    </style:style>
    <style:style style:name="P201" style:parent-style-name="BodyText" style:family="paragraph">
      <style:paragraph-properties fo:margin-top="0.0013in" fo:margin-left="0.0972in">
        <style:tab-stops>
          <style:tab-stop style:type="left" style:position="3.5291in"/>
        </style:tab-stops>
      </style:paragraph-properties>
    </style:style>
    <style:style style:name="T202" style:parent-style-name="DefaultParagraphFont" style:family="text">
      <style:text-properties fo:letter-spacing="-0.002in"/>
    </style:style>
    <style:style style:name="T203" style:parent-style-name="DefaultParagraphFont" style:family="text">
      <style:text-properties fo:letter-spacing="-0.002in"/>
    </style:style>
    <style:style style:name="P204" style:parent-style-name="BodyText" style:family="paragraph">
      <style:text-properties fo:font-size="10pt" style:font-size-asian="10pt"/>
    </style:style>
    <style:style style:name="P205" style:parent-style-name="BodyText" style:family="paragraph">
      <style:paragraph-properties fo:margin-top="0.0006in"/>
    </style:style>
    <style:style style:name="P206" style:parent-style-name="BodyText" style:family="paragraph">
      <style:paragraph-properties fo:margin-top="0.0013in" fo:margin-left="0.0972in">
        <style:tab-stops>
          <style:tab-stop style:type="left" style:position="3.5368in"/>
        </style:tab-stops>
      </style:paragraph-properties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06in"/>
    </style:style>
    <style:style style:name="P209" style:parent-style-name="BodyText" style:family="paragraph">
      <style:text-properties fo:font-size="10pt" style:font-size-asian="10pt"/>
    </style:style>
    <style:style style:name="P210" style:parent-style-name="BodyText" style:family="paragraph">
      <style:paragraph-properties fo:margin-top="0.0027in"/>
    </style:style>
    <style:style style:name="P211" style:parent-style-name="BodyText" style:family="paragraph">
      <style:paragraph-properties fo:margin-top="0.002in" fo:margin-left="0.0972in">
        <style:tab-stops>
          <style:tab-stop style:type="left" style:position="3.5263in"/>
        </style:tab-stops>
      </style:paragraph-properties>
    </style:style>
    <style:style style:name="P212" style:parent-style-name="BodyText" style:family="paragraph">
      <style:text-properties fo:font-size="10pt" style:font-size-asian="10pt"/>
    </style:style>
    <style:style style:name="P213" style:parent-style-name="BodyText" style:family="paragraph">
      <style:paragraph-properties fo:margin-top="0.0013in" fo:margin-left="0.0972in">
        <style:tab-stops>
          <style:tab-stop style:type="left" style:position="3.5194in"/>
        </style:tab-stops>
      </style:paragraph-properties>
    </style:style>
    <style:style style:name="T214" style:parent-style-name="DefaultParagraphFont" style:family="text">
      <style:text-properties fo:letter-spacing="-0.0034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2in"/>
    </style:style>
    <style:style style:name="T217" style:parent-style-name="DefaultParagraphFont" style:family="text">
      <style:text-properties fo:letter-spacing="-0.0034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2in"/>
    </style:style>
    <style:style style:name="P220" style:parent-style-name="BodyText" style:family="paragraph">
      <style:text-properties fo:font-size="13pt" style:font-size-asian="13pt"/>
    </style:style>
    <style:style style:name="P221" style:parent-style-name="BodyText" style:family="paragraph">
      <style:text-properties fo:font-size="13pt" style:font-size-asian="13pt"/>
    </style:style>
    <style:style style:name="P222" style:parent-style-name="BodyText" style:family="paragraph">
      <style:paragraph-properties fo:margin-top="0.0069in"/>
      <style:text-properties fo:font-size="15.5pt" style:font-size-asian="15.5pt"/>
    </style:style>
    <style:style style:name="T223" style:parent-style-name="DefaultParagraphFont" style:family="text">
      <style:text-properties fo:letter-spacing="-0.0027in"/>
    </style:style>
    <style:style style:name="P224" style:parent-style-name="BodyText" style:family="paragraph">
      <style:text-properties fo:font-weight="bold" style:font-weight-asian="bold" fo:font-size="10pt" style:font-size-asian="10pt"/>
    </style:style>
    <style:style style:name="P225" style:parent-style-name="BodyText" style:family="paragraph">
      <style:text-properties fo:font-weight="bold" style:font-weight-asian="bold" fo:font-size="10pt" style:font-size-asian="10pt"/>
    </style:style>
    <style:style style:name="P226" style:parent-style-name="BodyText" style:family="paragraph">
      <style:paragraph-properties fo:margin-top="0.0013in"/>
    </style:style>
    <style:style style:name="P227" style:parent-style-name="BodyText" style:family="paragraph">
      <style:paragraph-properties fo:margin-top="0.0013in" fo:margin-left="0.0972in">
        <style:tab-stops>
          <style:tab-stop style:type="left" style:position="3.5541in"/>
        </style:tab-stops>
      </style:paragraph-properties>
    </style:style>
    <style:style style:name="T228" style:parent-style-name="DefaultParagraphFont" style:family="text">
      <style:text-properties fo:letter-spacing="-0.002in"/>
    </style:style>
    <style:style style:name="T229" style:parent-style-name="DefaultParagraphFont" style:family="text">
      <style:text-properties fo:letter-spacing="-0.0006in"/>
    </style:style>
    <style:style style:name="P230" style:parent-style-name="BodyText" style:family="paragraph">
      <style:text-properties fo:font-size="10pt" style:font-size-asian="10pt"/>
    </style:style>
    <style:style style:name="P231" style:parent-style-name="BodyText" style:family="paragraph">
      <style:paragraph-properties fo:margin-top="0.0006in"/>
    </style:style>
    <style:style style:name="P232" style:parent-style-name="BodyText" style:family="paragraph">
      <style:paragraph-properties fo:margin-top="0.0013in" fo:margin-left="0.0972in">
        <style:tab-stops>
          <style:tab-stop style:type="left" style:position="3.5638in"/>
        </style:tab-stops>
      </style:paragraph-properties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06in"/>
    </style:style>
    <style:style style:name="P235" style:parent-style-name="BodyText" style:family="paragraph">
      <style:text-properties fo:font-size="10pt" style:font-size-asian="10pt"/>
    </style:style>
    <style:style style:name="P236" style:parent-style-name="BodyText" style:family="paragraph">
      <style:paragraph-properties fo:margin-top="0.0006in"/>
    </style:style>
    <style:style style:name="P237" style:parent-style-name="BodyText" style:family="paragraph">
      <style:paragraph-properties fo:margin-top="0.0013in" fo:margin-left="0.0972in">
        <style:tab-stops>
          <style:tab-stop style:type="left" style:position="3.5743in"/>
        </style:tab-stops>
      </style:paragraph-properties>
    </style:style>
    <style:style style:name="P238" style:parent-style-name="BodyText" style:family="paragraph">
      <style:text-properties fo:font-size="10pt" style:font-size-asian="10pt"/>
    </style:style>
    <style:style style:name="P239" style:parent-style-name="BodyText" style:family="paragraph">
      <style:paragraph-properties fo:margin-top="0.0006in"/>
    </style:style>
    <style:style style:name="P240" style:parent-style-name="BodyText" style:family="paragraph">
      <style:paragraph-properties fo:margin-top="0.0013in" fo:margin-left="0.0972in">
        <style:tab-stops>
          <style:tab-stop style:type="left" style:position="3.5645in"/>
        </style:tab-stops>
      </style:paragraph-properties>
    </style:style>
    <style:style style:name="T241" style:parent-style-name="DefaultParagraphFont" style:family="text">
      <style:text-properties fo:letter-spacing="-0.0034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2in"/>
    </style:style>
    <style:style style:name="T244" style:parent-style-name="DefaultParagraphFont" style:family="text">
      <style:text-properties fo:letter-spacing="-0.0034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0.0006in"/>
    </style:style>
    <style:style style:name="P247" style:parent-style-name="BodyText" style:master-page-name="MP2" style:family="paragraph">
      <style:paragraph-properties fo:break-before="page" fo:margin-top="0.0486in" fo:margin-left="0.0972in">
        <style:tab-stops/>
      </style:paragraph-properties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2in"/>
    </style:style>
    <style:style style:name="P251" style:parent-style-name="BodyText" style:family="paragraph">
      <style:paragraph-properties fo:margin-top="0.002in"/>
    </style:style>
    <style:style style:name="P252" style:parent-style-name="BodyText" style:family="paragraph">
      <style:paragraph-properties fo:margin-left="0.0972in">
        <style:tab-stops>
          <style:tab-stop style:type="left" style:position="2.7902in"/>
        </style:tab-stops>
      </style:paragraph-properties>
    </style:style>
    <style:style style:name="T253" style:parent-style-name="DefaultParagraphFont" style:family="text">
      <style:text-properties fo:letter-spacing="-0.002in"/>
    </style:style>
    <style:style style:name="T2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5" style:parent-style-name="BodyText" style:family="paragraph">
      <style:paragraph-properties fo:margin-top="0.0069in"/>
      <style:text-properties fo:font-size="11.5pt" style:font-size-asian="11.5pt"/>
    </style:style>
    <style:style style:name="P256" style:parent-style-name="BodyText" style:family="paragraph">
      <style:paragraph-properties fo:line-height="0.1909in" fo:margin-left="0.0972in">
        <style:tab-stops/>
      </style:paragraph-properties>
    </style:style>
    <style:style style:name="T257" style:parent-style-name="DefaultParagraphFont" style:family="text">
      <style:text-properties fo:letter-spacing="-0.0034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06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06in"/>
    </style:style>
    <style:style style:name="T263" style:parent-style-name="DefaultParagraphFont" style:family="text">
      <style:text-properties fo:letter-spacing="-0.0006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06in"/>
    </style:style>
    <style:style style:name="T266" style:parent-style-name="DefaultParagraphFont" style:family="text">
      <style:text-properties fo:letter-spacing="-0.0027in"/>
    </style:style>
    <style:style style:name="T267" style:parent-style-name="DefaultParagraphFont" style:family="text">
      <style:text-properties fo:letter-spacing="-0.0006in"/>
    </style:style>
    <style:style style:name="T268" style:parent-style-name="DefaultParagraphFont" style:family="text">
      <style:text-properties fo:letter-spacing="-0.0006in"/>
    </style:style>
    <style:style style:name="T269" style:parent-style-name="DefaultParagraphFont" style:family="text">
      <style:text-properties fo:letter-spacing="-0.0027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2in"/>
    </style:style>
    <style:style style:name="P272" style:parent-style-name="BodyText" style:family="paragraph">
      <style:paragraph-properties fo:margin-left="0.0972in" fo:margin-right="0.1666in">
        <style:tab-stops>
          <style:tab-stop style:type="left" style:position="2.825in"/>
        </style:tab-stops>
      </style:paragraph-properties>
    </style:style>
    <style:style style:name="T2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letter-spacing="0.0006in"/>
    </style:style>
    <style:style style:name="T276" style:parent-style-name="DefaultParagraphFont" style:family="text">
      <style:text-properties fo:letter-spacing="0.0006in"/>
    </style:style>
    <style:style style:name="T277" style:parent-style-name="DefaultParagraphFont" style:family="text">
      <style:text-properties fo:letter-spacing="-0.0444in"/>
    </style:style>
    <style:style style:name="T278" style:parent-style-name="DefaultParagraphFont" style:family="text">
      <style:text-properties fo:letter-spacing="-0.0006in"/>
    </style:style>
    <style:style style:name="T279" style:parent-style-name="DefaultParagraphFont" style:family="text">
      <style:text-properties fo:letter-spacing="-0.0006in"/>
    </style:style>
    <style:style style:name="T280" style:parent-style-name="DefaultParagraphFont" style:family="text">
      <style:text-properties fo:letter-spacing="-0.0013in"/>
    </style:style>
    <style:style style:name="P281" style:parent-style-name="BodyText" style:family="paragraph">
      <style:paragraph-properties fo:margin-left="0.0972in">
        <style:tab-stops>
          <style:tab-stop style:type="left" style:position="2.3597in"/>
          <style:tab-stop style:type="left" style:position="4.7166in"/>
          <style:tab-stop style:type="left" style:position="5.2715in"/>
        </style:tab-stops>
      </style:paragraph-properties>
    </style:style>
    <style:style style:name="T282" style:parent-style-name="DefaultParagraphFont" style:family="text">
      <style:text-properties fo:letter-spacing="-0.0006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fo:letter-spacing="-0.002in"/>
    </style:style>
    <style:style style:name="T2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0" style:parent-style-name="BodyText" style:family="paragraph">
      <style:text-properties fo:font-size="10pt" style:font-size-asian="10pt"/>
    </style:style>
    <style:style style:name="P291" style:parent-style-name="BodyText" style:family="paragraph">
      <style:paragraph-properties fo:margin-top="0.002in"/>
    </style:style>
    <style:style style:name="P292" style:parent-style-name="BodyText" style:family="paragraph">
      <style:paragraph-properties fo:margin-top="0.0013in" fo:margin-left="3.0986in">
        <style:tab-stops/>
      </style:paragraph-properties>
    </style:style>
    <style:style style:name="T293" style:parent-style-name="DefaultParagraphFont" style:family="text">
      <style:text-properties fo:letter-spacing="-0.002in"/>
    </style:style>
    <style:style style:name="P294" style:parent-style-name="BodyText" style:family="paragraph">
      <style:text-properties fo:font-size="18pt" style:font-size-asian="18pt"/>
    </style:style>
    <style:style style:name="P295" style:parent-style-name="BodyText" style:family="paragraph">
      <style:paragraph-properties fo:margin-left="3.0986in">
        <style:tab-stops>
          <style:tab-stop style:type="left" style:position="3.4118in"/>
        </style:tab-stops>
      </style:paragraph-properties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06in"/>
    </style:style>
    <style:style style:name="T2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00" style:parent-style-name="BodyText" style:family="paragraph">
      <style:text-properties fo:font-size="10pt" style:font-size-asian="10pt"/>
    </style:style>
    <style:style style:name="P301" style:parent-style-name="BodyText" style:family="paragraph">
      <style:text-properties fo:font-size="10pt" style:font-size-asian="10pt"/>
    </style:style>
    <style:style style:name="P302" style:parent-style-name="BodyText" style:family="paragraph">
      <style:text-properties fo:font-size="10pt" style:font-size-asian="10pt"/>
    </style:style>
    <style:style style:name="P303" style:parent-style-name="BodyText" style:family="paragraph">
      <style:text-properties fo:font-size="10pt" style:font-size-asian="10pt"/>
    </style:style>
    <style:style style:name="P304" style:parent-style-name="BodyText" style:family="paragraph">
      <style:text-properties fo:font-size="10pt" style:font-size-asian="10pt"/>
    </style:style>
    <style:style style:name="P305" style:parent-style-name="BodyText" style:family="paragraph">
      <style:paragraph-properties fo:margin-top="0.1597in" fo:margin-left="0.0972in">
        <style:tab-stops/>
      </style:paragraph-properties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27in"/>
    </style:style>
    <style:style style:name="T308" style:parent-style-name="DefaultParagraphFont" style:family="text">
      <style:text-properties fo:letter-spacing="-0.0013in"/>
    </style:style>
    <style:style style:name="P309" style:parent-style-name="BodyText" style:family="paragraph">
      <style:text-properties fo:font-size="13pt" style:font-size-asian="13pt"/>
    </style:style>
    <style:style style:name="P310" style:parent-style-name="BodyText" style:family="paragraph">
      <style:paragraph-properties fo:margin-top="0.0013in"/>
      <style:text-properties fo:font-size="11pt" style:font-size-asian="11pt"/>
    </style:style>
    <style:style style:name="P311" style:parent-style-name="BodyText" style:family="paragraph">
      <style:paragraph-properties fo:margin-left="0.0972in">
        <style:tab-stops/>
      </style:paragraph-properties>
    </style:style>
    <style:style style:name="T312" style:parent-style-name="DefaultParagraphFont" style:family="text">
      <style:text-properties fo:letter-spacing="-0.0006in"/>
    </style:style>
    <style:style style:name="T313" style:parent-style-name="DefaultParagraphFont" style:family="text">
      <style:text-properties fo:letter-spacing="-0.002in"/>
    </style:style>
    <style:style style:name="P314" style:parent-style-name="BodyText" style:family="paragraph">
      <style:text-properties fo:font-size="10pt" style:font-size-asian="10pt"/>
    </style:style>
    <style:style style:name="P315" style:parent-style-name="BodyText" style:family="paragraph">
      <style:paragraph-properties fo:margin-top="0.0055in"/>
    </style:style>
    <style:style style:name="P316" style:parent-style-name="BodyText" style:family="paragraph">
      <style:paragraph-properties fo:margin-top="0.0986in" fo:margin-left="0.0972in">
        <style:tab-stops/>
      </style:paragraph-properties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2in"/>
    </style:style>
    <style:style style:name="P319" style:parent-style-name="BodyText" style:family="paragraph">
      <style:text-properties fo:font-size="10pt" style:font-size-asian="10pt"/>
    </style:style>
    <style:style style:name="P320" style:parent-style-name="BodyText" style:family="paragraph">
      <style:paragraph-properties fo:margin-top="0.0027in"/>
    </style:style>
    <style:style style:family="graphic" style:name="a20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2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3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4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4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5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6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7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8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9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<draw:custom-shape svg:x="0in" svg:y="0in" svg:width="6.725in" svg:height="0.02083in" draw:id="id0" draw:style-name="a1" draw:name="docshapegroup1"><svg:title/><svg:desc/><draw:enhanced-geometry draw:type="non-primitive" svg:viewBox="0 0 21600 21600" draw:enhanced-path="M 0 0 L 21600 0 21600 21600 0 21600 Z N"/></draw:custom-shape></text:span></text:p>
      <text:p text:style-name="P20">Space<text:span text:style-name="T21"><text:s/></text:span>Above<text:span text:style-name="T22"><text:s/></text:span>This<text:span text:style-name="T23"><text:s/></text:span>Line<text:span text:style-name="T24"><text:s/></text:span>for<text:span text:style-name="T25"><text:s/></text:span>Recorder’s<text:span text:style-name="T26"><text:s/></text:span>Use</text:p>
      <text:p text:style-name="P27"/>
      <text:p text:style-name="Title">KENTUCKY<text:span text:style-name="T28"><text:s/></text:span>SPECIAL<text:span text:style-name="T29"><text:s/></text:span>WARRANTY<text:span text:style-name="T30"><text:s/></text:span>DEED</text:p>
      <text:p text:style-name="P31"/>
      <text:p text:style-name="P32">This<text:span text:style-name="T33"><text:s/></text:span>special<text:span text:style-name="T34"><text:s/></text:span>warranty<text:span text:style-name="T35"><text:s/></text:span>deed<text:span text:style-name="T36"><text:s/></text:span>is<text:span text:style-name="T37"><text:s/></text:span>made<text:span text:style-name="T38"><text:s/></text:span>on<text:span text:style-name="T39"><text:s/></text:span>this<text:span text:style-name="T40"><text:tab/></text:span>day<text:span text:style-name="T41"><text:s/></text:span>of<text:span text:style-name="T42"><text:tab/></text:span><text:span text:style-name="T43">,</text:span><text:span text:style-name="T44"><text:s/></text:span>20<text:span text:style-name="T45"><text:tab/></text:span>,<text:span text:style-name="T46"><text:s/></text:span>by<text:span text:style-name="T47"><text:tab/></text:span><text:span text:style-name="T48"><text:tab/></text:span>,<text:span text:style-name="T49"><text:s/></text:span>residing<text:span text:style-name="T50"><text:s/></text:span>at</text:p>
      <text:p text:style-name="P51"><text:span text:style-name="T52"><text:s/></text:span><text:span text:style-name="T53"><text:tab/></text:span>,<text:span text:style-name="T54"><text:s/></text:span>County<text:span text:style-name="T55"><text:s/></text:span>of<text:span text:style-name="T56"><text:tab/></text:span>,<text:span text:style-name="T57"><text:s/></text:span>City<text:span text:style-name="T58"><text:s/></text:span>of</text:p>
      <text:p text:style-name="P59"><text:span text:style-name="T60"><text:s/></text:span><text:span text:style-name="T61"><text:tab/></text:span>,<text:span text:style-name="T62"><text:s/></text:span>State<text:span text:style-name="T63"><text:s/></text:span>of<text:span text:style-name="T64"><text:tab/></text:span>(hereinafter<text:span text:style-name="T65"><text:s/></text:span>known<text:span text:style-name="T66"><text:s/></text:span>as<text:span text:style-name="T67"><text:s/></text:span>the<text:span text:style-name="T68"><text:s/></text:span>“Grantor(s)”),<text:span text:style-name="T69"><text:s/></text:span>to</text:p>
      <text:p text:style-name="P70"><text:span text:style-name="T71"><text:s/></text:span><text:span text:style-name="T72"><text:tab/></text:span><text:span text:style-name="T73"><text:tab/></text:span>,<text:span text:style-name="T74"><text:s/></text:span>residing<text:span text:style-name="T75"><text:s/></text:span>at<text:span text:style-name="T76"><text:s/></text:span>_<text:span text:style-name="T77"><text:tab/></text:span><text:span text:style-name="T78"><text:tab/></text:span><text:span text:style-name="T79"><text:tab/></text:span><text:span text:style-name="T80">,</text:span><text:span text:style-name="T81"><text:s/></text:span>County<text:span text:style-name="T82"><text:s/></text:span>of<text:span text:style-name="T83"><text:tab/></text:span>,<text:span text:style-name="T84"><text:s/></text:span>City<text:span text:style-name="T85"><text:s/></text:span>of<text:span text:style-name="T86"><text:tab/></text:span>,<text:span text:style-name="T87"><text:s/></text:span>State<text:span text:style-name="T88"><text:s/></text:span>of<text:span text:style-name="T89"><text:s/></text:span><text:span text:style-name="T90"><text:s/></text:span><text:span text:style-name="T91"><text:tab/></text:span><text:s/>(hereinafter<text:span text:style-name="T92"><text:s/></text:span>known<text:span text:style-name="T93"><text:s/></text:span>as<text:span text:style-name="T94"><text:s/></text:span>the<text:span text:style-name="T95"><text:s/></text:span>“Grantee(s)”):</text:p>
      <text:p text:style-name="P96"/>
      <text:p text:style-name="P97">Grantor,<text:span text:style-name="T98"><text:s/></text:span>in<text:span text:style-name="T99"><text:s/></text:span>consideration<text:span text:style-name="T100"><text:s/></text:span>of<text:span text:style-name="T101"><text:s/></text:span>the<text:span text:style-name="T102"><text:s/></text:span>sum<text:span text:style-name="T103"><text:s/></text:span>of<text:span text:style-name="T104"><text:s/></text:span><text:span text:style-name="T105"><text:s/></text:span><text:span text:style-name="T106"><text:tab/></text:span><text:span text:style-name="T107"><text:tab/></text:span><text:s text:c="81"/>($<text:span text:style-name="T108"><text:tab/></text:span>) the receipt of which is acknowledged, hereby sells, grants, and<text:span text:style-name="T109"><text:s/></text:span>conveys to grantee, and grantee's heirs and assigns, the following described property,<text:span text:style-name="T110"><text:s/></text:span>lying<text:span text:style-name="T111"><text:s/></text:span>and<text:span text:style-name="T112"><text:s/></text:span>being<text:span text:style-name="T113"><text:s/></text:span>in<text:span text:style-name="T114"><text:s/></text:span>County<text:span text:style-name="T115"><text:s/></text:span>of<text:span text:style-name="T116"><text:tab/></text:span>,<text:span text:style-name="T117"><text:s/></text:span>Kentucky,<text:span text:style-name="T118"><text:s/></text:span>and<text:span text:style-name="T119"><text:s/></text:span>bounded<text:span text:style-name="T120"><text:s/></text:span>thus:</text:p>
      <text:p text:style-name="P121"/>
      <text:p text:style-name="P122"/>
      <text:p text:style-name="P123"/>
      <text:p text:style-name="P124"><draw:custom-shape svg:x="0.93472in" svg:y="0.1875in" svg:width="6.67569in" svg:height="0.00139in" draw:z-index="487588352" draw:id="id1" draw:style-name="a2" draw:name="docshape3" text:anchor-type="paragraph"><svg:title/><svg:desc/><draw:enhanced-geometry draw:type="non-primitive" svg:viewBox="0 0 6104255 1270" draw:enhanced-path="M 0 0 L 2204085 0 M 2207260 0 L 6103620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2204085 / ?f6"/><draw:equation draw:name="f11" draw:formula="2207260 / ?f6"/><draw:equation draw:name="f12" draw:formula="6103620 / ?f6"/><draw:equation draw:name="f13" draw:formula="6104255 / ?f6"/><draw:equation draw:name="f14" draw:formula="1270 / ?f7"/></draw:enhanced-geometry></draw:custom-shape></text:p>
      <text:p text:style-name="P125"/>
      <text:p text:style-name="P126"><draw:custom-shape svg:x="0.93472in" svg:y="0.11944in" svg:width="6.67917in" svg:height="0.00139in" draw:z-index="487588864" draw:id="id2" draw:style-name="a3" draw:name="docshape4" text:anchor-type="paragraph"><svg:title/><svg:desc/><draw:enhanced-geometry draw:type="non-primitive" svg:viewBox="0 0 6107430 1270" draw:enhanced-path="M 0 0 L 5761990 0 M 5767705 0 L 6106795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7430"/><draw:equation draw:name="f7" draw:formula="?f4 / 1270"/><draw:equation draw:name="f8" draw:formula="0 / ?f6"/><draw:equation draw:name="f9" draw:formula="0 / ?f7"/><draw:equation draw:name="f10" draw:formula="5761990 / ?f6"/><draw:equation draw:name="f11" draw:formula="5767705 / ?f6"/><draw:equation draw:name="f12" draw:formula="6106795 / ?f6"/><draw:equation draw:name="f13" draw:formula="6107430 / ?f6"/><draw:equation draw:name="f14" draw:formula="1270 / ?f7"/></draw:enhanced-geometry></draw:custom-shape></text:p>
      <text:h text:style-name="P127" text:outline-level="1">[INSERT<text:span text:style-name="T128"><text:s/></text:span>LEGAL<text:span text:style-name="T129"><text:s/></text:span>DESCRIPTION<text:span text:style-name="T130"><text:s/></text:span>HERE<text:span text:style-name="T131"><text:s/></text:span>AND/OR<text:span text:style-name="T132"><text:s/></text:span>ATTACH<text:span text:style-name="T133"><text:s/></text:span>EXHIBIT A]</text:h>
      <text:soft-page-break/>
      <text:p text:style-name="P134">The<text:span text:style-name="T136"><text:s/></text:span>described<text:span text:style-name="T137"><text:s/></text:span>property<text:span text:style-name="T138"><text:s/></text:span>was<text:span text:style-name="T139"><text:s/></text:span>acquired<text:span text:style-name="T140"><text:s/></text:span>by<text:span text:style-name="T141"><text:s/></text:span>grantor<text:span text:style-name="T142"><text:s/></text:span>from<text:span text:style-name="T143"><text:s/></text:span><text:span text:style-name="T144"><text:s/></text:span><text:span text:style-name="T145"><text:tab/></text:span><text:span text:style-name="T146"><text:tab/></text:span><text:span text:style-name="T147"><text:tab/></text:span><text:span text:style-name="T148"><text:s/></text:span><text:s/>(the<text:span text:style-name="T149"><text:s/></text:span>Previous<text:span text:style-name="T150"><text:s/></text:span>Owner) by<text:span text:style-name="T151"><text:s/></text:span>a conveyance<text:span text:style-name="T152"><text:s/></text:span>dated<text:span text:style-name="T153"><text:s/></text:span><text:span text:style-name="T154"><text:s/></text:span><text:span text:style-name="T155"><text:tab/></text:span><text:span text:style-name="T156"><text:tab/></text:span><text:span text:style-name="T157"><text:tab/></text:span><text:s/>(the<text:span text:style-name="T158"><text:s/></text:span>date<text:span text:style-name="T159"><text:s/></text:span>of<text:span text:style-name="T160"><text:s/></text:span>Previous<text:span text:style-name="T161"><text:s/></text:span>Deed),<text:span text:style-name="T162"><text:s/></text:span>and<text:span text:style-name="T163"><text:s/></text:span>recorded<text:span text:style-name="T164"><text:s/></text:span>in<text:span text:style-name="T165"><text:s/></text:span>book<text:span text:style-name="T166"><text:tab/></text:span><text:span text:style-name="T167"><text:tab/></text:span>,<text:span text:style-name="T168"><text:s/></text:span>page<text:span text:style-name="T169"><text:tab/></text:span>,<text:span text:style-name="T170"><text:s/></text:span>in<text:span text:style-name="T171"><text:s/></text:span>the<text:span text:style-name="T172"><text:s/></text:span>office of<text:span text:style-name="T173"><text:s/></text:span>the<text:span text:style-name="T174"><text:s/></text:span>clerk<text:span text:style-name="T175"><text:s/></text:span>of<text:span text:style-name="T176"><text:tab/></text:span>County.</text:p>
      <text:p text:style-name="P177"/>
      <text:p text:style-name="P178"/>
      <text:p text:style-name="P179"><text:span text:style-name="T180">To have and to hold the same</text:span>, with all of the appurtenances on it, to grantee and<text:span text:style-name="T181"><text:s/></text:span>grantee's heirs and assigns forever. Grantor covenants that grantor will warrant specially<text:span text:style-name="T182"><text:s/></text:span>the<text:span text:style-name="T183"><text:s/></text:span>property<text:span text:style-name="T184"><text:s/></text:span>hereby<text:span text:style-name="T185"><text:s/></text:span>conveyed.</text:p>
      <text:p text:style-name="P186"/>
      <text:p text:style-name="P187">IN WITNESS WHEREOF, Grantor has executed and delivered this Special Warranty Deed<text:span text:style-name="T188"><text:s/></text:span>under<text:span text:style-name="T189"><text:s/></text:span>seal<text:span text:style-name="T190"><text:s/></text:span>as<text:span text:style-name="T191"><text:s/></text:span>of<text:span text:style-name="T192"><text:s/></text:span>the<text:span text:style-name="T193"><text:s/></text:span>day<text:span text:style-name="T194"><text:s/></text:span>and<text:span text:style-name="T195"><text:s/></text:span>year<text:span text:style-name="T196"><text:s/></text:span>first<text:span text:style-name="T197"><text:s/></text:span>above<text:span text:style-name="T198"><text:s/></text:span>written.</text:p>
      <text:p text:style-name="P199"/>
      <text:p text:style-name="P200"><draw:custom-shape svg:x="0.93125in" svg:y="0.21458in" svg:width="2.96667in" svg:height="0.00139in" draw:z-index="487589376" draw:id="id3" draw:style-name="a5" draw:name="docshape5" text:anchor-type="paragraph"><svg:title/><svg:desc/><draw:enhanced-geometry draw:type="non-primitive" svg:viewBox="0 0 2712720 1270" draw:enhanced-path="M 0 0 L 2712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2720"/><draw:equation draw:name="f7" draw:formula="?f4 / 1270"/><draw:equation draw:name="f8" draw:formula="0 / ?f6"/><draw:equation draw:name="f9" draw:formula="0 / ?f7"/><draw:equation draw:name="f10" draw:formula="2712085 / ?f6"/><draw:equation draw:name="f11" draw:formula="2712720 / ?f6"/><draw:equation draw:name="f12" draw:formula="1270 / ?f7"/></draw:enhanced-geometry></draw:custom-shape><draw:custom-shape svg:x="4.45in" svg:y="0.21458in" svg:width="2.96667in" svg:height="0.00139in" draw:z-index="487589888" draw:id="id4" draw:style-name="a6" draw:name="docshape6" text:anchor-type="paragraph"><svg:title/><svg:desc/><draw:enhanced-geometry draw:type="non-primitive" svg:viewBox="0 0 2712720 1270" draw:enhanced-path="M 0 0 L 2712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2720"/><draw:equation draw:name="f7" draw:formula="?f4 / 1270"/><draw:equation draw:name="f8" draw:formula="0 / ?f6"/><draw:equation draw:name="f9" draw:formula="0 / ?f7"/><draw:equation draw:name="f10" draw:formula="2712720 / ?f6"/><draw:equation draw:name="f11" draw:formula="1270 / ?f7"/></draw:enhanced-geometry></draw:custom-shape></text:p>
      <text:p text:style-name="P201">Grantor’s<text:span text:style-name="T202"><text:s/></text:span>Signature<text:tab/>Grantor’s<text:span text:style-name="T203"><text:s/></text:span>Signature</text:p>
      <text:p text:style-name="P204"/>
      <text:p text:style-name="P205"><draw:custom-shape svg:x="0.93125in" svg:y="0.12083in" svg:width="2.96667in" svg:height="0.00139in" draw:z-index="487590400" draw:id="id5" draw:style-name="a7" draw:name="docshape7" text:anchor-type="paragraph"><svg:title/><svg:desc/><draw:enhanced-geometry draw:type="non-primitive" svg:viewBox="0 0 2712720 1270" draw:enhanced-path="M 0 0 L 2712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2720"/><draw:equation draw:name="f7" draw:formula="?f4 / 1270"/><draw:equation draw:name="f8" draw:formula="0 / ?f6"/><draw:equation draw:name="f9" draw:formula="0 / ?f7"/><draw:equation draw:name="f10" draw:formula="2712085 / ?f6"/><draw:equation draw:name="f11" draw:formula="2712720 / ?f6"/><draw:equation draw:name="f12" draw:formula="1270 / ?f7"/></draw:enhanced-geometry></draw:custom-shape><draw:custom-shape svg:x="4.45in" svg:y="0.12083in" svg:width="2.96667in" svg:height="0.00139in" draw:z-index="487590912" draw:id="id6" draw:style-name="a8" draw:name="docshape8" text:anchor-type="paragraph"><svg:title/><svg:desc/><draw:enhanced-geometry draw:type="non-primitive" svg:viewBox="0 0 2712720 1270" draw:enhanced-path="M 0 0 L 2712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2720"/><draw:equation draw:name="f7" draw:formula="?f4 / 1270"/><draw:equation draw:name="f8" draw:formula="0 / ?f6"/><draw:equation draw:name="f9" draw:formula="0 / ?f7"/><draw:equation draw:name="f10" draw:formula="2712720 / ?f6"/><draw:equation draw:name="f11" draw:formula="1270 / ?f7"/></draw:enhanced-geometry></draw:custom-shape></text:p>
      <text:p text:style-name="P206">Grantor’s<text:span text:style-name="T207"><text:s/></text:span>Name<text:tab/>Grantor’s<text:span text:style-name="T208"><text:s/></text:span>Name</text:p>
      <text:p text:style-name="P209"/>
      <text:p text:style-name="P210"><draw:custom-shape svg:x="0.93125in" svg:y="0.12083in" svg:width="2.96667in" svg:height="0.00139in" draw:z-index="487591424" draw:id="id7" draw:style-name="a9" draw:name="docshape9" text:anchor-type="paragraph"><svg:title/><svg:desc/><draw:enhanced-geometry draw:type="non-primitive" svg:viewBox="0 0 2712720 1270" draw:enhanced-path="M 0 0 L 2712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2720"/><draw:equation draw:name="f7" draw:formula="?f4 / 1270"/><draw:equation draw:name="f8" draw:formula="0 / ?f6"/><draw:equation draw:name="f9" draw:formula="0 / ?f7"/><draw:equation draw:name="f10" draw:formula="2712085 / ?f6"/><draw:equation draw:name="f11" draw:formula="2712720 / ?f6"/><draw:equation draw:name="f12" draw:formula="1270 / ?f7"/></draw:enhanced-geometry></draw:custom-shape><draw:custom-shape svg:x="4.45in" svg:y="0.12083in" svg:width="2.97153in" svg:height="0.00139in" draw:z-index="487591936" draw:id="id8" draw:style-name="a10" draw:name="docshape10" text:anchor-type="paragraph"><svg:title/><svg:desc/><draw:enhanced-geometry draw:type="non-primitive" svg:viewBox="0 0 2717165 1270" draw:enhanced-path="M 0 0 L 2036445 0 M 2038985 0 L 2717165 0 N" draw:text-areas="?f8 ?f9 ?f12 ?f13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7165"/><draw:equation draw:name="f7" draw:formula="?f4 / 1270"/><draw:equation draw:name="f8" draw:formula="0 / ?f6"/><draw:equation draw:name="f9" draw:formula="0 / ?f7"/><draw:equation draw:name="f10" draw:formula="2036445 / ?f6"/><draw:equation draw:name="f11" draw:formula="2038985 / ?f6"/><draw:equation draw:name="f12" draw:formula="2717165 / ?f6"/><draw:equation draw:name="f13" draw:formula="1270 / ?f7"/></draw:enhanced-geometry></draw:custom-shape></text:p>
      <text:p text:style-name="P211">Address<text:tab/>Address</text:p>
      <text:p text:style-name="P212"/>
      <text:p text:style-name="BodyText"><draw:custom-shape svg:x="0.93125in" svg:y="0.12083in" svg:width="2.96667in" svg:height="0.00139in" draw:z-index="487592448" draw:id="id9" draw:style-name="a11" draw:name="docshape11" text:anchor-type="paragraph"><svg:title/><svg:desc/><draw:enhanced-geometry draw:type="non-primitive" svg:viewBox="0 0 2712720 1270" draw:enhanced-path="M 0 0 L 2712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2720"/><draw:equation draw:name="f7" draw:formula="?f4 / 1270"/><draw:equation draw:name="f8" draw:formula="0 / ?f6"/><draw:equation draw:name="f9" draw:formula="0 / ?f7"/><draw:equation draw:name="f10" draw:formula="2712085 / ?f6"/><draw:equation draw:name="f11" draw:formula="2712720 / ?f6"/><draw:equation draw:name="f12" draw:formula="1270 / ?f7"/></draw:enhanced-geometry></draw:custom-shape><draw:custom-shape svg:x="4.45in" svg:y="0.12083in" svg:width="2.96667in" svg:height="0.00139in" draw:z-index="487592960" draw:id="id10" draw:style-name="a12" draw:name="docshape12" text:anchor-type="paragraph"><svg:title/><svg:desc/><draw:enhanced-geometry draw:type="non-primitive" svg:viewBox="0 0 2712720 1270" draw:enhanced-path="M 0 0 L 2712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2720"/><draw:equation draw:name="f7" draw:formula="?f4 / 1270"/><draw:equation draw:name="f8" draw:formula="0 / ?f6"/><draw:equation draw:name="f9" draw:formula="0 / ?f7"/><draw:equation draw:name="f10" draw:formula="2712720 / ?f6"/><draw:equation draw:name="f11" draw:formula="1270 / ?f7"/></draw:enhanced-geometry></draw:custom-shape></text:p>
      <text:p text:style-name="P213">City,<text:span text:style-name="T214"><text:s/></text:span>State<text:span text:style-name="T215"><text:s/></text:span>&amp;<text:span text:style-name="T216"><text:s/></text:span>Zip<text:tab/>City,<text:span text:style-name="T217"><text:s/></text:span>State<text:span text:style-name="T218"><text:s/></text:span>&amp;<text:span text:style-name="T219"><text:s/></text:span>Zip</text:p>
      <text:p text:style-name="P220"/>
      <text:p text:style-name="P221"/>
      <text:p text:style-name="P222"/>
      <text:h text:style-name="Heading1" text:outline-level="1">In<text:span text:style-name="T223"><text:s/></text:span>Witness Whereof,</text:h>
      <text:p text:style-name="P224"/>
      <text:p text:style-name="P225"/>
      <text:p text:style-name="P226"><draw:custom-shape svg:x="0.93125in" svg:y="0.25in" svg:width="2.96667in" svg:height="0.00139in" draw:z-index="487593472" draw:id="id11" draw:style-name="a13" draw:name="docshape13" text:anchor-type="paragraph"><svg:title/><svg:desc/><draw:enhanced-geometry draw:type="non-primitive" svg:viewBox="0 0 2712720 1270" draw:enhanced-path="M 0 0 L 2712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2720"/><draw:equation draw:name="f7" draw:formula="?f4 / 1270"/><draw:equation draw:name="f8" draw:formula="0 / ?f6"/><draw:equation draw:name="f9" draw:formula="0 / ?f7"/><draw:equation draw:name="f10" draw:formula="2712085 / ?f6"/><draw:equation draw:name="f11" draw:formula="2712720 / ?f6"/><draw:equation draw:name="f12" draw:formula="1270 / ?f7"/></draw:enhanced-geometry></draw:custom-shape><draw:custom-shape svg:x="4.45in" svg:y="0.25in" svg:width="2.96667in" svg:height="0.00139in" draw:z-index="487593984" draw:id="id12" draw:style-name="a14" draw:name="docshape14" text:anchor-type="paragraph"><svg:title/><svg:desc/><draw:enhanced-geometry draw:type="non-primitive" svg:viewBox="0 0 2712720 1270" draw:enhanced-path="M 0 0 L 2712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2720"/><draw:equation draw:name="f7" draw:formula="?f4 / 1270"/><draw:equation draw:name="f8" draw:formula="0 / ?f6"/><draw:equation draw:name="f9" draw:formula="0 / ?f7"/><draw:equation draw:name="f10" draw:formula="2712720 / ?f6"/><draw:equation draw:name="f11" draw:formula="1270 / ?f7"/></draw:enhanced-geometry></draw:custom-shape></text:p>
      <text:p text:style-name="P227">Witness’s<text:span text:style-name="T228"><text:s/></text:span>Signature<text:tab/>Witness’s<text:span text:style-name="T229"><text:s/></text:span>Signature</text:p>
      <text:p text:style-name="P230"/>
      <text:p text:style-name="P231"><draw:custom-shape svg:x="0.93125in" svg:y="0.12083in" svg:width="2.96667in" svg:height="0.00139in" draw:z-index="487594496" draw:id="id13" draw:style-name="a15" draw:name="docshape15" text:anchor-type="paragraph"><svg:title/><svg:desc/><draw:enhanced-geometry draw:type="non-primitive" svg:viewBox="0 0 2712720 1270" draw:enhanced-path="M 0 0 L 2712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2720"/><draw:equation draw:name="f7" draw:formula="?f4 / 1270"/><draw:equation draw:name="f8" draw:formula="0 / ?f6"/><draw:equation draw:name="f9" draw:formula="0 / ?f7"/><draw:equation draw:name="f10" draw:formula="2712085 / ?f6"/><draw:equation draw:name="f11" draw:formula="2712720 / ?f6"/><draw:equation draw:name="f12" draw:formula="1270 / ?f7"/></draw:enhanced-geometry></draw:custom-shape><draw:custom-shape svg:x="4.45347in" svg:y="0.12083in" svg:width="2.96667in" svg:height="0.00139in" draw:z-index="487595008" draw:id="id14" draw:style-name="a16" draw:name="docshape16" text:anchor-type="paragraph"><svg:title/><svg:desc/><draw:enhanced-geometry draw:type="non-primitive" svg:viewBox="0 0 2712720 1270" draw:enhanced-path="M 0 0 L 2712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2720"/><draw:equation draw:name="f7" draw:formula="?f4 / 1270"/><draw:equation draw:name="f8" draw:formula="0 / ?f6"/><draw:equation draw:name="f9" draw:formula="0 / ?f7"/><draw:equation draw:name="f10" draw:formula="2712085 / ?f6"/><draw:equation draw:name="f11" draw:formula="2712720 / ?f6"/><draw:equation draw:name="f12" draw:formula="1270 / ?f7"/></draw:enhanced-geometry></draw:custom-shape></text:p>
      <text:p text:style-name="P232">Witness’s<text:span text:style-name="T233"><text:s/></text:span>Name<text:tab/>Witness’s<text:span text:style-name="T234"><text:s/></text:span>Name</text:p>
      <text:p text:style-name="P235"/>
      <text:p text:style-name="P236"><draw:custom-shape svg:x="0.93125in" svg:y="0.12083in" svg:width="2.96667in" svg:height="0.00139in" draw:z-index="487595520" draw:id="id15" draw:style-name="a17" draw:name="docshape17" text:anchor-type="paragraph"><svg:title/><svg:desc/><draw:enhanced-geometry draw:type="non-primitive" svg:viewBox="0 0 2712720 1270" draw:enhanced-path="M 0 0 L 2712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2720"/><draw:equation draw:name="f7" draw:formula="?f4 / 1270"/><draw:equation draw:name="f8" draw:formula="0 / ?f6"/><draw:equation draw:name="f9" draw:formula="0 / ?f7"/><draw:equation draw:name="f10" draw:formula="2712085 / ?f6"/><draw:equation draw:name="f11" draw:formula="2712720 / ?f6"/><draw:equation draw:name="f12" draw:formula="1270 / ?f7"/></draw:enhanced-geometry></draw:custom-shape><draw:custom-shape svg:x="4.45in" svg:y="0.12083in" svg:width="2.96667in" svg:height="0.00139in" draw:z-index="487596032" draw:id="id16" draw:style-name="a18" draw:name="docshape18" text:anchor-type="paragraph"><svg:title/><svg:desc/><draw:enhanced-geometry draw:type="non-primitive" svg:viewBox="0 0 2712720 1270" draw:enhanced-path="M 0 0 L 2712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2720"/><draw:equation draw:name="f7" draw:formula="?f4 / 1270"/><draw:equation draw:name="f8" draw:formula="0 / ?f6"/><draw:equation draw:name="f9" draw:formula="0 / ?f7"/><draw:equation draw:name="f10" draw:formula="2712720 / ?f6"/><draw:equation draw:name="f11" draw:formula="1270 / ?f7"/></draw:enhanced-geometry></draw:custom-shape></text:p>
      <text:p text:style-name="P237">Address<text:tab/>Address</text:p>
      <text:p text:style-name="P238"/>
      <text:p text:style-name="P239"><draw:custom-shape svg:x="0.93125in" svg:y="0.12153in" svg:width="2.96667in" svg:height="0.00139in" draw:z-index="487596544" draw:id="id17" draw:style-name="a19" draw:name="docshape19" text:anchor-type="paragraph"><svg:title/><svg:desc/><draw:enhanced-geometry draw:type="non-primitive" svg:viewBox="0 0 2712720 1270" draw:enhanced-path="M 0 0 L 2712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2720"/><draw:equation draw:name="f7" draw:formula="?f4 / 1270"/><draw:equation draw:name="f8" draw:formula="0 / ?f6"/><draw:equation draw:name="f9" draw:formula="0 / ?f7"/><draw:equation draw:name="f10" draw:formula="2712085 / ?f6"/><draw:equation draw:name="f11" draw:formula="2712720 / ?f6"/><draw:equation draw:name="f12" draw:formula="1270 / ?f7"/></draw:enhanced-geometry></draw:custom-shape><draw:custom-shape svg:x="4.45in" svg:y="0.12153in" svg:width="2.96667in" svg:height="0.00139in" draw:z-index="487597056" draw:id="id18" draw:style-name="a20" draw:name="docshape20" text:anchor-type="paragraph"><svg:title/><svg:desc/><draw:enhanced-geometry draw:type="non-primitive" svg:viewBox="0 0 2712720 1270" draw:enhanced-path="M 0 0 L 2712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2720"/><draw:equation draw:name="f7" draw:formula="?f4 / 1270"/><draw:equation draw:name="f8" draw:formula="0 / ?f6"/><draw:equation draw:name="f9" draw:formula="0 / ?f7"/><draw:equation draw:name="f10" draw:formula="2712720 / ?f6"/><draw:equation draw:name="f11" draw:formula="1270 / ?f7"/></draw:enhanced-geometry></draw:custom-shape></text:p>
      <text:p text:style-name="P240">City,<text:span text:style-name="T241"><text:s/></text:span>State<text:span text:style-name="T242"><text:s/></text:span>&amp;<text:span text:style-name="T243"><text:s/></text:span>Zip<text:tab/>City,<text:span text:style-name="T244"><text:s/></text:span>State<text:span text:style-name="T245"><text:s/></text:span>&amp;<text:span text:style-name="T246"><text:s/></text:span>Zip</text:p>
      <text:soft-page-break/>
      <text:p text:style-name="P247">STATE<text:span text:style-name="T249"><text:s/></text:span>OF<text:span text:style-name="T250"><text:s/></text:span>KENTUCKY)</text:p>
      <text:p text:style-name="P251"/>
      <text:p text:style-name="P252">COUNTY<text:span text:style-name="T253"><text:s/></text:span>OF<text:span text:style-name="T254"><text:tab/></text:span>)</text:p>
      <text:p text:style-name="P255"/>
      <text:p text:style-name="P256">I,<text:span text:style-name="T257"><text:s/></text:span>the undersigned,<text:span text:style-name="T258"><text:s/></text:span>a<text:span text:style-name="T259"><text:s/></text:span>Notary<text:span text:style-name="T260"><text:s/></text:span>Public<text:span text:style-name="T261"><text:s/></text:span>in<text:span text:style-name="T262"><text:s/></text:span>and<text:span text:style-name="T263"><text:s/></text:span>for<text:span text:style-name="T264"><text:s/></text:span>said<text:span text:style-name="T265"><text:s/></text:span>County,<text:span text:style-name="T266"><text:s/></text:span>in<text:span text:style-name="T267"><text:s/></text:span>said<text:span text:style-name="T268"><text:s/></text:span>State,<text:span text:style-name="T269"><text:s/></text:span>hereby<text:span text:style-name="T270"><text:s/></text:span>certify<text:span text:style-name="T271"><text:s/></text:span>that</text:p>
      <text:p text:style-name="P272"><text:span text:style-name="T273"><text:s/></text:span><text:span text:style-name="T274"><text:tab/></text:span>whose names are signed to the foregoing<text:span text:style-name="T275"><text:s/></text:span>instrument, and who is known to me, acknowledged before me on this day that, being<text:span text:style-name="T276"><text:s/></text:span>informed of the contents of the instrument, they, executed the same voluntarily on the day<text:span text:style-name="T277"><text:s/></text:span>the<text:span text:style-name="T278"><text:s/></text:span>same<text:span text:style-name="T279"><text:s/></text:span>bears<text:span text:style-name="T280"><text:s/></text:span>date.</text:p>
      <text:p text:style-name="BodyText"/>
      <text:p text:style-name="P281">Given<text:span text:style-name="T282"><text:s/></text:span>under<text:span text:style-name="T283"><text:s/></text:span>my<text:span text:style-name="T284"><text:s/></text:span>hand<text:s/>this<text:span text:style-name="T285"><text:tab/></text:span>day<text:span text:style-name="T286"><text:s/></text:span>of<text:span text:style-name="T287"><text:tab/></text:span>,<text:span text:style-name="T288"><text:s/></text:span>20<text:span text:style-name="T289"><text:tab/></text:span>.</text:p>
      <text:p text:style-name="P290"/>
      <text:p text:style-name="P291"><draw:custom-shape svg:x="3.93264in" svg:y="0.21875in" svg:width="3.33819in" svg:height="0.00139in" draw:z-index="487597568" draw:id="id19" draw:style-name="a22" draw:name="docshape21" text:anchor-type="paragraph"><svg:title/><svg:desc/><draw:enhanced-geometry draw:type="non-primitive" svg:viewBox="0 0 3052445 1270" draw:enhanced-path="M 0 0 L 30518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2445"/><draw:equation draw:name="f7" draw:formula="?f4 / 1270"/><draw:equation draw:name="f8" draw:formula="0 / ?f6"/><draw:equation draw:name="f9" draw:formula="0 / ?f7"/><draw:equation draw:name="f10" draw:formula="3051810 / ?f6"/><draw:equation draw:name="f11" draw:formula="3052445 / ?f6"/><draw:equation draw:name="f12" draw:formula="1270 / ?f7"/></draw:enhanced-geometry></draw:custom-shape></text:p>
      <text:p text:style-name="P292">Notary<text:span text:style-name="T293"><text:s/></text:span>Public</text:p>
      <text:p text:style-name="P294"/>
      <text:p text:style-name="P295">My<text:span text:style-name="T296"><text:s/></text:span>Commission Expires:<text:span text:style-name="T297"><text:s/></text:span><text:span text:style-name="T298"><text:s/></text:span><text:span text:style-name="T299"><text:tab/></text:span></text:p>
      <text:p text:style-name="P300"/>
      <text:p text:style-name="P301"/>
      <text:p text:style-name="P302"/>
      <text:p text:style-name="P303"/>
      <text:p text:style-name="P304"/>
      <text:p text:style-name="P305">This<text:span text:style-name="T306"><text:s/></text:span>document<text:span text:style-name="T307"><text:s/></text:span>was<text:span text:style-name="T308"><text:s/></text:span>prepared by:</text:p>
      <text:p text:style-name="P309"/>
      <text:p text:style-name="P310"/>
      <text:p text:style-name="P311">Name<text:span text:style-name="T312"><text:s/></text:span>of<text:span text:style-name="T313"><text:s/></text:span>Drafter:</text:p>
      <text:p text:style-name="P314"/>
      <text:p text:style-name="P315"><draw:custom-shape svg:x="0.93125in" svg:y="0.11806in" svg:width="5.74653in" svg:height="0.00139in" draw:z-index="487598080" draw:id="id20" draw:style-name="a23" draw:name="docshape22" text:anchor-type="paragraph"><svg:title/><svg:desc/><draw:enhanced-geometry draw:type="non-primitive" svg:viewBox="0 0 5254625 1270" draw:enhanced-path="M 0 0 L 5253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4625"/><draw:equation draw:name="f7" draw:formula="?f4 / 1270"/><draw:equation draw:name="f8" draw:formula="0 / ?f6"/><draw:equation draw:name="f9" draw:formula="0 / ?f7"/><draw:equation draw:name="f10" draw:formula="5253990 / ?f6"/><draw:equation draw:name="f11" draw:formula="5254625 / ?f6"/><draw:equation draw:name="f12" draw:formula="1270 / ?f7"/></draw:enhanced-geometry></draw:custom-shape></text:p>
      <text:p text:style-name="P316">Address<text:span text:style-name="T317"><text:s/></text:span>of<text:span text:style-name="T318"><text:s/></text:span>Drafter:</text:p>
      <text:p text:style-name="P319"/>
      <text:p text:style-name="P320"><draw:custom-shape svg:x="0.93125in" svg:y="0.12083in" svg:width="5.75139in" svg:height="0.00139in" draw:z-index="487598592" draw:id="id21" draw:style-name="a24" draw:name="docshape23" text:anchor-type="paragraph"><svg:title/><svg:desc/><draw:enhanced-geometry draw:type="non-primitive" svg:viewBox="0 0 5259070 1270" draw:enhanced-path="M 0 0 L 2797810 0 M 2801620 0 L 2966720 0 M 2969895 0 L 4491990 0 M 4493895 0 L 5258435 0 N" draw:text-areas="?f8 ?f9 ?f17 ?f18" draw:glue-points="?f8 ?f9 ?f10 ?f9 ?f11 ?f9 ?f12 ?f9 ?f13 ?f9 ?f14 ?f9 ?f15 ?f9 ?f16 ?f9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9070"/><draw:equation draw:name="f7" draw:formula="?f4 / 1270"/><draw:equation draw:name="f8" draw:formula="0 / ?f6"/><draw:equation draw:name="f9" draw:formula="0 / ?f7"/><draw:equation draw:name="f10" draw:formula="2797810 / ?f6"/><draw:equation draw:name="f11" draw:formula="2801620 / ?f6"/><draw:equation draw:name="f12" draw:formula="2966720 / ?f6"/><draw:equation draw:name="f13" draw:formula="2969895 / ?f6"/><draw:equation draw:name="f14" draw:formula="4491990 / ?f6"/><draw:equation draw:name="f15" draw:formula="4493895 / ?f6"/><draw:equation draw:name="f16" draw:formula="5258435 / ?f6"/><draw:equation draw:name="f17" draw:formula="5259070 / ?f6"/><draw:equation draw:name="f18" draw:formula="1270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9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1555in" fo:margin-left="1.3in" fo:margin-right="1.3006in">
        <style:tab-stops/>
      </style:paragraph-properties>
      <style:text-properties fo:font-weight="bold" style:font-weight-asian="bold" style:font-weight-complex="bold" fo:font-size="15.5pt" style:font-size-asian="15.5pt" style:font-size-complex="15.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8333in" fo:margin-bottom="0.6027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1333in"/>
      </style:footer-style>
    </style:page-layout>
    <style:style style:name="P2" style:parent-style-name="BodyText" style:family="paragraph">
      <style:paragraph-properties fo:line-height="5%"/>
    </style:style>
    <style:page-layout style:name="PL1">
      <style:page-layout-properties fo:page-width="8.5in" fo:page-height="11in" style:print-orientation="portrait" fo:margin-top="0.5416in" fo:margin-left="0.8333in" fo:margin-bottom="0.7361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" style:parent-style-name="BodyText" style:family="paragraph">
      <style:paragraph-properties fo:line-height="5%"/>
    </style:style>
    <style:page-layout style:name="PL2">
      <style:page-layout-properties fo:page-width="8.5in" fo:page-height="11in" style:print-orientation="portrait" fo:margin-top="0.9305in" fo:margin-left="0.8333in" fo:margin-bottom="0.7361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8" style:parent-style-name="BodyText" style:family="paragraph">
      <style:paragraph-properties fo:line-height="5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487509504" draw:style-name="a0" draw:name="image1.png" text:anchor-type="paragraph" svg:x="1.03055in" svg:y="10.25833in" svg:width="0.18326in" svg:height="0.26181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1" style:page-layout-name="PL1">
      <style:footer>
        <text:p text:style-name="P135"><draw:frame draw:z-index="487509504" draw:style-name="a4" draw:name="image1.png" text:anchor-type="paragraph" svg:x="1.03055in" svg:y="10.25833in" svg:width="0.18326in" svg:height="0.26181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2" style:page-layout-name="PL2">
      <style:footer>
        <text:p text:style-name="P248"><draw:frame draw:z-index="487509504" draw:style-name="a21" draw:name="image1.png" text:anchor-type="paragraph" svg:x="1.03055in" svg:y="10.25833in" svg:width="0.18326in" svg:height="0.26181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entucky Special Warranty Deed Form</dc:title>
    <meta:initial-creator>eForms</meta:initial-creator>
    <dc:creator>Facundo Prado Lima</dc:creator>
    <meta:creation-date>2021-11-12T17:17:00Z</meta:creation-date>
    <dc:date>2021-11-12T17:17:00Z</dc:date>
    <meta:template xlink:href="Normal.dotm" xlink:type="simple"/>
    <meta:editing-cycles>2</meta:editing-cycles>
    <meta:editing-duration>PT0S</meta:editing-duration>
    <meta:user-defined meta:name="Created" meta:value-type="date">2021-11-12T00:00:00Z</meta:user-defined>
    <meta:user-defined meta:name="Creator">Microsoft Word</meta:user-defined>
    <meta:user-defined meta:name="LastSaved" meta:value-type="date">2021-11-12T00:00:00Z</meta:user-defined>
    <meta:document-statistic meta:page-count="3" meta:paragraph-count="4" meta:word-count="317" meta:character-count="2125" meta:row-count="15" meta:non-whitespace-character-count="1812"/>
  </office:meta>
</office:document-meta>
</file>