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Head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8" style:parent-style-name="Header" style:family="paragraph">
      <style:paragraph-properties fo:text-align="end"/>
      <style:text-properties style:font-name="Arial" style:font-name-complex="Arial"/>
    </style:style>
    <style:style style:name="P19" style:parent-style-name="Header" style:family="paragraph">
      <style:paragraph-properties fo:text-align="end"/>
      <style:text-properties style:font-name="Arial" style:font-name-complex="Arial"/>
    </style:style>
    <style:style style:name="P20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line-height="200%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2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Helvetica" style:font-name-complex="Helvetica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200%"/>
    </style:style>
    <style:style style:name="T73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Cambria" fo:font-size="12pt" style:font-size-asian="12pt" style:font-size-complex="12pt"/>
    </style:style>
    <style:style style:name="P90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 fo:language="fr" fo:country="CA"/>
    </style:style>
    <style:style style:name="P94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 fo:language="fr" fo:country="CA"/>
    </style:style>
    <style:style style:name="P9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line-height="200%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>Space Above This Line for Recorder’s Use</text:p>
      <text:p text:style-name="P19"/>
      <text:p text:style-name="P20">MISSISSIPPI<text:s/>SPECIAL<text:s/>WARRANTY<text:s/>DEED</text:p>
      <text:p text:style-name="P21"><text:span text:style-name="T22">I/We<text:s/></text:span><text:span text:style-name="T23">_______________________________</text:span><text:span text:style-name="T24">_______________ with a street address of</text:span><text:span text:style-name="T25"><text:s/></text:span><text:span text:style-name="T26">_________________________</text:span><text:span text:style-name="T27">______</text:span><text:span text:style-name="T28">______ in the City of<text:s/></text:span><text:span text:style-name="T29">________</text:span><text:span text:style-name="T30">______________ State of</text:span><text:span text:style-name="T31"><text:s/></text:span><text:span text:style-name="T32">________</text:span><text:span text:style-name="T33">______________<text:s/></text:span><text:span text:style-name="T34">(the “Grantor</text:span><text:span text:style-name="T35">(s)</text:span><text:span text:style-name="T36">”)<text:s/></text:span><text:span text:style-name="T37">being<text:s/></text:span><text:span text:style-name="T38">☐</text:span><text:span text:style-name="T39"><text:s/></text:span><text:span text:style-name="T40">Married</text:span><text:span text:style-name="T41"><text:s/></text:span><text:span text:style-name="T42">☐</text:span><text:span text:style-name="T43"><text:s/></text:span><text:span text:style-name="T44">Unmarried</text:span><text:span text:style-name="T45">.</text:span><text:span text:style-name="T46">)</text:span></text:p>
      <text:p text:style-name="P47"><text:span text:style-name="T48">For consideration paid in the amount of<text:s/></text:span><text:span text:style-name="T49">_______________________________ Dollars ($</text:span><text:span text:style-name="T50">______________</text:span><text:span text:style-name="T51">____</text:span><text:span text:style-name="T52">),</text:span><text:span text:style-name="T53"><text:s/></text:span><text:span text:style-name="T54">conveys and warrants specially</text:span><text:span text:style-name="T55"><text:s/></text:span><text:span text:style-name="T56">to _______________________________</text:span><text:span text:style-name="T57">_______________<text:s/></text:span><text:span text:style-name="T58">with a street address of<text:s/></text:span><text:span text:style-name="T59">_________________________</text:span><text:span text:style-name="T60">______</text:span><text:span text:style-name="T61">______ in the City of<text:s/></text:span><text:span text:style-name="T62">________</text:span><text:span text:style-name="T63">______________ State of<text:s/></text:span><text:span text:style-name="T64">________</text:span><text:span text:style-name="T65">______________<text:s/></text:span><text:span text:style-name="T66">(the “</text:span><text:span text:style-name="T67">Grantee</text:span><text:span text:style-name="T68">(s)</text:span><text:span text:style-name="T69">”)<text:s/></text:span><text:span text:style-name="T70">as</text:span><text:span text:style-name="T71">:</text:span></text:p>
      <text:p text:style-name="P72"><text:span text:style-name="T73">☐</text:span><text:span text:style-name="T74"><text:s/></text:span><text:span text:style-name="T75">Husband and wife, tenants by the entirety</text:span><text:span text:style-name="T76"><text:s/></text:span><text:span text:style-name="T77">☐</text:span><text:span text:style-name="T78"><text:s/></text:span><text:span text:style-name="T79">Joint tenants</text:span><text:span text:style-name="T80"><text:s/></text:span><text:span text:style-name="T81">☐</text:span><text:span text:style-name="T82"><text:s/></text:span><text:span text:style-name="T83">Tenants in common<text:s/></text:span></text:p>
      <text:p text:style-name="P84">A certain parcel of land with the buildings thereon situated<text:s/>with a street address of _____________________________________ in the City of<text:s/>______________________ State of<text:s/>______________________<text:s/>being shown as ___________________________<text:s/>and<text:s/>recorded with _______________________________________________________<text:s/><text:soft-page-break/>(Name of deed<text:s/>registry<text:s/>location<text:s/>with original description) in Book<text:s/>______ and Page _______<text:s/>and<text:s/>being bounded and described as follows:</text:p>
      <text:p text:style-name="P85">____________________________________________________________________________________________________________________________________________</text:p>
      <text:p text:style-name="P86">containing _________________ square feet of land, more or less.</text:p>
      <text:p text:style-name="P87">Said premises are conveyed subject to ______________________________________________________________________ (insert any easements or restrictions that run with the land)</text:p>
      <text:p text:style-name="P88">Grantor(s) hereby release any homestead rights in the premises and state under oath that there is no other person who has a homestead interest in the premises.</text:p>
      <text:p text:style-name="P89"/>
      <text:p text:style-name="P90">Being the<text:s/>same premises conveyed to the Grantor(s)<text:s/>by deed of ____________________, which<text:s/>deed was<text:s/>recorded<text:s/>at<text:s/>Book ______ and Page _______<text:s/>(Book and Page Location of<text:s/>Immediately Previous Deed).</text:p>
      <text:p text:style-name="P91"/>
      <text:p text:style-name="P92">EXECUTED AS A SEALED INSTRUMENT UNDER PENALTIES OF PERJURY ON<text:s/>THE ____ DAY OF __________________________, 20_____.</text:p>
      <text:p text:style-name="P93">Grantor<text:s/>Signature</text:p>
      <text:p text:style-name="P94">______________________________ Print _________________ Date _____________<text:line-break/>Grantor<text:s/>Signature</text:p>
      <text:p text:style-name="P95">______________________________<text:s/>Print _________________ Date _____________<text:line-break/></text:p>
      <text:p text:style-name="P96"/>
      <text:p text:style-name="P97">STATE OF<text:s/>MISSISSIPPI</text:p>
      <text:p text:style-name="P98">COUNTY OF<text:s/>______________________________,<text:s/></text:p>
      <text:p text:style-name="P99">On the<text:s/>____ day of __________________________, 20____<text:s/>before me, the undersigned notary public, personally appeared ______________________________________________________________________<text:s/>proved to me through satisfactory identification of __________________________, to be the<text:s/>person(s) whose name(s) is/are signed above who personally executed such document in<text:s/>my presence, acknowledged to me that he/she/they signed it voluntarily for its stated<text:s/>purpose and swore or affirmed to me that all statements made herein are true, accurate and complete.</text:p>
      <text:p text:style-name="P100">_______________________________________________<text:line-break/>Notary Public</text:p>
      <text:p text:style-name="P101">My commission expires:<text:s/>__________________<text:tab/><text:tab/><text:tab/><text:tab/></text:p>
      <text:p text:style-name="P102"><text:span text:style-name="T103">[Affix seal he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5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Special Warranty Deed Form</dc:title>
    <dc:description/>
    <dc:subject/>
    <meta:initial-creator>eForms</meta:initial-creator>
    <dc:creator>Facundo Prado Lima</dc:creator>
    <meta:creation-date>2021-11-15T23:23:00Z</meta:creation-date>
    <dc:date>2021-11-15T23:23:00Z</dc:date>
    <meta:print-date>2016-06-17T18:4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1" meta:character-count="2950" meta:row-count="20" meta:non-whitespace-character-count="2514"/>
  </office:meta>
</office:document-meta>
</file>