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text-properties style:font-name="Arial" style:font-name-complex="Arial" fo:font-size="11pt" style:font-size-asian="11pt" style:font-size-complex="11pt"/>
    </style:style>
    <style:style style:name="T1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4" style:parent-style-name="Normal" style:family="paragraph">
      <style:paragraph-properties style:text-autospace="none"/>
    </style:style>
    <style:style style:name="T1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7" style:parent-style-name="Normal" style:family="paragraph">
      <style:paragraph-properties style:text-autospace="none"/>
    </style:style>
    <style:style style:name="T1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0" style:parent-style-name="Normal" style:family="paragraph">
      <style:paragraph-properties style:text-autospace="none"/>
    </style:style>
    <style:style style:name="T2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style:text-autospace="none"/>
    </style:style>
    <style:style style:name="T2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2" style:parent-style-name="Normal" style:family="paragraph">
      <style:paragraph-properties style:text-autospace="none"/>
    </style:style>
    <style:style style:name="T3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5" style:parent-style-name="Normal" style:family="paragraph">
      <style:paragraph-properties style:text-autospace="none"/>
    </style:style>
    <style:style style:name="T3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8" style:parent-style-name="Normal" style:family="paragraph">
      <style:paragraph-properties style:text-autospace="none"/>
    </style:style>
    <style:style style:name="T3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1" style:parent-style-name="Normal" style:family="paragraph">
      <style:paragraph-properties style:text-autospace="none"/>
    </style:style>
    <style:style style:name="T4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4" style:parent-style-name="Normal" style:family="paragraph">
      <style:paragraph-properties style:text-autospace="none"/>
    </style:style>
    <style:style style:name="T4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Hyperlink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Hyperlink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NOTICE TO ENTER DWELLING UNIT</text:p>
      <text:p text:style-name="P3"/>
      <text:p text:style-name="P4">Pursuant to ___________________ State law,<text:s/>Owner/Agent<text:s/>hereby gives<text:s/>____-Hour notice to:<text:s/></text:p>
      <text:p text:style-name="P5"/>
      <text:p text:style-name="P6">TENANT’S NAME(S): __________________________________________________________.</text:p>
      <text:p text:style-name="P7"/>
      <text:p text:style-name="P8">and all persons at the street address of: ___________________________________________.</text:p>
      <text:p text:style-name="P9"/>
      <text:p text:style-name="P10">The Owner, Owner’s Agent, or Owner’s employee(s) will enter said premises on or about ___________________, 20____ during normal business hours for the reason set<text:s/>forth<text:s/>below:</text:p>
      <text:p text:style-name="P11"/>
      <text:p text:style-name="Normal"><text:span text:style-name="T12">☐</text:span><text:span text:style-name="T13"><text:s/>- To make necessary or agreed repairs</text:span></text:p>
      <text:p text:style-name="P14"><text:span text:style-name="T15">☐</text:span><text:span text:style-name="T16"><text:s/>- To do necessary or agreed decorating</text:span></text:p>
      <text:p text:style-name="P17"><text:span text:style-name="T18">☐</text:span><text:span text:style-name="T19"><text:s/>- To make necessary or agreed alterations or improvements</text:span></text:p>
      <text:p text:style-name="P20"><text:span text:style-name="T21">☐</text:span><text:span text:style-name="T22"><text:s/>- To supply necessary or agreed services</text:span></text:p>
      <text:p text:style-name="P23"><text:span text:style-name="T24">☐</text:span><text:span text:style-name="T25"><text:s/>- To exhibit the rental unit to prospective purchasers</text:span><text:span text:style-name="T26">,<text:s/></text:span><text:span text:style-name="T27">mortgagees</text:span><text:span text:style-name="T28">,<text:s/></text:span><text:span text:style-name="T29">tenants</text:span><text:span text:style-name="T30">, or<text:s/></text:span><text:span text:style-name="T31">contractors</text:span></text:p>
      <text:p text:style-name="P32"><text:span text:style-name="T33">☐</text:span><text:span text:style-name="T34"><text:s/>- Pursuant to Court Order</text:span></text:p>
      <text:p text:style-name="P35"><text:span text:style-name="T36">☐</text:span><text:span text:style-name="T37"><text:s/>- To inspect waterbed or liquid-filled furniture</text:span></text:p>
      <text:p text:style-name="P38"><text:span text:style-name="T39">☐</text:span><text:span text:style-name="T40"><text:s/>- To test the smoke detector</text:span></text:p>
      <text:p text:style-name="P41"><text:span text:style-name="T42">☐</text:span><text:span text:style-name="T43"><text:s/>- To verify Resident has abandoned premises</text:span></text:p>
      <text:p text:style-name="P44"><text:span text:style-name="T45">☐</text:span><text:span text:style-name="T46"><text:s/>- To inspect the unit prior to the termination of the tenancy if requested by Resident</text:span></text:p>
      <text:p text:style-name="P47"/>
      <text:p text:style-name="P48"/>
      <text:p text:style-name="Normal"><text:span text:style-name="T49">Owner/Agent Signature</text:span><text:span text:style-name="T50">:<text:s/></text:span><text:a xlink:href="https://esign.com/" office:target-frame-name="_top" xlink:show="replace"><text:span text:style-name="T51">___________________________</text:span></text:a><text:span text:style-name="T52"><text:s/>Date: ________________</text:span></text:p>
      <text:p text:style-name="P53"/>
      <text:p text:style-name="P54">PROOF OF SERVICE</text:p>
      <text:p text:style-name="P55"/>
      <text:p text:style-name="Normal"><text:span text:style-name="T56">To be filled out by Server<text:s/></text:span><text:span text:style-name="T57">AFTER</text:span><text:span text:style-name="T58"><text:s/>service on the Tenant(s) is complete.</text:span></text:p>
      <text:p text:style-name="P59"/>
      <text:p text:style-name="P60">I, the undersigned, declare that I served this<text:s/>true copy<text:s/>on ___________________, 20____<text:s/>to<text:s/>the address<text:s/>of:<text:s/>___________________________________________<text:s/>to<text:s/>the above-mentioned Tenant(s) in possession in the manner<text:s/>as<text:s/>indicated below.</text:p>
      <text:p text:style-name="P61"/>
      <text:p text:style-name="Normal"><text:span text:style-name="T62">☐</text:span><text:span text:style-name="T63"><text:s/>-<text:s/></text:span><text:span text:style-name="T64">BY DELIVERING</text:span><text:span text:style-name="T65"><text:s/>the notice personally to the Tenant(s) or to someone of suitable age and discretion at the premises at least ____ hours prior to the intended entry.</text:span></text:p>
      <text:p text:style-name="P66"><text:s/></text:p>
      <text:p text:style-name="Normal"><text:span text:style-name="T67">☐</text:span><text:span text:style-name="T68"><text:s/>-<text:s/></text:span><text:span text:style-name="T69">BY LEAVING</text:span><text:span text:style-name="T70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71"/>
      <text:p text:style-name="Normal"><text:span text:style-name="T72">☐</text:span><text:span text:style-name="T73"><text:s/>-<text:s/></text:span><text:span text:style-name="T74">BY MAILING</text:span><text:span text:style-name="T75"><text:s/>a copy of the notice addressed to the Tenant(s) at least ____ days prior to intended entry.</text:span></text:p>
      <text:p text:style-name="P76"/>
      <text:p text:style-name="P77">I declare under penalty of perjury that the foregoing is true and correct and if called as a witness to testify thereto, I could do so competently</text:p>
      <text:p text:style-name="P78"/>
      <text:p text:style-name="P79"/>
      <text:p text:style-name="Normal"><text:span text:style-name="T80">Declarant’s Signature</text:span><text:span text:style-name="T81">:<text:s/></text:span><text:a xlink:href="https://esign.com/" office:target-frame-name="_top" xlink:show="replace"><text:span text:style-name="T82">___________________________</text:span></text:a><text:span text:style-name="T83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andlord Notice to Enter</dc:title>
    <dc:description/>
    <dc:subject/>
    <meta:initial-creator>eForms</meta:initial-creator>
    <dc:creator>Joseph Gendron</dc:creator>
    <meta:creation-date>2021-04-01T20:06:00Z</meta:creation-date>
    <dc:date>2021-04-01T20:06:00Z</dc:date>
    <meta:template xlink:href="Normal.dotm" xlink:type="simple"/>
    <meta:editing-cycles>2</meta:editing-cycles>
    <meta:editing-duration>PT0S</meta:editing-duration>
    <meta:document-statistic meta:page-count="1" meta:paragraph-count="4" meta:word-count="343" meta:character-count="2300" meta:row-count="16" meta:non-whitespace-character-count="1961"/>
  </office:meta>
</office:document-meta>
</file>