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COLORADO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Colorado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Non-Compete Agreement Template</dc:title>
    <dc:description/>
    <dc:subject/>
    <meta:initial-creator>eForms</meta:initial-creator>
    <dc:creator>Casey Lewis</dc:creator>
    <meta:creation-date>2018-10-01T20:15:00Z</meta:creation-date>
    <dc:date>2021-12-05T18:53:00Z</dc:date>
    <meta:print-date>2016-09-09T05:24:00Z</meta:print-date>
    <meta:template xlink:href="Normal.dotm" xlink:type="simple"/>
    <meta:editing-cycles>3</meta:editing-cycles>
    <meta:editing-duration>PT60S</meta:editing-duration>
    <meta:document-statistic meta:page-count="5" meta:paragraph-count="61" meta:word-count="1398" meta:character-count="9408" meta:row-count="196" meta:non-whitespace-character-count="8071"/>
  </office:meta>
</office:document-meta>
</file>