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6.659in"/>
    </style:style>
    <style:style style:name="Table15" style:family="table">
      <style:table-properties style:width="6.659in" fo:margin-left="0in" table:align="left"/>
    </style:style>
    <style:style style:name="TableRow17" style:family="table-row">
      <style:table-row-properties style:min-row-height="1.0118in"/>
    </style:style>
    <style:style style:name="TableCell18" style:family="table-cell">
      <style:table-cell-properties fo:border="0.0069in solid #000000" fo:background-color="#E3EEEA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9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Segoe UI Symbol" style:font-name-asian="MS Gothic" style:font-name-complex="Segoe UI Symbo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Segoe UI Symbol" style:font-name-asian="MS Gothic" style:font-name-complex="Segoe UI Symbo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MS Gothic" style:font-name-asian="MS Gothic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ableRow35" style:family="table-row">
      <style:table-row-properties style:min-row-height="0.629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ableRow40" style:family="table-row">
      <style:table-row-properties style:min-row-height="0.62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 style:min-row-height="0.6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ableRow52" style:family="table-row">
      <style:table-row-properties style:min-row-height="0.62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ableRow57" style:family="table-row">
      <style:table-row-properties style:min-row-height="1.0319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6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REDIT CARD<text:s/>AUTHORIZATION FORM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REDIT CARD<text:s/>DETAILS</text:p>
          </table:table-cell>
        </table:table-row>
        <table:table-row table:style-name="TableRow20">
          <table:table-cell table:style-name="TableCell21">
            <text:p text:style-name="Normal"><text:span text:style-name="T22">Card Type</text:span><text:span text:style-name="T23">:<text:s/></text:span><text:span text:style-name="T24">☐</text:span><text:span text:style-name="T25"><text:s/>Visa<text:s/></text:span><text:span text:style-name="T26">☐</text:span><text:span text:style-name="T27"><text:s/>MasterCard<text:s/></text:span><text:span text:style-name="T28">☐</text:span><text:span text:style-name="T29"><text:s/>American Express<text:s/></text:span><text:span text:style-name="T30">☐</text:span><text:span text:style-name="T31"><text:s/>Discover<text:s/></text:span><text:span text:style-name="T32">☐</text:span><text:span text:style-name="T33"><text:s/></text:span><text:span text:style-name="T34">[OTHER]</text:span></text:p>
          </table:table-cell>
        </table:table-row>
        <table:table-row table:style-name="TableRow35">
          <table:table-cell table:style-name="TableCell36">
            <text:p text:style-name="Normal"><text:span text:style-name="T37">Cardholder Name</text:span><text:span text:style-name="T38"><text:s/>(as shown on card):<text:s/></text:span><text:span text:style-name="T39">[FULL NAME]</text:span></text:p>
          </table:table-cell>
        </table:table-row>
        <table:table-row table:style-name="TableRow40">
          <table:table-cell table:style-name="TableCell41">
            <text:p text:style-name="Normal"><text:span text:style-name="T42">Credit Card Number</text:span><text:span text:style-name="T43">:<text:s/></text:span><text:span text:style-name="T44">[XXXX-XXXX-XXXX-XXXX]</text:span><text:span text:style-name="T45"><text:s/>CVV (Sec. Code):<text:s/></text:span><text:span text:style-name="T46">[XXX]</text:span></text:p>
          </table:table-cell>
        </table:table-row>
        <table:table-row table:style-name="TableRow47">
          <table:table-cell table:style-name="TableCell48">
            <text:p text:style-name="Normal"><text:span text:style-name="T49">Expiration Date</text:span><text:span text:style-name="T50">:<text:s/></text:span><text:span text:style-name="T51">[MM/YYYY]</text:span></text:p>
          </table:table-cell>
        </table:table-row>
        <table:table-row table:style-name="TableRow52">
          <table:table-cell table:style-name="TableCell53">
            <text:p text:style-name="Normal"><text:span text:style-name="T54">Billing Zip Code</text:span><text:span text:style-name="T55">:<text:s/></text:span><text:span text:style-name="T56">[ZIP CODE]</text:span></text:p>
          </table:table-cell>
        </table:table-row>
        <table:table-row table:style-name="TableRow57">
          <table:table-cell table:style-name="TableCell58">
            <text:p text:style-name="P59">CONSENT</text:p>
            <text:p text:style-name="P60"><text:span text:style-name="T61">I, the undersigned cardholder, authorize the merchant known as<text:s/></text:span><text:span text:style-name="T62">[MERCHANT'S NAME]</text:span><text:span text:style-name="T63"><text:s/>to charge my credit card for purchases related to goods and services. I agree that my information may be saved by the merchant for future payments and understand that this can be revoked at any time with request.</text:span></text:p>
            <text:p text:style-name="P64"/>
            <text:p text:style-name="P65">Cardholder’s Signature: ________________________ Date: _______________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62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Credit Card Authorization Form</dc:title>
    <dc:description/>
    <dc:subject/>
    <meta:initial-creator>eForms</meta:initial-creator>
    <dc:creator>Joseph Gendron</dc:creator>
    <meta:creation-date>2023-02-26T10:15:00Z</meta:creation-date>
    <dc:date>2023-02-26T10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654" meta:row-count="15" meta:non-whitespace-character-count="565"/>
  </office:meta>
</office:document-meta>
</file>