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TableColumn13" style:family="table-column">
      <style:table-column-properties style:column-width="2.0847in"/>
    </style:style>
    <style:style style:name="TableColumn14" style:family="table-column">
      <style:table-column-properties style:column-width="1.3236in"/>
    </style:style>
    <style:style style:name="TableColumn15" style:family="table-column">
      <style:table-column-properties style:column-width="1.3222in"/>
    </style:style>
    <style:style style:name="TableColumn16" style:family="table-column">
      <style:table-column-properties style:column-width="1.3222in"/>
    </style:style>
    <style:style style:name="TableColumn17" style:family="table-column">
      <style:table-column-properties style:column-width="1.3222in"/>
    </style:style>
    <style:style style:name="Table12" style:family="table">
      <style:table-properties style:width="7.375in" style:rel-width="113.58%" fo:margin-left="-0.4409in" table:align="left"/>
    </style:style>
    <style:style style:name="TableRow18" style:family="table-row">
      <style:table-row-properties style:min-row-height="0.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6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min-row-height="0.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min-row-height="0.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min-row-height="0.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Row84" style:family="table-row">
      <style:table-row-properties style:min-row-height="0.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Row95" style:family="table-row">
      <style:table-row-properties style:min-row-height="0.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min-row-height="0.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 style:min-row-height="0.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min-row-height="0.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SIGN-UP / SIGN-IN SHEET</text:p>
      <text:p text:style-name="P6"/>
      <text:p text:style-name="P7"/>
      <text:p text:style-name="P8">COMPANY/ORGANIZATION: _______________________________</text:p>
      <text:p text:style-name="P9"/>
      <text:p text:style-name="P10">DATE: _________________, 20_____</text:p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INT NAME</text:p>
          </table:table-cell>
          <table:table-cell table:style-name="TableCell21">
            <text:p text:style-name="P22">[COLUMN 2]</text:p>
          </table:table-cell>
          <table:table-cell table:style-name="TableCell23">
            <text:p text:style-name="P24">[COLUMN 3]</text:p>
          </table:table-cell>
          <table:table-cell table:style-name="TableCell25">
            <text:p text:style-name="P26">[COLUMN 4]</text:p>
          </table:table-cell>
          <table:table-cell table:style-name="TableCell27">
            <text:p text:style-name="P28">[COLUMN 5]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75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 up / Sign in Sheet 5 Columns</dc:title>
    <dc:description/>
    <dc:subject/>
    <meta:initial-creator>eForms</meta:initial-creator>
    <dc:creator>Corbin Steele</dc:creator>
    <meta:creation-date>2020-01-03T00:39:00Z</meta:creation-date>
    <dc:date>2020-01-03T0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