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yanmar MN" svg:font-family="Myanmar M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006in"/>
    </style:style>
    <style:style style:name="TableColumn22" style:family="table-column">
      <style:table-column-properties style:column-width="3.2118in"/>
    </style:style>
    <style:style style:name="TableColumn23" style:family="table-column">
      <style:table-column-properties style:column-width="3.2125in"/>
    </style:style>
    <style:style style:name="Table20" style:family="table">
      <style:table-properties style:width="6.925in" fo:margin-left="0.0381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75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34in solid #000000" fo:background-color="#CCCCCC" style:writing-mode="lr-tb" fo:padding-top="0.0381in" fo:padding-left="0.0375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Cell3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Cell5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Cell9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TableCell12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TableCell12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Cell13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TableCell14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TableCell15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TableCell16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TableCell19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TableCell19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98" style:parent-style-name="TableContents" style:family="paragraph">
      <style:text-properties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TableCell20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P206" style:parent-style-name="Normal" style:family="paragraph">
      <style:text-properties style:font-name="Myanmar MN" fo:font-size="16pt" style:font-size-asian="16pt" style:font-size-complex="16pt"/>
    </style:style>
  </office:automatic-styles>
  <office:body>
    <office:text text:use-soft-page-breaks="true">
      <text:p text:style-name="P1"><text:span text:style-name="T14">Date: <text:s text:c="45"/></text:span><text:span text:style-name="T15"><text:s text:c="47"/></text:span><text:span text:style-name="T16">Clas</text:span><text:span text:style-name="T17">s:</text:span><text:span text:style-name="T18"><text:s text:c="36"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Student’s Name</text:p>
          </table:table-cell>
          <table:table-cell table:style-name="TableCell29">
            <text:p text:style-name="P30">Student’s Signature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yanmar MN" svg:font-family="Myanmar M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  <style:text-properties style:font-name="Arial Narrow" fo:font-size="24pt" style:font-size-asian="24pt" style:font-size-complex="24pt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Student Sign-in Sheet</text:p>
      </style:header>
      <style:footer>
        <text:p text:style-name="P4"><draw:frame draw:style-name="F5" text:anchor-type="paragraph" svg:x="6.4034in" svg:y="0.0888in" svg:width="1.3479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1</text:page-count></text:span><text:span text:style-name="T10"><text:s/></text:span></text:p></draw:text-box></draw:frame><text:span text:style-name="T11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2"><text:s/></text:span><text:span text:style-name="T13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ent Sign-in Sheet</dc:title>
    <dc:description/>
    <dc:subject/>
    <meta:initial-creator>eForms</meta:initial-creator>
    <dc:creator>Corbin Steele</dc:creator>
    <meta:creation-date>2018-10-04T16:26:00Z</meta:creation-date>
    <dc:date>2018-10-04T1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