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Exhibitsmall" style:family="paragraph">
      <style:paragraph-properties fo:widows="0" fo:orphans="0" fo:text-align="start" fo:margin-top="0.1388in" fo:line-height="200%"/>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Exhibitsmall" style:family="paragraph">
      <style:paragraph-properties fo:widows="0" fo:orphans="0" fo:text-align="start" fo:margin-top="0.1388in" fo:line-height="200%"/>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text-indent="0.5in"/>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margin-left="0.5in">
        <style:tab-stops/>
      </style:paragraph-properties>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text-indent="0.5in"/>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margin-left="1in">
        <style:tab-stops/>
      </style:paragraph-properties>
    </style:style>
    <style:style style:name="T554" style:parent-style-name="DefaultParagraphFont" style:family="text">
      <style:text-properties style:font-name="MS Mincho" style:font-name-asian="MS Mincho" style:font-name-complex="MS Mincho"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Exhibitsmall" style:family="paragraph">
      <style:paragraph-properties fo:widows="0" fo:orphans="0" fo:text-align="start" fo:margin-top="0.1388in" fo:line-height="200%" fo:margin-left="1in">
        <style:tab-stops/>
      </style:paragraph-properties>
    </style:style>
    <style:style style:name="T560" style:parent-style-name="DefaultParagraphFont" style:family="text">
      <style:text-properties style:font-name="MS Mincho" style:font-name-asian="MS Mincho" style:font-name-complex="MS Mincho"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Exhibitsmall" style:family="paragraph">
      <style:paragraph-properties fo:widows="0" fo:orphans="0" fo:text-align="start" fo:margin-top="0.1388in" fo:line-height="2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Exhibitsmall" style:family="paragraph">
      <style:paragraph-properties fo:widows="0" fo:orphans="0" fo:text-align="start" fo:margin-top="0.1388in" fo:line-height="2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2pt" style:font-size-asian="12pt" style:font-size-complex="12pt"/>
    </style:style>
    <style:style style:name="P601" style:parent-style-name="Exhibitsmall" style:family="paragraph">
      <style:paragraph-properties fo:widows="0" fo:orphans="0" fo:text-align="start" fo:margin-top="0.1388in" fo:line-height="200%"/>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Exhibitsmall" style:family="paragraph">
      <style:paragraph-properties fo:widows="0" fo:orphans="0" fo:text-align="start" fo:margin-top="0.1388in" fo:line-height="200%"/>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P63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Hyperlink"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style>
    <style:style style:name="T652" style:parent-style-name="DefaultParagraphFont" style:family="text">
      <style:text-properties style:font-name="Arial" style:font-name-complex="Arial" fo:font-weight="bold" style:font-weight-asian="bold" fo:font-size="18pt" style:font-size-asian="18pt" style:font-size-complex="18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Exhibitsmall" style:family="paragraph">
      <style:paragraph-properties fo:widows="0" fo:orphans="0" fo:text-align="start" fo:margin-top="0.1388in" fo:line-height="200%"/>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Exhibitsmall" style:family="paragraph">
      <style:paragraph-properties fo:widows="0" fo:orphans="0" fo:text-align="start" fo:margin-top="0.1388in" fo:line-height="200%"/>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Hyperlink"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Exhibitsmall" style:family="paragraph">
      <style:paragraph-properties fo:widows="0" fo:orphans="0" fo:text-align="start" fo:margin-top="0.1388in" fo:line-height="200%"/>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Hyperlink"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style:text-position="super 66.6%"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Hyperlink"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Exhibitsmall" style:family="paragraph">
      <style:paragraph-properties fo:widows="0" fo:orphans="0" fo:text-align="start" fo:margin-top="0.1388in" fo:line-height="200%"/>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Exhibitsmall" style:family="paragraph">
      <style:paragraph-properties fo:widows="0" fo:orphans="0" fo:text-align="start" fo:margin-top="0.1388in" fo:line-height="200%"/>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4"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ONTAN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Montan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 Montana</text:span><text:span text:style-name="T500"><text:s/></text:span><text:span text:style-name="T501">and is to be governed and construed according to the laws of said State.</text:span></text:p>
      <text:p text:style-name="P502"><text:span text:style-name="T503">Article 15</text:span><text:span text:style-name="T504">.<text:s/></text:span><text:span text:style-name="T505">Survival</text:span><text:span text:style-name="T506">: No individual or organization may make a claim or benefit from<text:s/></text:span><text:span text:style-name="T507">the</text:span><text:span text:style-name="T508"><text:s/></text:span><text:span text:style-name="T509">Trust unless it is determined that the benefiting party has survived the Grantor by ____ days.</text:span></text:p>
      <text:p text:style-name="P510"><text:span text:style-name="T511">Article 1</text:span><text:span text:style-name="T512">6</text:span><text:span text:style-name="T513">.<text:s/></text:span><text:span text:style-name="T514">Inc</text:span><text:span text:style-name="T515">apacity</text:span><text:span text:style-name="T516">:<text:s/></text:span><text:span text:style-name="T517">If the<text:s/></text:span><text:span text:style-name="T518">Grantor</text:span><text:span text:style-name="T519"><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0">Grantor’s</text:span><text:span text:style-name="T521"><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2">two physicians licensed to practice medicine in the state where the<text:s/></text:span><text:span text:style-name="T523">Grantor</text:span><text:span text:style-name="T524"><text:s/>is domiciled at the time of the certification. One of the two physicians shall be board certified in the specialty most closely associated with the cause of the<text:s/></text:span><text:span text:style-name="T525">Grantor’s</text:span><text:span text:style-name="T526"><text:s/>incapacity.</text:span></text:p>
      <text:p text:style-name="P527">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8"><text:span text:style-name="T529">Article 1</text:span><text:span text:style-name="T530">7</text:span><text:span text:style-name="T531">.<text:s/></text:span><text:span text:style-name="T532">Order of Death</text:span><text:span text:style-name="T533">:<text:s/></text:span><text:span text:style-name="T534">At the time of<text:s/></text:span><text:span text:style-name="T535">the</text:span><text:span text:style-name="T536"><text:s/></text:span><text:span text:style-name="T537">Trust’s creation the Grantor:</text:span><text:span text:style-name="T538"><text:s/></text:span><text:span text:style-name="T539">(</text:span><text:span text:style-name="T540">Choose</text:span><text:span text:style-name="T541"><text:s/>One)</text:span></text:p>
      <text:h text:style-name="P542" text:outline-level="1"><text:span text:style-name="T543">☐</text:span><text:span text:style-name="T544"><text:s/>- Is Not Married</text:span></text:h>
      <text:p text:style-name="P545"><text:span text:style-name="T546">☐</text:span><text:span text:style-name="T547"><text:s/>- Is Married with the spouse known as _____________________ (referred to as the “Grantor’s Spouse”) and therefore</text:span><text:span text:style-name="T548"><text:s/></text:span><text:span text:style-name="T549">if<text:s/></text:span><text:span text:style-name="T550">their death occurs where it cannot be determined whether who died first, the Grantor or the Grantor’s Spouse, then the property and assets shall be transferred as follows:</text:span></text:p>
      <text:p text:style-name="P551"><text:span text:style-name="T552">(Check One)</text:span></text:p>
      <text:p text:style-name="P553"><text:span text:style-name="T554">☐</text:span><text:span text:style-name="T555"><text:s/>-<text:s/></text:span><text:span text:style-name="T556">Grantor Dies First</text:span><text:span text:style-name="T557"><text:s/>– The Grantor shall be determined as the individual that died first with the estate of the Grantor’s Spouse able to claim any and all property, life</text:span><text:span text:style-name="T558"><text:s/>insurance claims, and any other property in the same right as if the Grantor’s Spouse survived the Grantor.<text:s/></text:span></text:p>
      <text:p text:style-name="P559"><text:span text:style-name="T560">☐</text:span><text:span text:style-name="T561"><text:s/>-<text:s/></text:span><text:span text:style-name="T562">Grantor Dies Second</text:span><text:span text:style-name="T563"><text:s/>– The Grantor shall be determined as the individual that died second with the estate of the Grantor’s Spouse not able to claim any property, life insurance claims, or any other<text:s/></text:span><text:span text:style-name="T564">property</text:span><text:span text:style-name="T565"><text:s/>in the same right as if the Grantor’s Spouse predeceased the Grantor.</text:span></text:p>
      <text:soft-page-break/>
      <text:p text:style-name="P566"><text:span text:style-name="T567">Article 18</text:span><text:span text:style-name="T568">.<text:s/></text:span><text:span text:style-name="T569">Children</text:span><text:span text:style-name="T570">: For the purposes of<text:s/></text:span><text:span text:style-name="T571">the</text:span><text:span text:style-name="T572"><text:s/></text:span><text:span text:style-name="T573">Trust the children of the Grantor are as follows: ______________________________________________________________</text:span><text:span text:style-name="T574">_</text:span></text:p>
      <text:p text:style-name="P575">______________________________________________________________________</text:p>
      <text:p text:style-name="P576"><text:span text:style-name="T577">Article 19</text:span><text:span text:style-name="T578">.<text:s/></text:span><text:span text:style-name="T579">Severability</text:span><text:span text:style-name="T580">: If any wording, sentence, or article of<text:s/></text:span><text:span text:style-name="T581">the</text:span><text:span text:style-name="T582"><text:s/></text:span><text:span text:style-name="T583">Trust is determined to be invalid, unenforceable, or irrelevant for any reason whatsoever the remaining portions of<text:s/></text:span><text:span text:style-name="T584">the</text:span><text:span text:style-name="T585"><text:s/></text:span><text:span text:style-name="T586">Trust remain legally valid and enforceable. If<text:s/></text:span><text:span text:style-name="T587">a court<text:s/></text:span><text:span text:style-name="T588">determines that limiting any such wording<text:s/></text:span><text:span text:style-name="T589">in<text:s/></text:span><text:span text:style-name="T590">the</text:span><text:span text:style-name="T591"><text:s/></text:span><text:span text:style-name="T592">Trust<text:s/></text:span><text:span text:style-name="T593">would<text:s/></text:span><text:span text:style-name="T594">enable to become valid and enforceable then such wording shall be deemed written, construed, and enforced as so limited.</text:span></text:p>
      <text:p text:style-name="P595"><text:span text:style-name="T596">Article<text:s/></text:span><text:span text:style-name="T597">20</text:span><text:span text:style-name="T598">.<text:s/></text:span><text:span text:style-name="T599">Gender References</text:span><text:span text:style-name="T600">: <text:s/>Whenever the context permits, the use of a particular gender shall include any other gender, and references to the singular or the plural shall be interchangeable.</text:span></text:p>
      <text:p text:style-name="P601"><text:span text:style-name="T602">Article 2</text:span><text:span text:style-name="T603">1</text:span><text:span text:style-name="T604">. Exclusion: For the purpose of outlining a clear and detailed Trust document the Grantor has specifically excluded the following in</text:span><text:span text:style-name="T605">dividuals and/or organizations:<text:s/></text:span><text:span text:style-name="T606">______________________________________________________________________</text:span><text:span text:style-name="T607">______________________________________________________________________</text:span></text:p>
      <text:p text:style-name="P608"><text:span text:style-name="T609">Article<text:s/></text:span><text:span text:style-name="T610">2</text:span><text:span text:style-name="T611">2</text:span><text:span text:style-name="T612">.<text:s/></text:span><text:span text:style-name="T613">Power to Alter, Amend or Revoke</text:span><text:span text:style-name="T614">: The Grantor reserves the right at any time or times during the Grantor’s lifetime to amend, alter or revoke<text:s/></text:span><text:span text:style-name="T615">the</text:span><text:span text:style-name="T616"><text:s/></text:span><text:span text:style-name="T617">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8">the</text:span><text:span text:style-name="T619"><text:s/></text:span><text:span text:style-name="T620">Trust shall be irrevocable and may not b</text:span><text:span text:style-name="T621">e altered, amended or revoked.</text:span></text:p>
      <text:soft-page-break/>
      <text:h text:style-name="P622" text:outline-level="1"><text:span text:style-name="T623">Grantor’s<text:s/></text:span><text:span text:style-name="T624">Signature</text:span><text:span text:style-name="T625"><text:s/></text:span><text:a xlink:href="http://www.esign.com/" office:target-frame-name="_top" xlink:show="replace"><text:span text:style-name="T626">_________________________________</text:span></text:a></text:h>
      <text:p text:style-name="P627">Print Name _________________________________<text:s/>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h>
      <text:p text:style-name="P636">Print Name _________________________________<text:s/>Date ______________</text:p>
      <text:p text:style-name="P637">I hereby accept<text:s/>the Trust hereinabove created upon the terms set forth herein and agrees to act as<text:s/>Successor<text:s/>Trustee thereunder.</text:p>
      <text:p text:style-name="P638"><text:span text:style-name="T639">Successor Trustee’s</text:span><text:span text:style-name="T640"><text:s/>Signature</text:span><text:span text:style-name="T641"><text:s/></text:span><text:a xlink:href="http://www.esign.com/" office:target-frame-name="_top" xlink:show="replace"><text:span text:style-name="T642">_________________________________</text:span></text:a><text:span text:style-name="T643"><text:s/></text:span></text:p>
      <text:p text:style-name="P644">Print Name _________________________________<text:s/>Date ______________</text:p>
      <text:p text:style-name="P645"/>
      <text:p text:style-name="P646"/>
      <text:p text:style-name="P647"/>
      <text:p text:style-name="P648"/>
      <text:p text:style-name="P649"/>
      <text:p text:style-name="P650"/>
      <text:soft-page-break/>
      <text:h text:style-name="P651" text:outline-level="1"><text:span text:style-name="T652">SELF-PROVING AFFIDAVIT</text:span></text:h>
      <text:h text:style-name="P653" text:outline-level="1">State of _____________________ }<text:s/></text:h>
      <text:p text:style-name="P654">County of<text:s/>_____________________ }<text:s/></text:p>
      <text:p text:style-name="P655">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6"/>
      <text:p text:style-name="P657"><text:span text:style-name="T658">Grantor’s</text:span><text:span text:style-name="T659"><text:s/></text:span><text:span text:style-name="T660">Signature<text:s/></text:span><text:a xlink:href="http://www.esign.com/" office:target-frame-name="_top" xlink:show="replace"><text:span text:style-name="T661">___________________________</text:span></text:a><text:span text:style-name="T662"><text:s/>Date __________________</text:span></text:p>
      <text:p text:style-name="P663"><text:span text:style-name="T664">Trustee’s</text:span><text:span text:style-name="T665"><text:s/></text:span><text:span text:style-name="T666">Signature<text:s/></text:span><text:a xlink:href="http://www.esign.com/" office:target-frame-name="_top" xlink:show="replace"><text:span text:style-name="T667">___________________________</text:span></text:a><text:span text:style-name="T668"><text:s/>Date __________________</text:span></text:p>
      <text:p text:style-name="P669"><text:span text:style-name="T670">Successor Trustee’s<text:s/></text:span><text:span text:style-name="T671">Signature<text:s/></text:span><text:a xlink:href="http://www.esign.com/" office:target-frame-name="_top" xlink:show="replace"><text:span text:style-name="T672">_________________________</text:span></text:a><text:span text:style-name="T673"><text:s/>Date _______________</text:span></text:p>
      <text:p text:style-name="P674"><text:span text:style-name="T675">2</text:span><text:span text:style-name="T676">nd</text:span><text:span text:style-name="T677"><text:s/>Successor Trustee’s<text:s/></text:span><text:span text:style-name="T678">Signature</text:span><text:a xlink:href="http://www.esign.com/" office:target-frame-name="_top" xlink:show="replace"><text:span text:style-name="T679"><text:s/>______________________</text:span></text:a><text:span text:style-name="T680"><text:s/>Date _______________</text:span></text:p>
      <text:p text:style-name="P681"><text:span text:style-name="T682">Witness<text:s/></text:span><text:span text:style-name="T683">Signature<text:s/></text:span><text:a xlink:href="http://www.esign.com/" office:target-frame-name="_top" xlink:show="replace"><text:span text:style-name="T684">_________________________</text:span></text:a><text:span text:style-name="T685"><text:s/></text:span><text:span text:style-name="T686">Date<text:s/></text:span><text:span text:style-name="T687">__________________</text:span></text:p>
      <text:p text:style-name="P688"><text:span text:style-name="T689">Witness<text:s/></text:span><text:span text:style-name="T690">Signature<text:s/></text:span><text:a xlink:href="http://www.esign.com/" office:target-frame-name="_top" xlink:show="replace"><text:span text:style-name="T691">_________________________</text:span></text:a><text:span text:style-name="T692"><text:s/></text:span><text:span text:style-name="T693">Date<text:s/></text:span><text:span text:style-name="T694">__________________</text:span></text:p>
      <text:h text:style-name="P695" text:outline-level="1">NOTARY ACKNOWLEDGMENT</text:h>
      <text:p text:style-name="P696">On this<text:s/>___<text:s/>of ___________________, 20___,<text:s/>personally appeared the above‑named ______________________________________ and acknowledged the foregoing to be (his/her) free act and deed,<text:s/>before me.</text:p>
      <text:p text:style-name="P697"><text:span text:style-name="T698">My Commission Expires: ________________</text:span><text:span text:style-name="T699"><text:tab/></text:span><text:bookmark-start text:name="_Hlt100856527"/><text:bookmark-start text:name="_Hlt100856528"/><text:a xlink:href="http://www.esign.com/" office:target-frame-name="_top" xlink:show="replace"><text:span text:style-name="T700">________________________</text:span></text:a><text:bookmark-end text:name="_Hlt100856527"/><text:bookmark-end text:name="_Hlt100856528"/><text:span text:style-name="T701"><text:tab/>Notary Public</text:span></text:p>
      <text:p text:style-name="P702">(Seal)<text:tab/>Print ____________________</text:p>
      <text:p text:style-name="P703"/>
      <text:soft-page-break/>
      <text:p text:style-name="P704">ATTACHMENT A</text:p>
      <text:p text:style-name="P705">Under this Living Trust the<text:s/>Grantor has<text:s/>conveyed, transferred, or assigned to the Trustee the following assets and property to be managed and held under the terms of aforementioned:<text:s/></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text:span text:style-name="T7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Revocable Living Trust Form</dc:title>
    <dc:description/>
    <dc:subject/>
    <meta:initial-creator>eForms</meta:initial-creator>
    <dc:creator>Esther Kang</dc:creator>
    <meta:creation-date>2022-04-15T02:22:00Z</meta:creation-date>
    <dc:date>2022-04-15T02:22: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5" meta:row-count="213" meta:non-whitespace-character-count="25595"/>
  </office:meta>
</office:document-meta>
</file>