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Exhibitsmall" style:family="paragraph">
      <style:paragraph-properties fo:widows="0" fo:orphans="0" fo:text-align="start" fo:margin-top="0.1388in" fo:line-height="200%"/>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Exhibitsmall" style:family="paragraph">
      <style:paragraph-properties fo:widows="0" fo:orphans="0" fo:text-align="start" fo:margin-top="0.1388in" fo:line-height="200%"/>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Exhibitsmall" style:family="paragraph">
      <style:paragraph-properties fo:widows="0" fo:orphans="0" fo:text-align="start" fo:margin-top="0.1388in" fo:line-height="200%" fo:text-indent="0.5in"/>
    </style:style>
    <style:style style:name="T544" style:parent-style-name="DefaultParagraphFont" style:family="text">
      <style:text-properties style:font-name="MS Mincho" style:font-name-asian="MS Mincho" style:font-name-complex="MS Mincho"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Exhibitsmall" style:family="paragraph">
      <style:paragraph-properties fo:widows="0" fo:orphans="0" fo:text-align="start" fo:margin-top="0.1388in" fo:line-height="200%" fo:margin-left="0.5in">
        <style:tab-stops/>
      </style:paragraph-properties>
    </style:style>
    <style:style style:name="T547" style:parent-style-name="DefaultParagraphFont" style:family="text">
      <style:text-properties style:font-name="MS Mincho" style:font-name-asian="MS Mincho" style:font-name-complex="MS Mincho"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weight="bold" style:font-weight-asian="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Exhibitsmall" style:family="paragraph">
      <style:paragraph-properties fo:widows="0" fo:orphans="0" fo:text-align="start" fo:margin-top="0.1388in" fo:line-height="200%" fo:text-indent="0.5in"/>
    </style:style>
    <style:style style:name="T553" style:parent-style-name="DefaultParagraphFont" style:family="text">
      <style:text-properties style:font-name="Arial" style:font-name-complex="Arial" fo:font-size="12pt" style:font-size-asian="12pt" style:font-size-complex="12pt"/>
    </style:style>
    <style:style style:name="P554" style:parent-style-name="Exhibitsmall" style:family="paragraph">
      <style:paragraph-properties fo:widows="0" fo:orphans="0" fo:text-align="start" fo:margin-top="0.1388in" fo:line-height="200%" fo:margin-left="1in">
        <style:tab-stops/>
      </style:paragraph-properties>
    </style:style>
    <style:style style:name="T555" style:parent-style-name="DefaultParagraphFont" style:family="text">
      <style:text-properties style:font-name="MS Mincho" style:font-name-asian="MS Mincho" style:font-name-complex="MS Mincho"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Exhibitsmall" style:family="paragraph">
      <style:paragraph-properties fo:widows="0" fo:orphans="0" fo:text-align="start" fo:margin-top="0.1388in" fo:line-height="200%" fo:margin-left="1in">
        <style:tab-stops/>
      </style:paragraph-properties>
    </style:style>
    <style:style style:name="T561" style:parent-style-name="DefaultParagraphFont" style:family="text">
      <style:text-properties style:font-name="MS Mincho" style:font-name-asian="MS Mincho" style:font-name-complex="MS Mincho"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Exhibitsmall" style:family="paragraph">
      <style:paragraph-properties fo:widows="0" fo:orphans="0" fo:text-align="start" fo:margin-top="0.1388in" fo:line-height="200%"/>
    </style:style>
    <style:style style:name="T568" style:parent-style-name="DefaultParagraphFont" style:family="text">
      <style:text-properties style:font-name="Arial" style:font-name-complex="Arial" fo:font-weight="bold" style:font-weight-asian="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Exhibitsmall" style:family="paragraph">
      <style:paragraph-properties fo:widows="0" fo:orphans="0" fo:text-align="start" fo:margin-top="0.1388in" fo:line-height="200%"/>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Exhibitsmall" style:family="paragraph">
      <style:paragraph-properties fo:widows="0" fo:orphans="0" fo:text-align="start" fo:margin-top="0.1388in" fo:line-height="200%"/>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Hyperlink" style:family="text">
      <style:text-properties style:font-name="Arial" style:font-name-complex="Arial" fo:font-size="12pt" style:font-size-asian="12pt" style:font-size-complex="12pt"/>
    </style:style>
    <style:style style:name="T627" style:parent-style-name="Hyperlink"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Exhibitsmall" style:family="paragraph">
      <style:paragraph-properties fo:widows="0" fo:orphans="0" fo:text-align="start" fo:margin-top="0.1388in" fo:line-height="200%"/>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weight="bold" style:font-weight-asian="bold"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Hyperlink"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1" style:parent-style-name="Exhibitsmall" style:family="paragraph">
      <style:paragraph-properties fo:widows="0" fo:orphans="0" fo:text-align="start" fo:margin-top="0.1388in" fo:line-height="200%"/>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weight="bold" style:font-weight-asian="bold"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Hyperlink"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P64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4" style:parent-style-name="Exhibitsmall" style:family="paragraph">
      <style:paragraph-properties fo:widows="0" fo:orphans="0" fo:text-align="center" fo:margin-top="0.1388in" fo:line-height="200%"/>
    </style:style>
    <style:style style:name="T655" style:parent-style-name="DefaultParagraphFont" style:family="text">
      <style:text-properties style:font-name="Arial" style:font-name-complex="Arial" fo:font-weight="bold" style:font-weight-asian="bold" fo:font-size="18pt" style:font-size-asian="18pt" style:font-size-complex="18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Normal" style:family="paragraph">
      <style:paragraph-properties fo:text-align="start"/>
      <style:text-properties style:font-name="Arial" style:font-name-complex="Arial" fo:font-size="12pt" style:font-size-asian="12pt" style:font-size-complex="12pt"/>
    </style:style>
    <style:style style:name="P659" style:parent-style-name="Normal" style:family="paragraph">
      <style:paragraph-properties fo:text-align="start"/>
      <style:text-properties style:font-name="Arial" style:font-name-complex="Arial" fo:font-size="12pt" style:font-size-asian="12pt" style:font-size-complex="12pt"/>
    </style:style>
    <style:style style:name="P660" style:parent-style-name="Exhibitsmall" style:family="paragraph">
      <style:paragraph-properties fo:widows="0" fo:orphans="0" fo:text-align="start" fo:margin-top="0.1388in" fo:line-height="200%"/>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Hyperlink"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P666" style:parent-style-name="Exhibitsmall" style:family="paragraph">
      <style:paragraph-properties fo:widows="0" fo:orphans="0" fo:text-align="start" fo:margin-top="0.1388in" fo:line-height="200%"/>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Hyperlink"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Exhibitsmall" style:family="paragraph">
      <style:paragraph-properties fo:widows="0" fo:orphans="0" fo:text-align="start" fo:margin-top="0.1388in" fo:line-height="200%"/>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Hyperlink"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Exhibitsmall" style:family="paragraph">
      <style:paragraph-properties fo:widows="0" fo:orphans="0" fo:text-align="start" fo:margin-top="0.1388in" fo:line-height="200%"/>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style:text-position="super 66.6%"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P684" style:parent-style-name="Exhibitsmall" style:family="paragraph">
      <style:paragraph-properties fo:widows="0" fo:orphans="0" fo:text-align="start" fo:margin-top="0.1388in" fo:line-height="200%"/>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Hyperlink"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P691" style:parent-style-name="Exhibitsmall" style:family="paragraph">
      <style:paragraph-properties fo:widows="0" fo:orphans="0" fo:text-align="start" fo:margin-top="0.1388in" fo:line-height="200%"/>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Hyperlink"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P698"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0"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Hyperlink"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7"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OHIO<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Ohio</text:span><text:span text:style-name="T258"><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text:s/></text:span><text:span text:style-name="T500">Ohio</text:span><text:span text:style-name="T501"><text:s/></text:span><text:span text:style-name="T502">and is to be governed and construed according to the laws of said State.</text:span></text:p>
      <text:p text:style-name="P503"><text:span text:style-name="T504">Article 15</text:span><text:span text:style-name="T505">.<text:s/></text:span><text:span text:style-name="T506">Survival</text:span><text:span text:style-name="T507">: No individual or organization may make a claim or benefit from<text:s/></text:span><text:span text:style-name="T508">the</text:span><text:span text:style-name="T509"><text:s/></text:span><text:span text:style-name="T510">Trust unless it is determined that the benefiting party has survived the Grantor by ____ days.</text:span></text:p>
      <text:p text:style-name="P511"><text:span text:style-name="T512">Article 1</text:span><text:span text:style-name="T513">6</text:span><text:span text:style-name="T514">.<text:s/></text:span><text:span text:style-name="T515">Inc</text:span><text:span text:style-name="T516">apacity</text:span><text:span text:style-name="T517">:<text:s/></text:span><text:span text:style-name="T518">If the<text:s/></text:span><text:span text:style-name="T519">Grantor</text:span><text:span text:style-name="T520"><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1">Grantor’s</text:span><text:span text:style-name="T522"><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3">two physicians licensed to practice medicine in the state where the<text:s/></text:span><text:span text:style-name="T524">Grantor</text:span><text:span text:style-name="T525"><text:s/>is domiciled at the time of the certification. One of the two physicians shall be board certified in the specialty most closely associated with the cause of the<text:s/></text:span><text:span text:style-name="T526">Grantor’s</text:span><text:span text:style-name="T527"><text:s/>incapacity.</text:span></text:p>
      <text:p text:style-name="P528">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9"><text:span text:style-name="T530">Article 1</text:span><text:span text:style-name="T531">7</text:span><text:span text:style-name="T532">.<text:s/></text:span><text:span text:style-name="T533">Order of Death</text:span><text:span text:style-name="T534">:<text:s/></text:span><text:span text:style-name="T535">At the time of<text:s/></text:span><text:span text:style-name="T536">the</text:span><text:span text:style-name="T537"><text:s/></text:span><text:span text:style-name="T538">Trust’s creation the Grantor:</text:span><text:span text:style-name="T539"><text:s/></text:span><text:span text:style-name="T540">(</text:span><text:span text:style-name="T541">Choose</text:span><text:span text:style-name="T542"><text:s/>One)</text:span></text:p>
      <text:h text:style-name="P543" text:outline-level="1"><text:span text:style-name="T544">☐</text:span><text:span text:style-name="T545"><text:s/>- Is Not Married</text:span></text:h>
      <text:p text:style-name="P546"><text:span text:style-name="T547">☐</text:span><text:span text:style-name="T548"><text:s/>- Is Married with the spouse known as _____________________ (referred to as the “Grantor’s Spouse”) and therefore</text:span><text:span text:style-name="T549"><text:s/></text:span><text:span text:style-name="T550">if<text:s/></text:span><text:span text:style-name="T551">their death occurs where it cannot be determined whether who died first, the Grantor or the Grantor’s Spouse, then the property and assets shall be transferred as follows:</text:span></text:p>
      <text:p text:style-name="P552"><text:span text:style-name="T553">(Check One)</text:span></text:p>
      <text:p text:style-name="P554"><text:span text:style-name="T555">☐</text:span><text:span text:style-name="T556"><text:s/>-<text:s/></text:span><text:span text:style-name="T557">Grantor Dies First</text:span><text:span text:style-name="T558"><text:s/>– The Grantor shall be determined as the individual that died first with the estate of the Grantor’s Spouse able to claim any and all property, life</text:span><text:span text:style-name="T559"><text:s/>insurance claims, and any other property in the same right as if the Grantor’s Spouse survived the Grantor.<text:s/></text:span></text:p>
      <text:p text:style-name="P560"><text:span text:style-name="T561">☐</text:span><text:span text:style-name="T562"><text:s/>-<text:s/></text:span><text:span text:style-name="T563">Grantor Dies Second</text:span><text:span text:style-name="T564"><text:s/>– The Grantor shall be determined as the individual that died second with the estate of the Grantor’s Spouse not able to claim any property, life insurance claims, or any other<text:s/></text:span><text:span text:style-name="T565">property</text:span><text:span text:style-name="T566"><text:s/>in the same right as if the Grantor’s Spouse predeceased the Grantor.</text:span></text:p>
      <text:soft-page-break/>
      <text:p text:style-name="P567"><text:span text:style-name="T568">Article 18</text:span><text:span text:style-name="T569">.<text:s/></text:span><text:span text:style-name="T570">Children</text:span><text:span text:style-name="T571">: For the purposes of<text:s/></text:span><text:span text:style-name="T572">the</text:span><text:span text:style-name="T573"><text:s/></text:span><text:span text:style-name="T574">Trust the children of the Grantor are as follows: ______________________________________________________________</text:span><text:span text:style-name="T575">_</text:span></text:p>
      <text:p text:style-name="P576">______________________________________________________________________</text:p>
      <text:p text:style-name="P577"><text:span text:style-name="T578">Article 19</text:span><text:span text:style-name="T579">.<text:s/></text:span><text:span text:style-name="T580">Severability</text:span><text:span text:style-name="T581">: If any wording, sentence, or article of<text:s/></text:span><text:span text:style-name="T582">the</text:span><text:span text:style-name="T583"><text:s/></text:span><text:span text:style-name="T584">Trust is determined to be invalid, unenforceable, or irrelevant for any reason whatsoever the remaining portions of<text:s/></text:span><text:span text:style-name="T585">the</text:span><text:span text:style-name="T586"><text:s/></text:span><text:span text:style-name="T587">Trust remain legally valid and enforceable. If<text:s/></text:span><text:span text:style-name="T588">a court<text:s/></text:span><text:span text:style-name="T589">determines that limiting any such wording<text:s/></text:span><text:span text:style-name="T590">in<text:s/></text:span><text:span text:style-name="T591">the</text:span><text:span text:style-name="T592"><text:s/></text:span><text:span text:style-name="T593">Trust<text:s/></text:span><text:span text:style-name="T594">would<text:s/></text:span><text:span text:style-name="T595">enable to become valid and enforceable then such wording shall be deemed written, construed, and enforced as so limited.</text:span></text:p>
      <text:p text:style-name="P596"><text:span text:style-name="T597">Article<text:s/></text:span><text:span text:style-name="T598">20</text:span><text:span text:style-name="T599">.<text:s/></text:span><text:span text:style-name="T600">Gender References</text:span><text:span text:style-name="T601">: <text:s/>Whenever the context permits, the use of a particular gender shall include any other gender, and references to the singular or the plural shall be interchangeable.</text:span></text:p>
      <text:p text:style-name="P602"><text:span text:style-name="T603">Article 2</text:span><text:span text:style-name="T604">1</text:span><text:span text:style-name="T605">. Exclusion: For the purpose of outlining a clear and detailed Trust document the Grantor has specifically excluded the following in</text:span><text:span text:style-name="T606">dividuals and/or organizations:<text:s/></text:span><text:span text:style-name="T607">______________________________________________________________________</text:span><text:span text:style-name="T608">______________________________________________________________________</text:span></text:p>
      <text:p text:style-name="P609"><text:span text:style-name="T610">Article<text:s/></text:span><text:span text:style-name="T611">2</text:span><text:span text:style-name="T612">2</text:span><text:span text:style-name="T613">.<text:s/></text:span><text:span text:style-name="T614">Power to Alter, Amend or Revoke</text:span><text:span text:style-name="T615">: The Grantor reserves the right at any time or times during the Grantor’s lifetime to amend, alter or revoke<text:s/></text:span><text:span text:style-name="T616">the</text:span><text:span text:style-name="T617"><text:s/></text:span><text:span text:style-name="T618">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9">the</text:span><text:span text:style-name="T620"><text:s/></text:span><text:span text:style-name="T621">Trust shall be irrevocable and may not b</text:span><text:span text:style-name="T622">e altered, amended or revoked.</text:span></text:p>
      <text:soft-page-break/>
      <text:h text:style-name="P623" text:outline-level="1"><text:span text:style-name="T624">Grantor’s<text:s/></text:span><text:span text:style-name="T625">Signature</text:span><text:a xlink:href="http://www.esign.com/" office:target-frame-name="_top" xlink:show="replace"><text:span text:style-name="T626"><text:s/>__________________</text:span><text:span text:style-name="T627">_______________</text:span></text:a><text:span text:style-name="T628"><text:s/></text:span></text:h>
      <text:p text:style-name="P629">Print Name _________________________________<text:s/>Date ______________</text:p>
      <text:p text:style-name="P630"><text:span text:style-name="T631">I hereby accept</text:span><text:span text:style-name="T632"><text:s/>the Trust hereinabove created upon the terms set forth herein and agrees to act as Trustee thereunder.</text:span></text:p>
      <text:h text:style-name="P633" text:outline-level="1"><text:span text:style-name="T634">Trustee’s</text:span><text:span text:style-name="T635"><text:s/>Signature</text:span><text:span text:style-name="T636"><text:s/></text:span><text:a xlink:href="http://www.esign.com/" office:target-frame-name="_top" xlink:show="replace"><text:span text:style-name="T637">_________________________________</text:span></text:a><text:span text:style-name="T638"><text:s/></text:span></text:h>
      <text:p text:style-name="P639">Print Name _________________________________<text:s/>Date ______________</text:p>
      <text:p text:style-name="P640">I hereby accept<text:s/>the Trust hereinabove created upon the terms set forth herein and agrees to act as<text:s/>Successor<text:s/>Trustee thereunder.</text:p>
      <text:p text:style-name="P641"><text:span text:style-name="T642">Successor Trustee’s</text:span><text:span text:style-name="T643"><text:s/>Signature</text:span><text:span text:style-name="T644"><text:s/></text:span><text:a xlink:href="http://www.esign.com/" office:target-frame-name="_top" xlink:show="replace"><text:span text:style-name="T645">_________________________________</text:span></text:a><text:span text:style-name="T646"><text:s/></text:span></text:p>
      <text:p text:style-name="P647">Print Name _________________________________<text:s/>Date ______________</text:p>
      <text:p text:style-name="P648"/>
      <text:p text:style-name="P649"/>
      <text:p text:style-name="P650"/>
      <text:p text:style-name="P651"/>
      <text:p text:style-name="P652"/>
      <text:p text:style-name="P653"/>
      <text:soft-page-break/>
      <text:h text:style-name="P654" text:outline-level="1"><text:span text:style-name="T655">SELF-PROVING AFFIDAVIT</text:span></text:h>
      <text:h text:style-name="P656" text:outline-level="1">State of _____________________ }<text:s/></text:h>
      <text:p text:style-name="P657">County of<text:s/>_____________________ }<text:s/></text:p>
      <text:p text:style-name="P658">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9"/>
      <text:p text:style-name="P660"><text:span text:style-name="T661">Grantor’s</text:span><text:span text:style-name="T662"><text:s/></text:span><text:span text:style-name="T663">Signature<text:s/></text:span><text:a xlink:href="http://www.esign.com/" office:target-frame-name="_top" xlink:show="replace"><text:span text:style-name="T664">___________________________</text:span></text:a><text:span text:style-name="T665"><text:s/>Date __________________</text:span></text:p>
      <text:p text:style-name="P666"><text:span text:style-name="T667">Trustee’s</text:span><text:span text:style-name="T668"><text:s/></text:span><text:span text:style-name="T669">Signature<text:s/></text:span><text:a xlink:href="http://www.esign.com/" office:target-frame-name="_top" xlink:show="replace"><text:span text:style-name="T670">___________________________</text:span></text:a><text:span text:style-name="T671"><text:s/>Date __________________</text:span></text:p>
      <text:p text:style-name="P672"><text:span text:style-name="T673">Successor Trustee’s<text:s/></text:span><text:span text:style-name="T674">Signature<text:s/></text:span><text:a xlink:href="http://www.esign.com/" office:target-frame-name="_top" xlink:show="replace"><text:span text:style-name="T675">_________________________</text:span></text:a><text:span text:style-name="T676"><text:s/>Date _______________</text:span></text:p>
      <text:p text:style-name="P677"><text:span text:style-name="T678">2</text:span><text:span text:style-name="T679">nd</text:span><text:span text:style-name="T680"><text:s/>Successor Trustee’s<text:s/></text:span><text:span text:style-name="T681">Signature<text:s/></text:span><text:a xlink:href="http://www.esign.com/" office:target-frame-name="_top" xlink:show="replace"><text:span text:style-name="T682">______________________</text:span></text:a><text:span text:style-name="T683"><text:s/>Date _______________</text:span></text:p>
      <text:p text:style-name="P684"><text:span text:style-name="T685">Witness<text:s/></text:span><text:span text:style-name="T686">Signature<text:s/></text:span><text:a xlink:href="http://www.esign.com/" office:target-frame-name="_top" xlink:show="replace"><text:span text:style-name="T687">_________________________</text:span></text:a><text:span text:style-name="T688"><text:s/></text:span><text:span text:style-name="T689">Date<text:s/></text:span><text:span text:style-name="T690">__________________</text:span></text:p>
      <text:p text:style-name="P691"><text:span text:style-name="T692">Witness<text:s/></text:span><text:span text:style-name="T693">Signature<text:s/></text:span><text:a xlink:href="http://www.esign.com/" office:target-frame-name="_top" xlink:show="replace"><text:span text:style-name="T694">_________________________</text:span></text:a><text:span text:style-name="T695"><text:s/></text:span><text:span text:style-name="T696">Date<text:s/></text:span><text:span text:style-name="T697">__________________</text:span></text:p>
      <text:h text:style-name="P698" text:outline-level="1">NOTARY ACKNOWLEDGMENT</text:h>
      <text:p text:style-name="P699">On this<text:s/>___<text:s/>of ___________________, 20___,<text:s/>personally appeared the above‑named ______________________________________ and acknowledged the foregoing to be (his/her) free act and deed,<text:s/>before me.</text:p>
      <text:p text:style-name="P700"><text:span text:style-name="T701">My Commission Expires: ________________</text:span><text:span text:style-name="T702"><text:tab/></text:span><text:a xlink:href="http://www.esign.com/" office:target-frame-name="_top" xlink:show="replace"><text:span text:style-name="T703">________________________</text:span></text:a><text:span text:style-name="T704"><text:tab/>Notary Public</text:span></text:p>
      <text:p text:style-name="P705">(Seal)<text:tab/>Print ____________________</text:p>
      <text:p text:style-name="P706"/>
      <text:soft-page-break/>
      <text:p text:style-name="P707">ATTACHMENT A</text:p>
      <text:p text:style-name="P708">Under this Living Trust the<text:s/>Grantor has<text:s/>conveyed, transferred, or assigned to the Trustee the following assets and property to be managed and held under the terms of aforementioned:<text:s/></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text:span text:style-name="T727">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Revocable Living Trust Form</dc:title>
    <dc:description/>
    <dc:subject/>
    <meta:initial-creator>eForms</meta:initial-creator>
    <dc:creator>Esther Kang</dc:creator>
    <meta:creation-date>2022-04-15T03:01:00Z</meta:creation-date>
    <dc:date>2022-04-15T03:01:00Z</dc:date>
    <meta:print-date>2016-06-17T07:41:00Z</meta:print-date>
    <meta:template xlink:href="Normal.dotm" xlink:type="simple"/>
    <meta:editing-cycles>2</meta:editing-cycles>
    <meta:editing-duration>PT0S</meta:editing-duration>
    <meta:document-statistic meta:page-count="20" meta:paragraph-count="60" meta:word-count="4489" meta:character-count="30018" meta:row-count="213" meta:non-whitespace-character-count="25589"/>
  </office:meta>
</office:document-meta>
</file>