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Exhibitsmall" style:family="paragraph">
      <style:paragraph-properties fo:widows="0" fo:orphans="0" fo:text-align="start" fo:margin-top="0.1388in" fo:line-height="20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Exhibitsmall" style:family="paragraph">
      <style:paragraph-properties fo:widows="0" fo:orphans="0" fo:text-align="start" fo:margin-top="0.1388in" fo:line-height="200%"/>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style:text-position="super 66.6%"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Exhibitsmall" style:family="paragraph">
      <style:paragraph-properties fo:widows="0" fo:orphans="0" fo:text-align="start" fo:margin-top="0.1388in" fo:line-height="2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start" fo:margin-top="0.1388in" fo:line-height="200%"/>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Hyperlink"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Hyperlink"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8"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RHODE ISLAND<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Rhode Island</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Rhode Island</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text:span><text:span text:style-name="T664">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text:span></text:a><text:span text:style-name="T670"><text:s/></text:span><text:span text:style-name="T671">Date __________________</text:span></text:p>
      <text:p text:style-name="P672"><text:span text:style-name="T673">Successor Trustee’s<text:s/></text:span><text:span text:style-name="T674">Signature<text:s/></text:span><text:a xlink:href="http://www.esign.com/" office:target-frame-name="_top" xlink:show="replace"><text:span text:style-name="T675">_________________________</text:span></text:a><text:span text:style-name="T676"><text:s/></text:span><text:span text:style-name="T677">Date _______________</text:span></text:p>
      <text:p text:style-name="P678"><text:span text:style-name="T679">2</text:span><text:span text:style-name="T680">nd</text:span><text:span text:style-name="T681"><text:s/>Successor Trustee’s<text:s/></text:span><text:span text:style-name="T682">Signature<text:s/></text:span><text:a xlink:href="http://www.esign.com/" office:target-frame-name="_top" xlink:show="replace"><text:span text:style-name="T683">______________________</text:span></text:a><text:span text:style-name="T684"><text:s/>Date _______________</text:span></text:p>
      <text:p text:style-name="P685"><text:span text:style-name="T686">Witness<text:s/></text:span><text:span text:style-name="T687">Signature<text:s/></text:span><text:a xlink:href="http://www.esign.com/" office:target-frame-name="_top" xlink:show="replace"><text:span text:style-name="T688">_________________________</text:span></text:a><text:span text:style-name="T689"><text:s/></text:span><text:span text:style-name="T690">Date<text:s/></text:span><text:span text:style-name="T691">__________________</text:span></text:p>
      <text:p text:style-name="P692"><text:span text:style-name="T693">Witness<text:s/></text:span><text:span text:style-name="T694">Signature<text:s/></text:span><text:a xlink:href="http://www.esign.com/" office:target-frame-name="_top" xlink:show="replace"><text:span text:style-name="T695">_________________________</text:span></text:a><text:span text:style-name="T696"><text:s/></text:span><text:span text:style-name="T697">Date<text:s/></text:span><text:span text:style-name="T698">__________________</text:span></text:p>
      <text:h text:style-name="P699" text:outline-level="1">NOTARY ACKNOWLEDGMENT</text:h>
      <text:p text:style-name="P700">On this<text:s/>___<text:s/>of ___________________, 20___,<text:s/>personally appeared the above‑named ______________________________________ and acknowledged the foregoing to be (his/her) free act and deed,<text:s/>before me.</text:p>
      <text:p text:style-name="P701"><text:span text:style-name="T702">My Commission Expires: ________________</text:span><text:span text:style-name="T703"><text:tab/></text:span><text:a xlink:href="http://www.esign.com/" office:target-frame-name="_top" xlink:show="replace"><text:span text:style-name="T704">________________________</text:span></text:a><text:span text:style-name="T705"><text:tab/>Notary Public</text:span></text:p>
      <text:p text:style-name="P706">(Seal)<text:tab/>Print ____________________</text:p>
      <text:p text:style-name="P707"/>
      <text:soft-page-break/>
      <text:p text:style-name="P708">ATTACHMENT A</text:p>
      <text:p text:style-name="P709">Under this Living Trust the<text:s/>Grantor has<text:s/>conveyed, transferred, or assigned to the Trustee the following assets and property to be managed and held under the terms of aforementioned:<text:s/></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text:span text:style-name="T72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Revocable Living Trust Form</dc:title>
    <dc:description/>
    <dc:subject/>
    <meta:initial-creator>eForms</meta:initial-creator>
    <dc:creator>Esther Kang</dc:creator>
    <meta:creation-date>2022-04-15T03:12:00Z</meta:creation-date>
    <dc:date>2022-04-15T03:12: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6" meta:row-count="213" meta:non-whitespace-character-count="25605"/>
  </office:meta>
</office:document-meta>
</file>