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Exhibitsmall" style:master-page-name="MP0" style:family="paragraph">
      <style:paragraph-properties fo:widows="0" fo:orphans="0" fo:break-before="page" fo:text-align="center" fo:margin-top="0.1388in" fo:line-height="100%"/>
      <style:text-properties style:font-name="Arial" style:font-name-complex="Arial" fo:font-weight="bold" style:font-weight-asian="bold" fo:font-size="20pt" style:font-size-asian="20pt" style:font-size-complex="20pt"/>
    </style:style>
    <style:style style:name="P8"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9"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0"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2" style:parent-style-name="Exhibitsmall" style:family="paragraph">
      <style:paragraph-properties fo:widows="0" fo:orphans="0" fo:text-align="start" fo:margin-top="0.1388in" fo:line-height="200%"/>
      <style:text-properties style:font-name="Arial" style:font-name-complex="Arial" fo:font-weight="bold" style:font-weight-asian="bold" fo:font-size="12pt" style:font-size-asian="12pt" style:font-size-complex="12pt"/>
    </style:style>
    <style:style style:name="P13"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4" style:parent-style-name="Exhibitsmall" style:family="paragraph">
      <style:paragraph-properties fo:widows="0" fo:orphans="0" fo:text-align="start" fo:margin-top="0.1388in" fo:line-height="200%"/>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P1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8" style:parent-style-name="Exhibitsmall" style:family="paragraph">
      <style:paragraph-properties fo:widows="0" fo:orphans="0" fo:text-align="start" fo:margin-top="0.1388in" fo:line-height="200%"/>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MS Mincho" style:font-name-asian="MS Mincho" style:font-name-complex="MS Mincho"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MS Mincho" style:font-name-asian="MS Mincho" style:font-name-complex="MS Mincho"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Exhibitsmall" style:family="paragraph">
      <style:paragraph-properties fo:widows="0" fo:orphans="0" fo:text-align="start" fo:margin-top="0.1388in" fo:line-height="200%"/>
    </style:style>
    <style:style style:name="T32" style:parent-style-name="DefaultParagraphFont" style:family="text">
      <style:text-properties style:font-name="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4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0" style:parent-style-name="Exhibitsmall" style:family="paragraph">
      <style:paragraph-properties fo:widows="0" fo:orphans="0" fo:text-align="start" fo:margin-top="0.1388in" fo:line-height="200%"/>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Exhibitsmall" style:family="paragraph">
      <style:paragraph-properties fo:widows="0" fo:orphans="0" fo:text-align="start" fo:margin-top="0.1388in" fo:line-height="200%"/>
    </style:style>
    <style:style style:name="T64" style:parent-style-name="DefaultParagraphFont" style:family="text">
      <style:text-properties style:font-name="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2pt" style:font-size-asian="12pt" style:font-size-complex="12pt"/>
    </style:style>
    <style:style style:name="P68" style:parent-style-name="Exhibitsmall" style:list-style-name="LFO2" style:family="paragraph">
      <style:paragraph-properties fo:widows="0" fo:orphans="0" fo:text-align="start" fo:margin-top="0.1388in" fo:line-height="200%"/>
    </style:style>
    <style:style style:name="T6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Exhibitsmall" style:family="paragraph">
      <style:paragraph-properties fo:widows="0" fo:orphans="0" fo:text-align="start" fo:margin-top="0.1388in" fo:line-height="200%" fo:margin-left="0.5in">
        <style:tab-stops/>
      </style:paragraph-properties>
      <style:text-properties style:font-name="Arial" style:font-name-complex="Arial" fo:font-size="12pt" style:font-size-asian="12pt" style:font-size-complex="12pt"/>
    </style:style>
    <style:style style:name="P75" style:parent-style-name="Exhibitsmall" style:list-style-name="LFO2" style:family="paragraph">
      <style:paragraph-properties fo:widows="0" fo:orphans="0" fo:text-align="start" fo:margin-top="0.1388in" fo:line-height="200%"/>
    </style:style>
    <style:style style:name="T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Exhibitsmall" style:family="paragraph">
      <style:paragraph-properties fo:widows="0" fo:orphans="0" fo:text-align="start" fo:margin-top="0.1388in" fo:line-height="200%" fo:margin-left="0.5in">
        <style:tab-stops/>
      </style:paragraph-properties>
    </style:style>
    <style:style style:name="T83" style:parent-style-name="DefaultParagraphFont" style:family="text">
      <style:text-properties style:font-name="MS Mincho" style:font-name-asian="MS Mincho" style:font-name-complex="MS Mincho"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Exhibitsmall" style:family="paragraph">
      <style:paragraph-properties fo:widows="0" fo:orphans="0" fo:text-align="start" fo:margin-top="0.1388in" fo:line-height="200%" fo:margin-left="0.5in">
        <style:tab-stops/>
      </style:paragraph-properties>
    </style:style>
    <style:style style:name="T87" style:parent-style-name="DefaultParagraphFont" style:family="text">
      <style:text-properties style:font-name="MS Mincho" style:font-name-asian="MS Mincho" style:font-name-complex="MS Mincho"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Exhibitsmall" style:list-style-name="LFO2" style:family="paragraph">
      <style:paragraph-properties fo:widows="0" fo:orphans="0" fo:text-align="start" fo:margin-top="0.1388in" fo:line-height="200%"/>
    </style:style>
    <style:style style:name="T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Exhibitsmall" style:list-style-name="LFO3" style:family="paragraph">
      <style:paragraph-properties fo:widows="0" fo:orphans="0" fo:text-align="start" fo:margin-top="0.1388in" fo:line-height="200%"/>
    </style:style>
    <style:style style:name="T15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Exhibitsmall" style:list-style-name="LFO3" style:family="paragraph">
      <style:paragraph-properties fo:widows="0" fo:orphans="0" fo:text-align="start" fo:margin-top="0.1388in" fo:line-height="200%"/>
    </style:style>
    <style:style style:name="T16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Exhibitsmall" style:family="paragraph">
      <style:paragraph-properties fo:widows="0" fo:orphans="0" fo:text-align="start" fo:margin-top="0.1388in" fo:line-height="200%" fo:margin-left="1.5in">
        <style:tab-stops/>
      </style:paragraph-properties>
    </style:style>
    <style:style style:name="T168" style:parent-style-name="DefaultParagraphFont" style:family="text">
      <style:text-properties style:font-name="MS Mincho" style:font-name-asian="MS Mincho" style:font-name-complex="MS Mincho"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MS Mincho" style:font-name-asian="MS Mincho" style:font-name-complex="MS Mincho"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MS Mincho" style:font-name-asian="MS Mincho" style:font-name-complex="MS Mincho"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P189" style:parent-style-name="Exhibitsmall" style:family="paragraph">
      <style:paragraph-properties fo:widows="0" fo:orphans="0" fo:text-align="start" fo:margin-top="0.1388in" fo:line-height="200%" fo:margin-left="1.5in">
        <style:tab-stops/>
      </style:paragraph-properties>
    </style:style>
    <style:style style:name="T190" style:parent-style-name="DefaultParagraphFont" style:family="text">
      <style:text-properties style:font-name="MS Mincho" style:font-name-asian="MS Mincho" style:font-name-complex="MS Mincho"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Exhibitsmall" style:list-style-name="LFO3" style:family="paragraph">
      <style:paragraph-properties fo:widows="0" fo:orphans="0" fo:text-align="start" fo:margin-top="0.1388in" fo:line-height="200%"/>
    </style:style>
    <style:style style:name="T1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text-position="super 66.6%"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style:text-position="super 66.6%"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style:text-position="super 66.6%"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Exhibitsmall" style:list-style-name="LFO2" style:family="paragraph">
      <style:paragraph-properties fo:widows="0" fo:orphans="0" fo:text-align="start" fo:margin-top="0.1388in" fo:line-height="200%"/>
    </style:style>
    <style:style style:name="T2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Exhibitsmall" style:family="paragraph">
      <style:paragraph-properties fo:widows="0" fo:orphans="0" fo:text-align="start" fo:margin-top="0.1388in" fo:line-height="200%" fo:margin-left="0.25in">
        <style:tab-stops/>
      </style:paragraph-properties>
    </style:style>
    <style:style style:name="T227" style:parent-style-name="DefaultParagraphFont" style:family="text">
      <style:text-properties style:font-name="Arial" style:font-name-complex="Arial" fo:font-weight="bold" style:font-weight-asian="bold" fo:font-size="12pt" style:font-size-asian="12pt" style:font-size-complex="12pt"/>
    </style:style>
    <style:style style:name="P22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2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4"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5"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6"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4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3" style:parent-style-name="Exhibitsmall" style:family="paragraph">
      <style:paragraph-properties fo:widows="0" fo:orphans="0" fo:text-align="start" fo:margin-top="0.1388in" fo:line-height="200%" fo:margin-left="0.25in">
        <style:tab-stops/>
      </style:paragraph-properties>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P261" style:parent-style-name="Exhibitsmall" style:family="paragraph">
      <style:paragraph-properties fo:widows="0" fo:orphans="0" fo:text-align="start" fo:margin-top="0.1388in" fo:line-height="200%" fo:margin-left="0.25in">
        <style:tab-stops/>
      </style:paragraph-properties>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P275" style:parent-style-name="Exhibitsmall" style:family="paragraph">
      <style:paragraph-properties fo:widows="0" fo:orphans="0" fo:text-align="start" fo:margin-top="0.1388in" fo:line-height="200%"/>
    </style:style>
    <style:style style:name="T276" style:parent-style-name="DefaultParagraphFont" style:family="text">
      <style:text-properties style:font-name="Arial" style:font-name-complex="Arial" fo:font-weight="bold" style:font-weight-asian="bold"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79"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8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2" style:parent-style-name="Exhibitsmall" style:family="paragraph">
      <style:paragraph-properties fo:widows="0" fo:orphans="0" fo:text-align="start" fo:margin-top="0.1388in" fo:line-height="200%"/>
    </style:style>
    <style:style style:name="T283" style:parent-style-name="DefaultParagraphFont" style:family="text">
      <style:text-properties style:font-name="Arial" style:font-name-complex="Arial" fo:font-weight="bold" style:font-weight-asian="bold"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2pt" style:font-size-asian="12pt" style:font-size-complex="12pt"/>
    </style:style>
    <style:style style:name="P28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90" style:parent-style-name="Exhibitsmall" style:family="paragraph">
      <style:paragraph-properties fo:widows="0" fo:orphans="0" fo:text-align="start" fo:margin-top="0.1388in" fo:line-height="200%"/>
    </style:style>
    <style:style style:name="T291" style:parent-style-name="DefaultParagraphFont" style:family="text">
      <style:text-properties style:font-name="Arial" style:font-name-complex="Arial" fo:font-weight="bold" style:font-weight-asian="bold"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P29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7" style:parent-style-name="Exhibitsmall" style:family="paragraph">
      <style:paragraph-properties fo:widows="0" fo:orphans="0" fo:text-align="start" fo:margin-top="0.1388in" fo:line-height="200%"/>
    </style:style>
    <style:style style:name="T318" style:parent-style-name="DefaultParagraphFont" style:family="text">
      <style:text-properties style:font-name="Arial" style:font-name-complex="Arial" fo:font-weight="bold" style:font-weight-asian="bold"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P323" style:parent-style-name="Exhibitsmall" style:family="paragraph">
      <style:paragraph-properties fo:widows="0" fo:orphans="0" fo:text-align="start" fo:margin-top="0.1388in" fo:line-height="200%"/>
    </style:style>
    <style:style style:name="T324" style:parent-style-name="DefaultParagraphFont" style:family="text">
      <style:text-properties style:font-name="Arial" style:font-name-complex="Arial" fo:font-weight="bold" style:font-weight-asian="bold"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P331" style:parent-style-name="Exhibitsmall" style:family="paragraph">
      <style:paragraph-properties fo:widows="0" fo:orphans="0" fo:text-align="start" fo:margin-top="0.1388in" fo:line-height="200%"/>
    </style:style>
    <style:style style:name="T332" style:parent-style-name="DefaultParagraphFont" style:family="text">
      <style:text-properties style:font-name="Arial" style:font-name-complex="Arial" fo:font-weight="bold" style:font-weight-asian="bold"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P340" style:parent-style-name="Exhibitsmall" style:family="paragraph">
      <style:paragraph-properties fo:widows="0" fo:orphans="0" fo:text-align="start" fo:margin-top="0.1388in" fo:line-height="200%"/>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MS Mincho" style:font-name-asian="MS Mincho" style:font-name-complex="MS Mincho"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MS Mincho" style:font-name-asian="MS Mincho" style:font-name-complex="MS Mincho"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P355" style:parent-style-name="Exhibitsmall" style:family="paragraph">
      <style:paragraph-properties fo:widows="0" fo:orphans="0" fo:text-align="start" fo:margin-top="0.1388in" fo:line-height="200%"/>
    </style:style>
    <style:style style:name="T356" style:parent-style-name="DefaultParagraphFont" style:family="text">
      <style:text-properties style:font-name="Arial" style:font-name-complex="Arial" fo:font-weight="bold" style:font-weight-asian="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P364" style:parent-style-name="Exhibitsmall" style:family="paragraph">
      <style:paragraph-properties fo:widows="0" fo:orphans="0" fo:text-align="start" fo:margin-top="0.1388in" fo:line-height="200%"/>
    </style:style>
    <style:style style:name="T365" style:parent-style-name="DefaultParagraphFont" style:family="text">
      <style:text-properties style:font-name="Arial" style:font-name-complex="Arial" fo:font-weight="bold" style:font-weight-asian="bold"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Exhibitsmall" style:family="paragraph">
      <style:paragraph-properties fo:widows="0" fo:orphans="0" fo:text-align="start" fo:margin-top="0.1388in" fo:line-height="200%"/>
    </style:style>
    <style:style style:name="T372" style:parent-style-name="DefaultParagraphFont" style:family="text">
      <style:text-properties style:font-name="Arial" style:font-name-complex="Arial" fo:font-weight="bold" style:font-weight-asian="bold"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fo:font-size="12pt" style:font-size-asian="12pt" style:font-size-complex="12pt"/>
    </style:style>
    <style:style style:name="P378" style:parent-style-name="Exhibitsmall" style:family="paragraph">
      <style:paragraph-properties fo:widows="0" fo:orphans="0" fo:text-align="start" fo:margin-top="0.1388in" fo:line-height="200%" fo:margin-left="0.25in">
        <style:tab-stops/>
      </style:paragraph-properties>
    </style:style>
    <style:style style:name="T37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style:text-position="super 66.6%"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P39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393" style:parent-style-name="Exhibitsmall" style:family="paragraph">
      <style:paragraph-properties fo:widows="0" fo:orphans="0" fo:text-align="start" fo:margin-top="0.1388in" fo:line-height="200%" fo:margin-left="0.25in">
        <style:tab-stops/>
      </style:paragraph-properties>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7" style:parent-style-name="DefaultParagraphFont" style:family="text">
      <style:text-properties style:font-name="Arial" style:font-name-complex="Arial" fo:font-size="12pt" style:font-size-asian="12pt" style:font-size-complex="12pt"/>
    </style:style>
    <style:style style:name="P398" style:parent-style-name="Exhibitsmall" style:family="paragraph">
      <style:paragraph-properties fo:widows="0" fo:orphans="0" fo:text-align="start" fo:margin-top="0.1388in" fo:line-height="200%" fo:margin-left="0.25in">
        <style:tab-stops/>
      </style:paragraph-properties>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P413" style:parent-style-name="Exhibitsmall" style:family="paragraph">
      <style:paragraph-properties fo:widows="0" fo:orphans="0" fo:text-align="start" fo:margin-top="0.1388in" fo:line-height="200%" fo:margin-left="0.25in">
        <style:tab-stops/>
      </style:paragraph-properties>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Exhibitsmall" style:family="paragraph">
      <style:paragraph-properties fo:widows="0" fo:orphans="0" fo:text-align="start" fo:margin-top="0.1388in" fo:line-height="200%" fo:margin-left="0.25in">
        <style:tab-stops/>
      </style:paragraph-properties>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P431" style:parent-style-name="Exhibitsmall" style:family="paragraph">
      <style:paragraph-properties fo:widows="0" fo:orphans="0" fo:text-align="start" fo:margin-top="0.1388in" fo:line-height="200%" fo:margin-left="0.25in">
        <style:tab-stops/>
      </style:paragraph-properties>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P441" style:parent-style-name="Exhibitsmall" style:family="paragraph">
      <style:paragraph-properties fo:widows="0" fo:orphans="0" fo:text-align="start" fo:margin-top="0.1388in" fo:line-height="200%" fo:margin-left="0.25in">
        <style:tab-stops/>
      </style:paragraph-properties>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2pt" style:font-size-asian="12pt" style:font-size-complex="12pt"/>
    </style:style>
    <style:style style:name="P445" style:parent-style-name="Exhibitsmall" style:family="paragraph">
      <style:paragraph-properties fo:widows="0" fo:orphans="0" fo:text-align="start" fo:margin-top="0.1388in" fo:line-height="200%" fo:margin-left="0.25in">
        <style:tab-stops/>
      </style:paragraph-properties>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P451" style:parent-style-name="Exhibitsmall" style:family="paragraph">
      <style:paragraph-properties fo:widows="0" fo:orphans="0" fo:text-align="start" fo:margin-top="0.1388in" fo:line-height="200%" fo:margin-left="0.25in">
        <style:tab-stops/>
      </style:paragraph-properties>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P457" style:parent-style-name="Exhibitsmall" style:family="paragraph">
      <style:paragraph-properties fo:widows="0" fo:orphans="0" fo:text-align="start" fo:margin-top="0.1388in" fo:line-height="200%" fo:margin-left="0.25in">
        <style:tab-stops/>
      </style:paragraph-properties>
    </style:style>
    <style:style style:name="T458" style:parent-style-name="DefaultParagraphFont" style:family="text">
      <style:text-properties style:font-name="MS Mincho" style:font-name-asian="MS Mincho" style:font-name-complex="MS Mincho" fo:font-size="12pt" style:font-size-asian="12pt" style:font-size-complex="12pt"/>
    </style:style>
    <style:style style:name="T459" style:parent-style-name="DefaultParagraphFont" style:family="text">
      <style:text-properties style:font-name="MS Mincho" style:font-name-asian="MS Mincho" style:font-name-complex="MS Mincho"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P463" style:parent-style-name="Exhibitsmall" style:family="paragraph">
      <style:paragraph-properties fo:widows="0" fo:orphans="0" fo:text-align="start" fo:margin-top="0.1388in" fo:line-height="200%" fo:margin-left="0.25in">
        <style:tab-stops/>
      </style:paragraph-properties>
    </style:style>
    <style:style style:name="T464" style:parent-style-name="DefaultParagraphFont" style:family="text">
      <style:text-properties style:font-name="MS Mincho" style:font-name-asian="MS Mincho" style:font-name-complex="MS Mincho" fo:font-size="12pt" style:font-size-asian="12pt" style:font-size-complex="12pt"/>
    </style:style>
    <style:style style:name="T465" style:parent-style-name="DefaultParagraphFont" style:family="text">
      <style:text-properties style:font-name="MS Mincho" style:font-name-asian="MS Mincho" style:font-name-complex="MS Mincho"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P475" style:parent-style-name="Exhibitsmall" style:family="paragraph">
      <style:paragraph-properties fo:widows="0" fo:orphans="0" fo:text-align="start" fo:margin-top="0.1388in" fo:line-height="200%" fo:margin-left="0.25in">
        <style:tab-stops/>
      </style:paragraph-properties>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P484" style:parent-style-name="Exhibitsmall" style:family="paragraph">
      <style:paragraph-properties fo:widows="0" fo:orphans="0" fo:text-align="start" fo:margin-top="0.1388in" fo:line-height="200%" fo:margin-left="0.25in">
        <style:tab-stops/>
      </style:paragraph-properties>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P490" style:parent-style-name="Exhibitsmall" style:family="paragraph">
      <style:paragraph-properties fo:widows="0" fo:orphans="0" fo:text-align="start" fo:margin-top="0.1388in" fo:line-height="200%"/>
    </style:style>
    <style:style style:name="T491" style:parent-style-name="DefaultParagraphFont" style:family="text">
      <style:text-properties style:font-name="Arial" style:font-name-complex="Arial" fo:font-weight="bold" style:font-weight-asian="bold"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P503" style:parent-style-name="Exhibitsmall" style:family="paragraph">
      <style:paragraph-properties fo:widows="0" fo:orphans="0" fo:text-align="start" fo:margin-top="0.1388in" fo:line-height="200%"/>
    </style:style>
    <style:style style:name="T504" style:parent-style-name="DefaultParagraphFont" style:family="text">
      <style:text-properties style:font-name="Arial" style:font-name-complex="Arial" fo:font-weight="bold" style:font-weight-asian="bold"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P511" style:parent-style-name="Exhibitsmall" style:family="paragraph">
      <style:paragraph-properties fo:widows="0" fo:orphans="0" fo:text-align="start" fo:margin-top="0.1388in" fo:line-height="200%"/>
    </style:style>
    <style:style style:name="T512" style:parent-style-name="DefaultParagraphFont" style:family="text">
      <style:text-properties style:font-name="Arial" style:font-name-complex="Arial" fo:font-weight="bold" style:font-weight-asian="bold" fo:font-size="12pt" style:font-size-asian="12pt" style:font-size-complex="12pt"/>
    </style:style>
    <style:style style:name="T513" style:parent-style-name="DefaultParagraphFont" style:family="text">
      <style:text-properties style:font-name="Arial" style:font-name-complex="Arial" fo:font-weight="bold" style:font-weight-asian="bold"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P52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29" style:parent-style-name="Exhibitsmall" style:family="paragraph">
      <style:paragraph-properties fo:widows="0" fo:orphans="0" fo:text-align="start" fo:margin-top="0.1388in" fo:line-height="200%"/>
    </style:style>
    <style:style style:name="T530" style:parent-style-name="DefaultParagraphFont" style:family="text">
      <style:text-properties style:font-name="Arial" style:font-name-complex="Arial" fo:font-weight="bold" style:font-weight-asian="bold" fo:font-size="12pt" style:font-size-asian="12pt" style:font-size-complex="12pt"/>
    </style:style>
    <style:style style:name="T531" style:parent-style-name="DefaultParagraphFont" style:family="text">
      <style:text-properties style:font-name="Arial" style:font-name-complex="Arial" fo:font-weight="bold" style:font-weight-asian="bold"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P543" style:parent-style-name="Exhibitsmall" style:family="paragraph">
      <style:paragraph-properties fo:widows="0" fo:orphans="0" fo:text-align="start" fo:margin-top="0.1388in" fo:line-height="200%" fo:text-indent="0.5in"/>
    </style:style>
    <style:style style:name="T544" style:parent-style-name="DefaultParagraphFont" style:family="text">
      <style:text-properties style:font-name="MS Mincho" style:font-name-asian="MS Mincho" style:font-name-complex="MS Mincho"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P546" style:parent-style-name="Exhibitsmall" style:family="paragraph">
      <style:paragraph-properties fo:widows="0" fo:orphans="0" fo:text-align="start" fo:margin-top="0.1388in" fo:line-height="200%" fo:margin-left="0.5in">
        <style:tab-stops/>
      </style:paragraph-properties>
    </style:style>
    <style:style style:name="T547" style:parent-style-name="DefaultParagraphFont" style:family="text">
      <style:text-properties style:font-name="MS Mincho" style:font-name-asian="MS Mincho" style:font-name-complex="MS Mincho"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weight="bold" style:font-weight-asian="bold"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P552" style:parent-style-name="Exhibitsmall" style:family="paragraph">
      <style:paragraph-properties fo:widows="0" fo:orphans="0" fo:text-align="start" fo:margin-top="0.1388in" fo:line-height="200%" fo:text-indent="0.5in"/>
    </style:style>
    <style:style style:name="T553" style:parent-style-name="DefaultParagraphFont" style:family="text">
      <style:text-properties style:font-name="Arial" style:font-name-complex="Arial" fo:font-size="12pt" style:font-size-asian="12pt" style:font-size-complex="12pt"/>
    </style:style>
    <style:style style:name="P554" style:parent-style-name="Exhibitsmall" style:family="paragraph">
      <style:paragraph-properties fo:widows="0" fo:orphans="0" fo:text-align="start" fo:margin-top="0.1388in" fo:line-height="200%" fo:margin-left="1in">
        <style:tab-stops/>
      </style:paragraph-properties>
    </style:style>
    <style:style style:name="T555" style:parent-style-name="DefaultParagraphFont" style:family="text">
      <style:text-properties style:font-name="MS Mincho" style:font-name-asian="MS Mincho" style:font-name-complex="MS Mincho"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P560" style:parent-style-name="Exhibitsmall" style:family="paragraph">
      <style:paragraph-properties fo:widows="0" fo:orphans="0" fo:text-align="start" fo:margin-top="0.1388in" fo:line-height="200%" fo:margin-left="1in">
        <style:tab-stops/>
      </style:paragraph-properties>
    </style:style>
    <style:style style:name="T561" style:parent-style-name="DefaultParagraphFont" style:family="text">
      <style:text-properties style:font-name="MS Mincho" style:font-name-asian="MS Mincho" style:font-name-complex="MS Mincho"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P567" style:parent-style-name="Exhibitsmall" style:family="paragraph">
      <style:paragraph-properties fo:widows="0" fo:orphans="0" fo:text-align="start" fo:margin-top="0.1388in" fo:line-height="200%"/>
    </style:style>
    <style:style style:name="T568" style:parent-style-name="DefaultParagraphFont" style:family="text">
      <style:text-properties style:font-name="Arial" style:font-name-complex="Arial" fo:font-weight="bold" style:font-weight-asian="bold"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P57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77" style:parent-style-name="Exhibitsmall" style:family="paragraph">
      <style:paragraph-properties fo:widows="0" fo:orphans="0" fo:text-align="start" fo:margin-top="0.1388in" fo:line-height="200%"/>
    </style:style>
    <style:style style:name="T578" style:parent-style-name="DefaultParagraphFont" style:family="text">
      <style:text-properties style:font-name="Arial" style:font-name-complex="Arial" fo:font-weight="bold" style:font-weight-asian="bold"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P596" style:parent-style-name="Exhibitsmall" style:family="paragraph">
      <style:paragraph-properties fo:widows="0" fo:orphans="0" fo:text-align="start" fo:margin-top="0.1388in" fo:line-height="200%"/>
    </style:style>
    <style:style style:name="T597" style:parent-style-name="DefaultParagraphFont" style:family="text">
      <style:text-properties style:font-name="Arial" style:font-name-complex="Arial" fo:font-weight="bold" style:font-weight-asian="bold" fo:font-size="12pt" style:font-size-asian="12pt" style:font-size-complex="12pt"/>
    </style:style>
    <style:style style:name="T598" style:parent-style-name="DefaultParagraphFont" style:family="text">
      <style:text-properties style:font-name="Arial" style:font-name-complex="Arial" fo:font-weight="bold" style:font-weight-asian="bold"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01" style:parent-style-name="DefaultParagraphFont" style:family="text">
      <style:text-properties style:font-name="Arial" style:font-name-complex="Arial" fo:font-size="12pt" style:font-size-asian="12pt" style:font-size-complex="12pt"/>
    </style:style>
    <style:style style:name="P602" style:parent-style-name="Exhibitsmall" style:family="paragraph">
      <style:paragraph-properties fo:widows="0" fo:orphans="0" fo:text-align="start" fo:margin-top="0.1388in" fo:line-height="200%"/>
    </style:style>
    <style:style style:name="T603" style:parent-style-name="DefaultParagraphFont" style:family="text">
      <style:text-properties style:font-name="Arial" style:font-name-complex="Arial" fo:font-weight="bold" style:font-weight-asian="bold" fo:font-size="12pt" style:font-size-asian="12pt" style:font-size-complex="12pt"/>
    </style:style>
    <style:style style:name="T604" style:parent-style-name="DefaultParagraphFont" style:family="text">
      <style:text-properties style:font-name="Arial" style:font-name-complex="Arial" fo:font-weight="bold" style:font-weight-asian="bold"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P609" style:parent-style-name="Exhibitsmall" style:family="paragraph">
      <style:paragraph-properties fo:widows="0" fo:orphans="0" fo:text-align="start" fo:margin-top="0.1388in" fo:line-height="200%"/>
    </style:style>
    <style:style style:name="T610" style:parent-style-name="DefaultParagraphFont" style:family="text">
      <style:text-properties style:font-name="Arial" style:font-name-complex="Arial" fo:font-weight="bold" style:font-weight-asian="bold" fo:font-size="12pt" style:font-size-asian="12pt" style:font-size-complex="12pt"/>
    </style:style>
    <style:style style:name="T611" style:parent-style-name="DefaultParagraphFont" style:family="text">
      <style:text-properties style:font-name="Arial" style:font-name-complex="Arial" fo:font-weight="bold" style:font-weight-asian="bold" fo:font-size="12pt" style:font-size-asian="12pt" style:font-size-complex="12pt"/>
    </style:style>
    <style:style style:name="T612" style:parent-style-name="DefaultParagraphFont" style:family="text">
      <style:text-properties style:font-name="Arial" style:font-name-complex="Arial" fo:font-weight="bold" style:font-weight-asian="bold"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P623" style:parent-style-name="Exhibitsmall" style:family="paragraph">
      <style:paragraph-properties fo:widows="0" fo:orphans="0" fo:text-align="start" fo:margin-top="0.1388in" fo:line-height="200%"/>
    </style:style>
    <style:style style:name="T624" style:parent-style-name="DefaultParagraphFont" style:family="text">
      <style:text-properties style:font-name="Arial" style:font-name-complex="Arial" fo:font-weight="bold" style:font-weight-asian="bold" fo:font-size="12pt" style:font-size-asian="12pt" style:font-size-complex="12pt"/>
    </style:style>
    <style:style style:name="T625" style:parent-style-name="DefaultParagraphFont" style:family="text">
      <style:text-properties style:font-name="Arial" style:font-name-complex="Arial" fo:font-weight="bold" style:font-weight-asian="bold"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Hyperlink" style:family="text">
      <style:text-properties style:font-name="Arial" style:font-name-complex="Arial" fo:font-size="12pt" style:font-size-asian="12pt" style:font-size-complex="12pt"/>
    </style:style>
    <style:style style:name="P62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29" style:parent-style-name="Exhibitsmall" style:family="paragraph">
      <style:paragraph-properties fo:widows="0" fo:orphans="0" fo:text-align="start" fo:margin-top="0.1388in" fo:line-height="200%"/>
    </style:style>
    <style:style style:name="T630" style:parent-style-name="DefaultParagraphFont" style:family="text">
      <style:text-properties style:font-name="Arial" style:font-name-complex="Arial" fo:font-size="12pt" style:font-size-asian="12pt" style:font-size-complex="12pt"/>
    </style:style>
    <style:style style:name="T631" style:parent-style-name="DefaultParagraphFont" style:family="text">
      <style:text-properties style:font-name="Arial" style:font-name-complex="Arial" fo:font-size="12pt" style:font-size-asian="12pt" style:font-size-complex="12pt"/>
    </style:style>
    <style:style style:name="P632" style:parent-style-name="Exhibitsmall" style:family="paragraph">
      <style:paragraph-properties fo:widows="0" fo:orphans="0" fo:text-align="start" fo:margin-top="0.1388in" fo:line-height="200%"/>
    </style:style>
    <style:style style:name="T633" style:parent-style-name="DefaultParagraphFont" style:family="text">
      <style:text-properties style:font-name="Arial" style:font-name-complex="Arial" fo:font-weight="bold" style:font-weight-asian="bold" fo:font-size="12pt" style:font-size-asian="12pt" style:font-size-complex="12pt"/>
    </style:style>
    <style:style style:name="T634" style:parent-style-name="DefaultParagraphFont" style:family="text">
      <style:text-properties style:font-name="Arial" style:font-name-complex="Arial" fo:font-weight="bold" style:font-weight-asian="bold"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Hyperlink" style:family="text">
      <style:text-properties style:font-name="Arial" style:font-name-complex="Arial" fo:font-size="12pt" style:font-size-asian="12pt" style:font-size-complex="12pt"/>
    </style:style>
    <style:style style:name="P63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9" style:parent-style-name="Exhibitsmall" style:family="paragraph">
      <style:paragraph-properties fo:widows="0" fo:orphans="0" fo:text-align="start" fo:margin-top="0.1388in" fo:line-height="200%"/>
    </style:style>
    <style:style style:name="T640" style:parent-style-name="DefaultParagraphFont" style:family="text">
      <style:text-properties style:font-name="Arial" style:font-name-complex="Arial" fo:font-weight="bold" style:font-weight-asian="bold" fo:font-size="12pt" style:font-size-asian="12pt" style:font-size-complex="12pt"/>
    </style:style>
    <style:style style:name="T641" style:parent-style-name="DefaultParagraphFont" style:family="text">
      <style:text-properties style:font-name="Arial" style:font-name-complex="Arial" fo:font-weight="bold" style:font-weight-asian="bold"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Hyperlink"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P645"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7"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8"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9"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0"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1"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2" style:parent-style-name="Exhibitsmall" style:family="paragraph">
      <style:paragraph-properties fo:widows="0" fo:orphans="0" fo:text-align="center" fo:margin-top="0.1388in" fo:line-height="200%"/>
    </style:style>
    <style:style style:name="T653" style:parent-style-name="DefaultParagraphFont" style:family="text">
      <style:text-properties style:font-name="Arial" style:font-name-complex="Arial" fo:font-weight="bold" style:font-weight-asian="bold" fo:font-size="18pt" style:font-size-asian="18pt" style:font-size-complex="18pt"/>
    </style:style>
    <style:style style:name="P654" style:parent-style-name="Normal" style:family="paragraph">
      <style:paragraph-properties fo:text-align="start"/>
      <style:text-properties style:font-name="Arial" style:font-name-complex="Arial" fo:font-size="12pt" style:font-size-asian="12pt" style:font-size-complex="12pt"/>
    </style:style>
    <style:style style:name="P655" style:parent-style-name="Normal" style:family="paragraph">
      <style:paragraph-properties fo:text-align="start"/>
      <style:text-properties style:font-name="Arial" style:font-name-complex="Arial" fo:font-size="12pt" style:font-size-asian="12pt" style:font-size-complex="12pt"/>
    </style:style>
    <style:style style:name="P656" style:parent-style-name="Normal" style:family="paragraph">
      <style:paragraph-properties fo:text-align="start"/>
      <style:text-properties style:font-name="Arial" style:font-name-complex="Arial" fo:font-size="12pt" style:font-size-asian="12pt" style:font-size-complex="12pt"/>
    </style:style>
    <style:style style:name="P657" style:parent-style-name="Normal" style:family="paragraph">
      <style:paragraph-properties fo:text-align="start"/>
      <style:text-properties style:font-name="Arial" style:font-name-complex="Arial" fo:font-size="12pt" style:font-size-asian="12pt" style:font-size-complex="12pt"/>
    </style:style>
    <style:style style:name="P658" style:parent-style-name="Exhibitsmall" style:family="paragraph">
      <style:paragraph-properties fo:widows="0" fo:orphans="0" fo:text-align="start" fo:margin-top="0.1388in" fo:line-height="200%"/>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T662" style:parent-style-name="Hyperlink" style:family="text">
      <style:text-properties style:font-name="Arial" style:font-name-complex="Arial"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P665" style:parent-style-name="Exhibitsmall" style:family="paragraph">
      <style:paragraph-properties fo:widows="0" fo:orphans="0" fo:text-align="start" fo:margin-top="0.1388in" fo:line-height="200%"/>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Hyperlink"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P671" style:parent-style-name="Exhibitsmall" style:family="paragraph">
      <style:paragraph-properties fo:widows="0" fo:orphans="0" fo:text-align="start" fo:margin-top="0.1388in" fo:line-height="200%"/>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Hyperlink"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P677" style:parent-style-name="Exhibitsmall" style:family="paragraph">
      <style:paragraph-properties fo:widows="0" fo:orphans="0" fo:text-align="start" fo:margin-top="0.1388in" fo:line-height="200%"/>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style:text-position="super 66.6%"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Hyperlink"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P684" style:parent-style-name="Exhibitsmall" style:family="paragraph">
      <style:paragraph-properties fo:widows="0" fo:orphans="0" fo:text-align="start" fo:margin-top="0.1388in" fo:line-height="200%"/>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Hyperlink"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P691" style:parent-style-name="Exhibitsmall" style:family="paragraph">
      <style:paragraph-properties fo:widows="0" fo:orphans="0" fo:text-align="start" fo:margin-top="0.1388in" fo:line-height="200%"/>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T694" style:parent-style-name="Hyperlink"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P698" style:parent-style-name="Exhibitsmall" style:family="paragraph">
      <style:paragraph-properties fo:widows="0" fo:orphans="0" fo:text-align="center" fo:margin-top="0.1388in" fo:line-height="200%"/>
      <style:text-properties style:font-name="Arial" style:font-name-complex="Arial" fo:font-weight="bold" style:font-weight-asian="bold" fo:font-size="12pt" style:font-size-asian="12pt" style:font-size-complex="12pt"/>
    </style:style>
    <style:style style:name="P69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00"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01" style:parent-style-name="DefaultParagraphFont" style:family="text">
      <style:text-properties style:font-name="Arial" style:font-name-complex="Arial"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style>
    <style:style style:name="T703" style:parent-style-name="Hyperlink" style:family="text">
      <style:text-properties style:font-name="Arial" style:font-name-complex="Arial" fo:font-size="12pt" style:font-size-asian="12pt" style:font-size-complex="12pt"/>
    </style:style>
    <style:style style:name="T704" style:parent-style-name="DefaultParagraphFont" style:family="text">
      <style:text-properties style:font-name="Arial" style:font-name-complex="Arial" fo:font-size="12pt" style:font-size-asian="12pt" style:font-size-complex="12pt"/>
    </style:style>
    <style:style style:name="P70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7"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70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0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6"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27" style:parent-style-name="DefaultParagraphFont" style:family="text">
      <style:text-properties style:font-name="Arial" style:font-name-complex="Arial" fo:font-weight="bold" style:font-weight-asian="bold" fo:font-size="12pt" style:font-size-asian="12pt" style:font-size-complex="12pt"/>
    </style:style>
  </office:automatic-styles>
  <office:body>
    <office:text text:use-soft-page-breaks="true">
      <text:h text:style-name="P1" text:outline-level="1">TENNESSEE<text:s/>REVOCABLE LIVING TRUST</text:h>
      <text:p text:style-name="P8">OF</text:p>
      <text:p text:style-name="P9">___________________</text:p>
      <text:p text:style-name="P10"/>
      <text:p text:style-name="P11">This Revocable Living Trust dated<text:s/>___ day of _________________________, 20___,<text:s/>by and between:</text:p>
      <text:h text:style-name="P12" text:outline-level="1">GRANTOR<text:s/></text:h>
      <text:p text:style-name="P13">______________________________________ with a mailing address of _____________________________________ (referred to as the “Grantor,”) and</text:p>
      <text:h text:style-name="P14" text:outline-level="1"><text:span text:style-name="T15">TRUSTEE</text:span></text:h>
      <text:p text:style-name="P16">______________________________________ with a mailing address of _____________________________________ (referred to as the “Trustee,”)<text:s/></text:p>
      <text:p text:style-name="P17">The Trustee agrees to hold any property transferred to this Trust,<text:s/>from whatever source,<text:s/>in trust<text:s/>under<text:s/>the following terms:<text:s/></text:p>
      <text:p text:style-name="P18"><text:span text:style-name="T19">Article 1.</text:span><text:span text:style-name="T20"><text:s/></text:span><text:span text:style-name="T21">Name of the Trust</text:span><text:span text:style-name="T22">: T</text:span><text:span text:style-name="T23">his Trust shall be known as the “___________________ Revocable Living Trust</text:span><text:span text:style-name="T24">”</text:span><text:span text:style-name="T25"><text:s/>h</text:span><text:span text:style-name="T26">ereinafter known as the “Trust” and<text:s/></text:span><text:span text:style-name="T27">☐</text:span><text:span text:style-name="T28"><text:s/>is<text:s/></text:span><text:span text:style-name="T29">☐</text:span><text:span text:style-name="T30"><text:s/>is not an amendment to a prior Living Trust.</text:span></text:p>
      <text:p text:style-name="P31"><text:span text:style-name="T32">Article 2</text:span><text:span text:style-name="T33">.<text:s/></text:span><text:span text:style-name="T34">Transfer of Property</text:span><text:span text:style-name="T35">: On the date set forth above, the Grantor transferred to the Trust<text:s/></text:span><text:span text:style-name="T36">Estate</text:span><text:span text:style-name="T37"><text:s/>and assets</text:span><text:span text:style-name="T38"><text:s/>described<text:s/></text:span><text:span text:style-name="T39">in</text:span><text:span text:style-name="T40"><text:s/>Attachment A</text:span><text:span text:style-name="T41"><text:s/>which is attached and incorporated into<text:s/></text:span><text:span text:style-name="T42">the</text:span><text:span text:style-name="T43"><text:s/>Trust. The Grantor or someone acting on the Grantor’s behalf may<text:s/></text:span><text:soft-page-break/><text:span text:style-name="T44">transfer property, during the life of the Grantor or by the Grantor’s Will, to the Trust and list such property on<text:s/></text:span><text:span text:style-name="T45">Attachment A</text:span><text:span text:style-name="T46">.<text:s/></text:span><text:span text:style-name="T47"><text:s/></text:span></text:p>
      <text:p text:style-name="P48">The Grantor, along with any other individual, may transfer property to the ownership of<text:s/>the<text:s/>Trust. Property may be added to<text:s/>the Trust by writing in Attachment A, by attached receipt, or by placing the property under the ownership of<text:s/>the<text:s/>Trust.</text:p>
      <text:p text:style-name="P49">Attachment A is for reference only, and any property transferred to<text:s/>the<text:s/>Trust formally or<text:s/>informally, but not listed on Attachment A, is also part of the Trust.<text:s/>All property transferred to the Trust formally or informally, together with the investments and reinvestments, as well as any income earned is sometimes collectively referred<text:s/>to herein as the "Trust Estate".<text:s/>All property transferred to or deposited with the Trustee shall be held by it in trust for the uses and purposes stated herein.</text:p>
      <text:p text:style-name="P50"><text:span text:style-name="T51">Article 3</text:span><text:span text:style-name="T52">.<text:s/></text:span><text:span text:style-name="T53">Life of the Grantor</text:span><text:span text:style-name="T54">: During the life of the Grantor, the Trustee shall hold, m</text:span><text:span text:style-name="T55">anage, and administer the<text:s/></text:span><text:span text:style-name="T56">T</text:span><text:span text:style-name="T57">rust Estate<text:s/></text:span><text:span text:style-name="T58">and at the Grantor’s request, dispose of</text:span><text:span text:style-name="T59"><text:s/>the net income and principal.<text:s/></text:span><text:span text:style-name="T60">In the absence of any such request, the Trustee may pay to the benefit of the Grantor any part of the net income and principal as the Trustee deems advisable, with full power to accumulate any income not paid and to hold such income and property for later use. In the event of the Grantor becomes inc</text:span><text:span text:style-name="T61">apacitated</text:span><text:span text:style-name="T62">, the Trustee is authorized to use any part or all of the net income and principal for the benefit of the Grantor as the Trustee deems advisable, with full power to accumulate any income not paid and to hold for future use or to add to the principal.<text:s/></text:span></text:p>
      <text:p text:style-name="P63"><text:span text:style-name="T64">Article 4</text:span><text:span text:style-name="T65">.<text:s/></text:span><text:span text:style-name="T66">Death of the Grantor</text:span><text:span text:style-name="T67">: Upon the death of the Grantor, except as otherwise set forth below, the Trustee shall hold, administer and dispose of the Trust Estate as follows:</text:span></text:p>
      <text:soft-page-break/>
      <text:list text:style-name="LFO2" text:continue-numbering="true">
        <text:list-item>
          <text:p text:style-name="P68"><text:span text:style-name="T69">Specific Distributions</text:span><text:span text:style-name="T70">: To grant the following property, in whole, to the specified individuals or organizations:</text:span><text:span text:style-name="T71"><text:s/></text:span><text:span text:style-name="T72">_______________________________</text:span><text:span text:style-name="T73">__________</text:span></text:p>
        </text:list-item>
      </text:list>
      <text:p text:style-name="P74">________________________________________________________________________________________________________________________________________________________________________________________________</text:p>
      <text:list text:style-name="LFO2" text:continue-numbering="true">
        <text:list-item>
          <text:p text:style-name="P75"><text:span text:style-name="T76">Personal Property</text:span><text:span text:style-name="T77">. All personal property including but not limited to</text:span><text:span text:style-name="T78">:</text:span><text:span text:style-name="T79"><text:s/>furniture, jewelry, clothing, motor vehicles, equipment, and any other tangible assets shall be transferred<text:s/></text:span><text:span text:style-name="T80">to:</text:span><text:span text:style-name="T81"><text:s/>(Choose One)</text:span></text:p>
        </text:list-item>
      </text:list>
      <text:p text:style-name="P82"><text:span text:style-name="T83">☐</text:span><text:span text:style-name="T84"><text:s/></text:span><text:span text:style-name="T85">- The Beneficiaries</text:span></text:p>
      <text:p text:style-name="P86"><text:span text:style-name="T87">☐</text:span><text:span text:style-name="T88"><text:s/></text:span><text:span text:style-name="T89">- Specifically to<text:s/></text:span><text:span text:style-name="T90">_______</text:span><text:span text:style-name="T91">_______________________ of<text:s/></text:span><text:span text:style-name="T92">_______</text:span><text:span text:style-name="T93">_______________________<text:s/></text:span><text:span text:style-name="T94">with Last 4 of Social Security or Tax ID Number: XXX - XX - ______<text:s/></text:span><text:span text:style-name="T95">(referred to as the “Personal Property Beneficiary”). If the Personal Property Beneficiary does not survive the Grantor then all personal property shall be transferred to the Beneficiaries.</text:span></text:p>
      <text:list text:style-name="LFO2" text:continue-numbering="true">
        <text:list-item>
          <text:p text:style-name="P96"><text:span text:style-name="T97">Pet<text:s/></text:span><text:span text:style-name="T98">Trust</text:span><text:span text:style-name="T99">.<text:s/></text:span><text:span text:style-name="T100">If there are any<text:s/></text:span><text:span text:style-name="T101">pets<text:s/></text:span><text:span text:style-name="T102">owned by the Grantor a Trust for Pets shal</text:span><text:span text:style-name="T103">l be created<text:s/></text:span><text:span text:style-name="T104">at the time of the</text:span><text:span text:style-name="T105"><text:s/>Grantor</text:span><text:span text:style-name="T106">’s</text:span><text:span text:style-name="T107"><text:s/></text:span><text:span text:style-name="T108">death or<text:s/></text:span><text:span text:style-name="T109">incapacity<text:s/></text:span><text:span text:style-name="T110">appointing<text:s/></text:span><text:span text:style-name="T111">______________________________ of ______________________________ (referred to as the “Pet Caretaker”)</text:span><text:span text:style-name="T112"><text:s/></text:span><text:span text:style-name="T113">as the Pet Caretaker effective immediately</text:span><text:span text:style-name="T114">. If the Pet Caretaker is<text:s/></text:span><text:span text:style-name="T115">unable</text:span><text:span text:style-name="T116"><text:s/>to perform<text:s/></text:span><text:span text:style-name="T117">the</text:span><text:span text:style-name="T118">ir</text:span><text:span text:style-name="T119"><text:s/>duties by giving the Grantor’</text:span><text:span text:style-name="T120">s<text:s/></text:span><text:span text:style-name="T121">pet(s)<text:s/></text:span><text:span text:style-name="T122">care needed<text:s/></text:span><text:span text:style-name="T123">then ______________________________ of ______________________________</text:span><text:span text:style-name="T124"><text:s/>shall possess the caretaking rights<text:s/></text:span><text:span text:style-name="T125">of</text:span><text:span text:style-name="T126"><text:s/>the<text:s/></text:span><text:span text:style-name="T127">pet(s)<text:s/></text:span><text:span text:style-name="T128">(referred to as the “Alternate Pet Caretaker”)</text:span><text:span text:style-name="T129">.</text:span><text:span text:style-name="T130"><text:s/></text:span><text:span text:style-name="T131">If<text:s/></text:span><text:span text:style-name="T132">the Pet Caretaker and<text:s/></text:span><text:soft-page-break/><text:span text:style-name="T133">Alternate Pet Caretaker<text:s/></text:span><text:span text:style-name="T134">are<text:s/></text:span><text:span text:style-name="T135">un</text:span><text:span text:style-name="T136">able to care for the pet</text:span><text:span text:style-name="T137">(</text:span><text:span text:style-name="T138">s</text:span><text:span text:style-name="T139">)</text:span><text:span text:style-name="T140"><text:s/>then an individual or organization may be selected by the<text:s/></text:span><text:span text:style-name="T141">Trustee for<text:s/></text:span><text:span text:style-name="T142">the caretaking rights</text:span><text:span text:style-name="T143"><text:s/>of the pet</text:span><text:span text:style-name="T144">(</text:span><text:span text:style-name="T145">s</text:span><text:span text:style-name="T146">)</text:span><text:span text:style-name="T147">.</text:span><text:span text:style-name="T148"><text:s/></text:span></text:p>
        </text:list-item>
      </text:list>
      <text:list text:style-name="LFO3" text:continue-numbering="true">
        <text:list-item>
          <text:p text:style-name="P149"><text:span text:style-name="T150">Care of Pet(s)</text:span><text:span text:style-name="T151">. Care of the pet</text:span><text:span text:style-name="T152">(</text:span><text:span text:style-name="T153">s</text:span><text:span text:style-name="T154">)</text:span><text:span text:style-name="T155"><text:s/>shall include, but not be limited to</text:span><text:span text:style-name="T156">,</text:span><text:span text:style-name="T157"><text:s/>providing food, veterinary care (as needed), insurance, temporary boarding, medication, cleanliness,<text:s/></text:span><text:span text:style-name="T158">and any other care as needed</text:span><text:span text:style-name="T159"><text:s/>for proper everyday well-being</text:span><text:span text:style-name="T160"><text:s/>of the pet(s)</text:span><text:span text:style-name="T161">.</text:span><text:span text:style-name="T162"><text:s/></text:span></text:p>
        </text:list-item>
        <text:list-item>
          <text:p text:style-name="P163"><text:span text:style-name="T164">Funding</text:span><text:span text:style-name="T165">. The Grantor(s) shall set aside<text:s/></text:span><text:span text:style-name="T166">(Choose One)</text:span></text:p>
        </text:list-item>
      </text:list>
      <text:p text:style-name="P167"><text:span text:style-name="T168">☐</text:span><text:span text:style-name="T169"><text:s/></text:span><text:span text:style-name="T170">- $_____________ ( _________________________ US Dollars) in trust for the Pet Caretaker</text:span><text:span text:style-name="T171">. The sole purpose of the funds is for providing care for the pet</text:span><text:span text:style-name="T172">(</text:span><text:span text:style-name="T173">s</text:span><text:span text:style-name="T174">)</text:span><text:span text:style-name="T175">. If the Pet Caretaker does not take possession and provide the necessary care for the<text:s/></text:span><text:span text:style-name="T176">pet(s) for at least _</text:span><text:span text:style-name="T177">__<text:s/></text:span><text:span text:style-name="T178">☐</text:span><text:span text:style-name="T179"><text:s/>Months<text:s/></text:span><text:span text:style-name="T180">☐</text:span><text:span text:style-name="T181"><text:s/>Years t</text:span><text:span text:style-name="T182">hen the<text:s/></text:span><text:span text:style-name="T183">funds shall be rescinded and given to the individua</text:span><text:span text:style-name="T184">l or organizat</text:span><text:span text:style-name="T185">ion that possesses the caretaking rights of the<text:s/></text:span><text:span text:style-name="T186">pet(s)</text:span><text:span text:style-name="T187">.</text:span><text:span text:style-name="T188"><text:s text:c="2"/></text:span></text:p>
      <text:p text:style-name="P189"><text:span text:style-name="T190">☐</text:span><text:span text:style-name="T191"><text:s/></text:span><text:span text:style-name="T192">- No Funding.</text:span></text:p>
      <text:list text:style-name="LFO3" text:continue-numbering="true">
        <text:list-item>
          <text:p text:style-name="P193"><text:span text:style-name="T194">3</text:span><text:span text:style-name="T195">rd</text:span><text:span text:style-name="T196"><text:s/>Party Enforcement</text:span><text:span text:style-name="T197">. At<text:s/></text:span><text:span text:style-name="T198">any time</text:span><text:span text:style-name="T199"><text:s/>during the lifetime of the<text:s/></text:span><text:span text:style-name="T200">pet(s)<text:s/></text:span><text:span text:style-name="T201">_______</text:span><text:span text:style-name="T202">_______________________ of<text:s/></text:span><text:span text:style-name="T203">_______</text:span><text:span text:style-name="T204">_______________________<text:s/></text:span><text:span text:style-name="T205">(referred to as the “3</text:span><text:span text:style-name="T206">rd</text:span><text:span text:style-name="T207"><text:s/>Party Enforcer”)<text:s/></text:span><text:span text:style-name="T208">may intervene to request an accounting for the funds allocated<text:s/></text:span><text:span text:style-name="T209">in</text:span><text:span text:style-name="T210"><text:s/>the Trust for Pets. An<text:s/></text:span><text:span text:style-name="T211">accounting may not be requested</text:span><text:span text:style-name="T212"><text:s/>more than once per year. In addition, from time to time<text:s/></text:span><text:span text:style-name="T213">the 3</text:span><text:span text:style-name="T214">rd</text:span><text:span text:style-name="T215"><text:s/>Party<text:s/></text:span><text:soft-page-break/><text:span text:style-name="T216">Enforcer may inspect the caretaking of the<text:s/></text:span><text:span text:style-name="T217">pet(s)<text:s/></text:span><text:span text:style-name="T218">to ensure appropriate care is being provided.</text:span></text:p>
        </text:list-item>
      </text:list>
      <text:list text:style-name="LFO2" text:continue-numbering="true">
        <text:list-item>
          <text:p text:style-name="P219"><text:span text:style-name="T220">Residuary Property</text:span><text:span text:style-name="T221">. The T</text:span><text:span text:style-name="T222">rustee shall divide the principal and any undistributed income<text:s/></text:span><text:span text:style-name="T223">along with any property not specifically distributed<text:s/></text:span><text:span text:style-name="T224">into equal shares to be distributed equally amo</text:span><text:span text:style-name="T225">ng the following individuals and/or organizations:</text:span></text:p>
        </text:list-item>
      </text:list>
      <text:h text:style-name="P226" text:outline-level="1"><text:span text:style-name="T227">Beneficiary #1<text:s/></text:span></text:h>
      <text:h text:style-name="P228" text:outline-level="1">Name:<text:s/>______________________________<text:s/></text:h>
      <text:p text:style-name="P229">Last 4 of Social Security or Tax ID Number: XXX - XX - ______</text:p>
      <text:p text:style-name="P230">Address: ___________________________________________________________<text:s/></text:p>
      <text:h text:style-name="P231" text:outline-level="1">Beneficiary #2<text:s/></text:h>
      <text:h text:style-name="P232" text:outline-level="1">Name:<text:s/>______________________________<text:s/></text:h>
      <text:p text:style-name="P233">Last 4 of Social Security or Tax ID Number: XXX - XX - ______</text:p>
      <text:p text:style-name="P234">Address: ___________________________________________________________<text:s/></text:p>
      <text:h text:style-name="P235" text:outline-level="1">Beneficiary #3<text:s/></text:h>
      <text:h text:style-name="P236" text:outline-level="1">Name:<text:s/>______________________________<text:s/></text:h>
      <text:p text:style-name="P237">Last 4 of Social Security or Tax ID Number: XXX - XX - ______</text:p>
      <text:p text:style-name="P238">Address: ___________________________________________________________<text:s/></text:p>
      <text:h text:style-name="P239" text:outline-level="1">Beneficiary #4<text:s/></text:h>
      <text:h text:style-name="P240" text:outline-level="1">Name:<text:s/>______________________________<text:s/></text:h>
      <text:soft-page-break/>
      <text:p text:style-name="P241">Last 4 of Social Security or Tax ID Number: XXX - XX - ______</text:p>
      <text:p text:style-name="P242">Address: ___________________________________________________________<text:s/></text:p>
      <text:p text:style-name="P243"><text:span text:style-name="T244">E</text:span><text:span text:style-name="T245">.</text:span><text:span text:style-name="T246"><text:tab/></text:span><text:span text:style-name="T247">Failure of All Beneficiaries</text:span><text:span text:style-name="T248">: In t</text:span><text:span text:style-name="T249">he event of the failure of all B</text:span><text:span text:style-name="T250">eneficiar</text:span><text:span text:style-name="T251">ies, then the Trustee shall<text:s/></text:span><text:span text:style-name="T252">transfer the Trust Estate, discharged of<text:s/></text:span><text:span text:style-name="T253">the</text:span><text:span text:style-name="T254"><text:s/>Trust, to the person or persons who would be entitled t</text:span><text:span text:style-name="T255">o inherit from Grantor</text:span><text:span text:style-name="T256"><text:s/>under the laws of the State of<text:s/></text:span><text:span text:style-name="T257">Tennessee</text:span><text:span text:style-name="T258"><text:s/></text:span><text:span text:style-name="T259">as</text:span><text:span text:style-name="T260"><text:s/>unmarried, intestate and domiciled in that State, and possessed only of the property to be distributed.</text:span></text:p>
      <text:p text:style-name="P261"><text:span text:style-name="T262">F</text:span><text:span text:style-name="T263">.</text:span><text:span text:style-name="T264"><text:tab/></text:span><text:span text:style-name="T265">Distribution to Any Person Who is Under the Age of<text:s/></text:span><text:span text:style-name="T266">18</text:span><text:span text:style-name="T267">:<text:s/></text:span><text:span text:style-name="T268">If distribution is to be made to any person who is under eighteen (18) year</text:span><text:span text:style-name="T269">s of age and who is not then a B</text:span><text:span text:style-name="T270">eneficiary of a</text:span><text:span text:style-name="T271">ny portion of the Trust Estate<text:s/></text:span><text:span text:style-name="T272">under any provision of<text:s/></text:span><text:span text:style-name="T273">the</text:span><text:span text:style-name="T274"><text:s/>Trust, the Trustee may make the distribution free of all trusts to the minor, to a parent of the minor for the minor’s benefit, or to a custodian designated by the Trustee for the minor, and that distribution shall represent a complete discharge of the Trustee.<text:s/></text:span></text:p>
      <text:p text:style-name="P275"><text:span text:style-name="T276">Article 5</text:span><text:span text:style-name="T277">. Payment of Death Taxes, Administration Expenses, Etc.:</text:span></text:p>
      <text:p text:style-name="P278">Upon the death of the Grantor, the following shall be applicable:</text:p>
      <text:p text:style-name="P279">A. The Trustee shall pay all or any portion of any of the funeral expenses, expenses of administration, debts, taxes (including estate, inheritance or similar taxes arising by reason of the Grantor’s death), interest, penalties and legacies that the legal representative of the Grantor’s estate may, in accordance with the Grantor’s Will, certify in writing to the Trustee.</text:p>
      <text:p text:style-name="P280">B. In the event the assets of the Grantor’s residuary probate estate shall be insufficient to pay for the Grantor’s funeral expenses, expenses of administration<text:s/><text:soft-page-break/>and all Federal and State taxes in the nature of estate, inheritance or like taxes, such obligations shall be paid by the Trustee to the extent that they exceed said residuary probate estate assets.</text:p>
      <text:p text:style-name="P281">C. In making any payments under this Article, the Trustee may rely on any certificate of the legal representative of the Grantor’s estate as to the amount of said payment and the person to whom it is to be paid.</text:p>
      <text:p text:style-name="P282"><text:span text:style-name="T283">Article 6</text:span><text:span text:style-name="T284">.<text:s/></text:span><text:span text:style-name="T285">Estate of Grantor</text:span><text:span text:style-name="T286">: Notwithstanding the instructions in Article 4 with respect to the distribution of income and principal, the Trustee is authorized in its discretion to use the income and principal of the Trust, from time to time as follows:</text:span></text:p>
      <text:p text:style-name="P287">A.<text:tab/>To purchase and to retain as investments any securities or other property, real or personal, belonging to the estate of the Grantor.</text:p>
      <text:p text:style-name="P288">B.<text:tab/>To make loans or advances to the personal representative of the estate of the Grantor on such reasonable terms as it deems advisable.</text:p>
      <text:p text:style-name="P289">C.<text:tab/>The Trustee is not obligated to see to the application of any funds paid over to the estate of the Grantor.</text:p>
      <text:p text:style-name="P290"><text:span text:style-name="T291">Article 7</text:span><text:span text:style-name="T292">.<text:s/></text:span><text:span text:style-name="T293">Trustee Powers</text:span><text:span text:style-name="T294">: As an extension and not a limitation of all common law and statutory authority, and except where in conflict with any other provision in<text:s/></text:span><text:span text:style-name="T295">the</text:span><text:span text:style-name="T296"><text:s/>Trust, the Trustee shall have the following powers and authority:</text:span></text:p>
      <text:list text:style-name="LFO1" text:continue-numbering="true">
        <text:list-item>
          <text:p text:style-name="P297">To accept and receive property, real or personal, from the Grantor, from the Grantor’s estate or from any other estate, trust or person, and to hold the same as a part of the Trust.</text:p>
        </text:list-item>
        <text:list-item>
          <text:p text:style-name="P298">To collect income, interest, dividends, rents and profits.</text:p>
        </text:list-item>
        <text:list-item>
          <text:p text:style-name="P299">To retain any part or all of the property, real or personal, received to be held in trust hereunder in the form of investments, and to invest and reinvest the property of the Trust in any investments as the Trustee may deem proper without regard for the principles of diversification or whether any form of investment would ordinarily be considered as suitable for a trustee to make or hold; and to retain any real estate or tangible personal property received to be held in trust hereunder and/or to acquire any real property and/or tangible personal property, permitting the Beneficiaries to make such use thereof as is advisable and commensurate with their beneficial interests, and to make repairs and improvements and pay taxes, insurance premiums and other charges with respect thereto as the Trustee may deem advisable.<text:s/></text:p>
        </text:list-item>
        <text:list-item>
          <text:p text:style-name="P300">To sell any real or personal property of the Trust at public or private sale for cash or on credit or to exchange the same on terms as the Trustee may deem advisable; to lease any real or personal property of the Trust at times and on terms as the Trustee may deem advisable, whether or not the lease may extend beyond the term of any trust.</text:p>
        </text:list-item>
        <text:list-item>
          <text:p text:style-name="P301">To borrow for the purposes of the Trust and to mortgage or pledge any real estate or personal property as security for any such loans.</text:p>
        </text:list-item>
        <text:list-item>
          <text:p text:style-name="P302">To foreclose by entry or otherwise, extend, assign or give partial releases of any mortgages, to discharge mortgages or liens on real or personal property.</text:p>
        </text:list-item>
        <text:list-item>
          <text:p text:style-name="P303">To sign, seal, execute and deliver all proper and necessary conveyances and<text:s/><text:soft-page-break/>instruments for the purposes of the Trust.</text:p>
        </text:list-item>
        <text:list-item>
          <text:p text:style-name="P304">To grant options for the sale or exchange of any property.</text:p>
        </text:list-item>
        <text:list-item>
          <text:p text:style-name="P305">To vote in person or by proxy upon all stocks or other securities held and to exercise all conversion, subscription, voting and other rights of whatever nature pertaining to the property of the Trust and to pay any sums as may be deemed advisable in connection therewith; and to exercise stock options.</text:p>
        </text:list-item>
        <text:list-item>
          <text:p text:style-name="P306">To participate in any plan of reorganization, consolidation or merger, to deposit any property of the Trust under any such plan or with any protective or reorganization committee, to delegate to such committee discretionary power with respect thereto, to pay a proportionate part of the expenses of the committee and any assessments levied under any plan and to accept and retain new securities received in pursuance of any plan.</text:p>
        </text:list-item>
        <text:list-item>
          <text:p text:style-name="P307">To hold securities or any real or other personal property in the name of a nominee or nominees, or in any other form.<text:s/></text:p>
        </text:list-item>
        <text:list-item>
          <text:p text:style-name="P308">To employ legal counsel, investment counsel and agents, to decide whether or not to act upon their recommendations and to pay to them reasonable compensation from the Trust Estate.</text:p>
        </text:list-item>
        <text:list-item>
          <text:p text:style-name="P309">To take any proceedings at law or in equity with reference to or in any matter concerning the Trust and to represent the interests of the Trust in any proceedings, with power to compromise or refer to arbitration any dispute in any way affecting the same.</text:p>
        </text:list-item>
        <text:list-item>
          <text:p text:style-name="P310">To take steps and to do any acts which may be deemed necessary or proper for<text:s/><text:soft-page-break/>the due care and management of the Trust.</text:p>
        </text:list-item>
        <text:list-item>
          <text:p text:style-name="P311">To value all property to be divided or distributed at then current fair market values, and, in the Trustee’s discretion, to convert all or any part of such property into money and to make division or distribution thereof in kind or in money<text:s/></text:p>
        </text:list-item>
        <text:list-item>
          <text:p text:style-name="P312">To refuse to accept property as a trust asset if such property could result in liability to<text:s/>the<text:s/>Trust or otherwise impair the value of any Trust<text:s/>Estate.</text:p>
        </text:list-item>
        <text:list-item>
          <text:p text:style-name="P313">To place any portion or all of the trust funds in any custodial or agency account or other similar account administered by a banking institution or trust company and to rely upon their investment decisions, such not constituting an unauthorized delegation of the Trustee’s duties; provided that this paragraph shall not be applicable if the Trustee is a corporate Trustee.</text:p>
        </text:list-item>
        <text:list-item>
          <text:p text:style-name="P314">To have dealings between or among separate trusts or trust shares hereunder, including the purchase, sale or exchange of assets, or the borrowing or lending of money, on such reasonable terms as may be appropriate in the circumstances.</text:p>
        </text:list-item>
        <text:list-item>
          <text:p text:style-name="P315">To open and maintain checking or savings accounts in any bank or banks and to designate any one or more persons to execute checks or make withdrawals therefrom.</text:p>
        </text:list-item>
        <text:list-item>
          <text:p text:style-name="P316">To make loans to any person or persons upon such reasonable terms as the Trustee may determine, provided that no loan shall be made to any person who is also serving as a Trustee hereunder.</text:p>
        </text:list-item>
      </text:list>
      <text:p text:style-name="P317"><text:span text:style-name="T318">Article 8</text:span><text:span text:style-name="T319">.<text:s/></text:span><text:span text:style-name="T320">Payment of Premiums</text:span><text:span text:style-name="T321">: The Trustee shall in no way be bound to pay the premiums or other charges on any policy payable hereunder, nor to see that any such<text:s/></text:span><text:soft-page-break/><text:span text:style-name="T322">policy is kept in force, but shall use its best efforts to collect any sum payable thereunder whenever by the terms of such policy or policies, the same shall be payable to the Trustee and it shall have knowledge thereof.</text:span></text:p>
      <text:p text:style-name="P323"><text:span text:style-name="T324">Article 9</text:span><text:span text:style-name="T325">.<text:s/></text:span><text:span text:style-name="T326">Distributions by Trustee; Limitation on Exercise of Special Power of Appointment</text:span><text:span text:style-name="T327">: The Trustee is authorized to make payments of principal or income directly to and otherwise to deal with minors as though of full age or to make such payments for the benefit of such minor, or to the parent or person having custody of the minor for his or her use, all as the Trustee may designate. No grantee or holder of any special power of appointment granted under<text:s/></text:span><text:span text:style-name="T328">the</text:span><text:span text:style-name="T329"><text:s/></text:span><text:span text:style-name="T330">Trust shall have the right or power to exercise such special power in any manner that can satisfy any legal obligation of such grantee, or holder, including, but not limited to, any legal obligation of support.</text:span></text:p>
      <text:p text:style-name="P331"><text:span text:style-name="T332">Article 10</text:span><text:span text:style-name="T333">.<text:s/></text:span><text:span text:style-name="T334">Accounting</text:span><text:span text:style-name="T335">: Unless<text:s/></text:span><text:span text:style-name="T336">directed otherwise by an adult B</text:span><text:span text:style-name="T337">eneficiary of the Trust, the Trustee may accept such amount of property distributed to it by the legal representative of the Grantor’s estate as constituting all the property to which the Trustee is enti</text:span><text:span text:style-name="T338">tled under the Grantor’s Will.<text:s/></text:span><text:span text:style-name="T339">The Trustee shall have no duty to review the administration of the Grantor’s estate by such legal representative, unless the Trustee has actual affirmative knowledge of any impropriety in such administration.</text:span></text:p>
      <text:p text:style-name="P340"><text:span text:style-name="T341">At any time during or after the Trust’s existence a Beneficiary may request an accounting of the property in<text:s/></text:span><text:span text:style-name="T342">the</text:span><text:span text:style-name="T343"><text:s/></text:span><text:span text:style-name="T344">Trust<text:s/></text:span><text:span text:style-name="T345">which</text:span><text:span text:style-name="T346"><text:s/>may or may not include income, liabilities, and a list of assets known to be in the Trust’s possession. Requests may not be made more than<text:s/></text:span><text:span text:style-name="T347">once</text:span><text:span text:style-name="T348"><text:s/>per ___________</text:span><text:span text:style-name="T349"><text:s/></text:span><text:span text:style-name="T350">☐</text:span><text:span text:style-name="T351"><text:s/>Months<text:s/></text:span><text:span text:style-name="T352">☐</text:span><text:span text:style-name="T353"><text:s/>Years</text:span><text:span text:style-name="T354">.</text:span></text:p>
      <text:p text:style-name="P355"><text:span text:style-name="T356">Article 11</text:span><text:span text:style-name="T357">.<text:s/></text:span><text:span text:style-name="T358">Spendthrift Provisions</text:span><text:span text:style-name="T359">: The interest of any B</text:span><text:span text:style-name="T360">eneficiary in any share or part of<text:s/></text:span><text:soft-page-break/><text:span text:style-name="T361">the</text:span><text:span text:style-name="T362"><text:s/></text:span><text:span text:style-name="T363">Trust, both principal and income, shall not be alienable, assignable, attachable, transferable nor paid by way of anticipation, nor in compliance with any order, assignment or covenant and shall not be applied to, or held liable for, any of his or her debts or obligations either in law or equity and shall not in any event pass to his or her assignee or trustee under any instrument nor under any insolvency or bankruptcy law, and shall not be subject to the interference or control of creditors, spouses or others. Nothing contained in this Article shall be construed as restricting in any way the exercise of any power of appointment granted herein.</text:span></text:p>
      <text:p text:style-name="P364"><text:span text:style-name="T365">Article 12</text:span><text:span text:style-name="T366">.<text:s/></text:span><text:span text:style-name="T367">Dealings With Third Parties</text:span><text:span text:style-name="T368">: Any person, firm, corporation or entity dealing with the Trustee may always, rely upon the Trustee, as being duly authorized hereunder in all particulars; and no such person, firm, corporation or entity shall in any way be responsible for the proper use or application of any property delivered, or any funds paid over or advanced, by any of them to the Trustee; and the receipt of the Trustee for any payment or advancement made to the Trustee, or for any property delivered to the Trustee, shall be a complete discharge and<text:s/></text:span><text:span text:style-name="T369">acquaintance</text:span><text:span text:style-name="T370"><text:s/>to the extent specified in such receipt. Persons dealing with the Trustee shall look only to the property administered by the Trustee for payment of claims and not to the Trustee’s personal property.</text:span></text:p>
      <text:p text:style-name="P371"><text:span text:style-name="T372">Article 13.</text:span><text:span text:style-name="T373"><text:s/></text:span><text:span text:style-name="T374">Successor Trustee</text:span><text:span text:style-name="T375">s and Other Provisions Dealing w</text:span><text:span text:style-name="T376">ith Trustees</text:span><text:span text:style-name="T377">:</text:span></text:p>
      <text:p text:style-name="P378"><text:span text:style-name="T379">A. Successor Trustee</text:span><text:span text:style-name="T380">: The Grantor appoints _____________________________ with a mailing address of ______________________</text:span><text:span text:style-name="T381">_____________________ as the S</text:span><text:span text:style-name="T382">uccessor Trustee and if he<text:s/></text:span><text:span text:style-name="T383">or she shall</text:span><text:span text:style-name="T384"><text:s/>be unable to fulfill</text:span><text:span text:style-name="T385"><text:s/>the duties herein, the Grantor</text:span><text:span text:style-name="T386"><text:s/>appoint</text:span><text:span text:style-name="T387">s</text:span><text:span text:style-name="T388"><text:s/>_____________________________ with a mailing address of ___________________________________________ as<text:s/></text:span><text:span text:style-name="T389">the 2</text:span><text:span text:style-name="T390">nd</text:span><text:span text:style-name="T391"><text:s/>Successor Trustee.</text:span></text:p>
      <text:soft-page-break/>
      <text:p text:style-name="P392">In the event neither is able to serve then<text:s/>the Beneficiaries may decide with a majority vote the<text:s/>corporate or individual to<text:s/>serve as Successor Trustee. If the Beneficiaries cannot agree to a Successor Trustee within 30 days then the court in the jurisdiction of the Grantor shall make the appointment. If a Beneficiary of<text:s/>the<text:s/>Trust is to be appointed as Trustee, legal or tax counsel should first be consulted with respect to any possible income, gift or estate tax consequences to such Beneficiary under then existing<text:s/>law.<text:s/>Notwithstanding the foregoing, as long as one Trustee is serving hereunder no vacancy shall be deemed to exist in the office of Trustee.<text:s/></text:p>
      <text:p text:style-name="P393"><text:span text:style-name="T394">B.</text:span><text:span text:style-name="T395"><text:tab/></text:span><text:span text:style-name="T396">Appointment of Co-Trustee by an Individual Trustee</text:span><text:span text:style-name="T397">: Any individual who is serving as a Trustee may at any time appoint another person or a corporate Trustee to serve as a co-Trustee but only during the period of time that such individual is serving as a Trustee. <text:s/>The Trustee has the right to remove such co-Trustee from such office, with or without cause, upon written notice thereof mailed or delivered to such appointed co-Trustee.<text:s/></text:span></text:p>
      <text:p text:style-name="P398"><text:span text:style-name="T399">C.</text:span><text:span text:style-name="T400"><text:tab/></text:span><text:span text:style-name="T401">Removal or In</text:span><text:span text:style-name="T402">capacity</text:span><text:span text:style-name="T403">: During the Grantor’s<text:s/></text:span><text:span text:style-name="T404">lifetime,</text:span><text:span text:style-name="T405"><text:s/>he or she<text:s/></text:span><text:span text:style-name="T406">shall have the right to remove any Trustee. Should any Trustee hereunder become<text:s/></text:span><text:span text:style-name="T407">inc</text:span><text:span text:style-name="T408">apacitated</text:span><text:span text:style-name="T409">, as determined pursuant to<text:s/></text:span><text:span text:style-name="T410">the</text:span><text:span text:style-name="T411"><text:s/></text:span><text:span text:style-name="T412">Indenture or otherwise, such person shall cease to serve as Trustee and the office of Trustee shall be deemed vacant if no other Trustee is then serving.<text:s/></text:span></text:p>
      <text:p text:style-name="P413"><text:span text:style-name="T414">D.</text:span><text:span text:style-name="T415"><text:tab/></text:span><text:span text:style-name="T416">Resignation of Trustee</text:span><text:span text:style-name="T417">: Any Trustee hereunder may resign by a notice in writing delivered to the Grantor, if the Grantor is then living, and, after the G</text:span><text:span text:style-name="T418">rantor’s death, to all current B</text:span><text:span text:style-name="T419">eneficiaries of<text:s/></text:span><text:span text:style-name="T420">the</text:span><text:span text:style-name="T421"><text:s/></text:span><text:span text:style-name="T422">Trust.<text:s/></text:span></text:p>
      <text:soft-page-break/>
      <text:p text:style-name="P423"><text:span text:style-name="T424">E.</text:span><text:span text:style-name="T425"><text:tab/></text:span><text:span text:style-name="T426">Certified Copies and Certificate of Trustee or Attorney at Law</text:span><text:span text:style-name="T427">: Anyone may rely upon a copy hereof certified by a Notary Public to be a true copy of<text:s/></text:span><text:span text:style-name="T428">the</text:span><text:span text:style-name="T429"><text:s/></text:span><text:span text:style-name="T430">instrument<text:s/></text:span></text:p>
      <text:p text:style-name="P431"><text:span text:style-name="T432">F.<text:s/></text:span><text:span text:style-name="T433"><text:tab/></text:span><text:span text:style-name="T434">Trustee’s Accountings</text:span><text:span text:style-name="T435">: The Trustee, other than the Grantor-Trustee, may, and,<text:s/></text:span><text:span text:style-name="T436">upon request of any B</text:span><text:span text:style-name="T437">eneficiary hereof, shall, render periodic accounts with respect to the trusts hereunder to the person or persons then entitled to receive any income or principal from<text:s/></text:span><text:span text:style-name="T438">the</text:span><text:span text:style-name="T439"><text:s/></text:span><text:span text:style-name="T440">Trust.<text:s/></text:span></text:p>
      <text:p text:style-name="P441"><text:span text:style-name="T442">G.<text:s/></text:span><text:span text:style-name="T443">Bond</text:span><text:span text:style-name="T444">: The Grantor directs that no Trustee hereunder be required to furnish bond, or surety on any bond, for the performance of its duties as Trustee in any jurisdiction.</text:span></text:p>
      <text:p text:style-name="P445"><text:span text:style-name="T446">H.<text:s/></text:span><text:span text:style-name="T447">Successor Trustees or Co-Trustees</text:span><text:span text:style-name="T448">: All rights, powers and exemptions reserved or granted to the Trustee hereunder shall extend to any successor Trustee or co-Trustee. No successor Trustee or co-Trustee shall succeed to such office until he/she/it accepts such office</text:span><text:span text:style-name="T449"><text:s/></text:span><text:span text:style-name="T450">in writing. Any successor Trustee or co-Trustee may accept, without examination or review, the accounts rendered and the property delivered by any predecessor Trustee or present co-Trustee without liability. Each successor Trustee or co-Trustee has the same title, power and duties as the Trustee succeeded or, in the case of a co-Trustee, the other then present Trustee, without any additional conveyance. Any reference to a “Trustee” refers equally to any successor Trustee or co-Trustee.</text:span></text:p>
      <text:p text:style-name="P451"><text:span text:style-name="T452">I.<text:s/></text:span><text:span text:style-name="T453">Compensation of Trustee</text:span><text:span text:style-name="T454">: Any individual Trustee serving hereunder shall be entitled to</text:span><text:span text:style-name="T455">:</text:span><text:span text:style-name="T456"><text:s/>(Choose One)</text:span></text:p>
      <text:p text:style-name="P457"><text:span text:style-name="T458">☐</text:span><text:span text:style-name="T459"><text:s/></text:span><text:span text:style-name="T460">- N</text:span><text:span text:style-name="T461">o compensation whatsoever</text:span><text:span text:style-name="T462">.</text:span></text:p>
      <text:p text:style-name="P463"><text:span text:style-name="T464">☐</text:span><text:span text:style-name="T465"><text:s/></text:span><text:span text:style-name="T466">- B</text:span><text:span text:style-name="T467">e paid a reaso</text:span><text:span text:style-name="T468">nable fee from the Trust Estate</text:span><text:span text:style-name="T469"><text:s/>based on the amount of time<text:s/></text:span><text:soft-page-break/><text:span text:style-name="T470">expended by s</text:span><text:span text:style-name="T471">uch Trustee in carrying out his or<text:s/></text:span><text:span text:style-name="T472">her duties hereunder. Any corporate Trustee shall be entitled to be paid a fee based upon its fee schedule fr</text:span><text:span text:style-name="T473">om time to time that is required to be published.</text:span><text:span text:style-name="T474"><text:s/></text:span></text:p>
      <text:p text:style-name="P475"><text:span text:style-name="T476">J.<text:s/></text:span><text:span text:style-name="T477">Liability of an Individual Trustee</text:span><text:span text:style-name="T478">: No individual Trustee (as opposed to a corporate Trustee) shall, with re</text:span><text:span text:style-name="T479">spect to the investment of Trust Estate</text:span><text:span text:style-name="T480">, be liable for any action taken, or failure to act, unless such action, or failure to act, was done willfully and in bad faith</text:span><text:span text:style-name="T481"><text:s/>or<text:s/></text:span><text:span text:style-name="T482">fraudulently</text:span><text:span text:style-name="T483">.<text:s/></text:span></text:p>
      <text:p text:style-name="P484"><text:span text:style-name="T485">K.<text:s/></text:span><text:span text:style-name="T486">Corporate Trustee</text:span><text:span text:style-name="T487">: The term “corporate Trustee” shall mean a Trustee which is a banking institution or trust company regularly engaged in the business of tr</text:span><text:span text:style-name="T488">ust administration in which no B</text:span><text:span text:style-name="T489">eneficiary has any controlling interest.<text:s/></text:span></text:p>
      <text:p text:style-name="P490"><text:span text:style-name="T491">Article 14</text:span><text:span text:style-name="T492">.<text:s/></text:span><text:span text:style-name="T493">Governing Law</text:span><text:span text:style-name="T494">:<text:s/></text:span><text:span text:style-name="T495">The</text:span><text:span text:style-name="T496"><text:s/></text:span><text:span text:style-name="T497">Trust is ma</text:span><text:span text:style-name="T498">de and ex</text:span><text:span text:style-name="T499">ecuted in the State of<text:s/></text:span><text:span text:style-name="T500">Tennessee</text:span><text:span text:style-name="T501"><text:s/></text:span><text:span text:style-name="T502">and is to be governed and construed according to the laws of said State.</text:span></text:p>
      <text:p text:style-name="P503"><text:span text:style-name="T504">Article 15</text:span><text:span text:style-name="T505">.<text:s/></text:span><text:span text:style-name="T506">Survival</text:span><text:span text:style-name="T507">: No individual or organization may make a claim or benefit from<text:s/></text:span><text:span text:style-name="T508">the</text:span><text:span text:style-name="T509"><text:s/></text:span><text:span text:style-name="T510">Trust unless it is determined that the benefiting party has survived the Grantor by ____ days.</text:span></text:p>
      <text:p text:style-name="P511"><text:span text:style-name="T512">Article 1</text:span><text:span text:style-name="T513">6</text:span><text:span text:style-name="T514">.<text:s/></text:span><text:span text:style-name="T515">Inc</text:span><text:span text:style-name="T516">apacity</text:span><text:span text:style-name="T517">:<text:s/></text:span><text:span text:style-name="T518">If the<text:s/></text:span><text:span text:style-name="T519">Grantor</text:span><text:span text:style-name="T520"><text:s/>becomes incapacitated, the Trustee shall distribute such amounts of the income and principal of the Trust for the comfort, health, support, maintenance and any additional care needed. Trustee has discretion to determine what amount is appropriate and necessary to maintain the<text:s/></text:span><text:span text:style-name="T521">Grantor’s</text:span><text:span text:style-name="T522"><text:s/>accustomed standard of living. Incapacity shall be defined as a lack of ability to manage his or her own personal and financial affairs, which may be due either to a mental or physical condition. The determination of incapacity shall be made by either a court of competent jurisdiction or<text:s/></text:span><text:soft-page-break/><text:span text:style-name="T523">two physicians licensed to practice medicine in the state where the<text:s/></text:span><text:span text:style-name="T524">Grantor</text:span><text:span text:style-name="T525"><text:s/>is domiciled at the time of the certification. One of the two physicians shall be board certified in the specialty most closely associated with the cause of the<text:s/></text:span><text:span text:style-name="T526">Grantor’s</text:span><text:span text:style-name="T527"><text:s/>incapacity.</text:span></text:p>
      <text:p text:style-name="P528">The<text:s/>Grantor<text:s/>shall be deemed to have regained capacity if there is a finding to that effect by a court of competent jurisdiction or two licensed physicians that the<text:s/>Grantor<text:s/>is capable of managing his or her personal and financial affairs.</text:p>
      <text:p text:style-name="P529"><text:span text:style-name="T530">Article 1</text:span><text:span text:style-name="T531">7</text:span><text:span text:style-name="T532">.<text:s/></text:span><text:span text:style-name="T533">Order of Death</text:span><text:span text:style-name="T534">:<text:s/></text:span><text:span text:style-name="T535">At the time of<text:s/></text:span><text:span text:style-name="T536">the</text:span><text:span text:style-name="T537"><text:s/></text:span><text:span text:style-name="T538">Trust’s creation the Grantor:</text:span><text:span text:style-name="T539"><text:s/></text:span><text:span text:style-name="T540">(</text:span><text:span text:style-name="T541">Choose</text:span><text:span text:style-name="T542"><text:s/>One)</text:span></text:p>
      <text:h text:style-name="P543" text:outline-level="1"><text:span text:style-name="T544">☐</text:span><text:span text:style-name="T545"><text:s/>- Is Not Married</text:span></text:h>
      <text:p text:style-name="P546"><text:span text:style-name="T547">☐</text:span><text:span text:style-name="T548"><text:s/>- Is Married with the spouse known as _____________________ (referred to as the “Grantor’s Spouse”) and therefore</text:span><text:span text:style-name="T549"><text:s/></text:span><text:span text:style-name="T550">if<text:s/></text:span><text:span text:style-name="T551">their death occurs where it cannot be determined whether who died first, the Grantor or the Grantor’s Spouse, then the property and assets shall be transferred as follows:</text:span></text:p>
      <text:p text:style-name="P552"><text:span text:style-name="T553">(Check One)</text:span></text:p>
      <text:p text:style-name="P554"><text:span text:style-name="T555">☐</text:span><text:span text:style-name="T556"><text:s/>-<text:s/></text:span><text:span text:style-name="T557">Grantor Dies First</text:span><text:span text:style-name="T558"><text:s/>– The Grantor shall be determined as the individual that died first with the estate of the Grantor’s Spouse able to claim any and all property, life</text:span><text:span text:style-name="T559"><text:s/>insurance claims, and any other property in the same right as if the Grantor’s Spouse survived the Grantor.<text:s/></text:span></text:p>
      <text:p text:style-name="P560"><text:span text:style-name="T561">☐</text:span><text:span text:style-name="T562"><text:s/>-<text:s/></text:span><text:span text:style-name="T563">Grantor Dies Second</text:span><text:span text:style-name="T564"><text:s/>– The Grantor shall be determined as the individual that died second with the estate of the Grantor’s Spouse not able to claim any property, life insurance claims, or any other<text:s/></text:span><text:span text:style-name="T565">property</text:span><text:span text:style-name="T566"><text:s/>in the same right as if the Grantor’s Spouse predeceased the Grantor.</text:span></text:p>
      <text:soft-page-break/>
      <text:p text:style-name="P567"><text:span text:style-name="T568">Article 18</text:span><text:span text:style-name="T569">.<text:s/></text:span><text:span text:style-name="T570">Children</text:span><text:span text:style-name="T571">: For the purposes of<text:s/></text:span><text:span text:style-name="T572">the</text:span><text:span text:style-name="T573"><text:s/></text:span><text:span text:style-name="T574">Trust the children of the Grantor are as follows: ______________________________________________________________</text:span><text:span text:style-name="T575">_</text:span></text:p>
      <text:p text:style-name="P576">______________________________________________________________________</text:p>
      <text:p text:style-name="P577"><text:span text:style-name="T578">Article 19</text:span><text:span text:style-name="T579">.<text:s/></text:span><text:span text:style-name="T580">Severability</text:span><text:span text:style-name="T581">: If any wording, sentence, or article of<text:s/></text:span><text:span text:style-name="T582">the</text:span><text:span text:style-name="T583"><text:s/></text:span><text:span text:style-name="T584">Trust is determined to be invalid, unenforceable, or irrelevant for any reason whatsoever the remaining portions of<text:s/></text:span><text:span text:style-name="T585">the</text:span><text:span text:style-name="T586"><text:s/></text:span><text:span text:style-name="T587">Trust remain legally valid and enforceable. If<text:s/></text:span><text:span text:style-name="T588">a court<text:s/></text:span><text:span text:style-name="T589">determines that limiting any such wording<text:s/></text:span><text:span text:style-name="T590">in<text:s/></text:span><text:span text:style-name="T591">the</text:span><text:span text:style-name="T592"><text:s/></text:span><text:span text:style-name="T593">Trust<text:s/></text:span><text:span text:style-name="T594">would<text:s/></text:span><text:span text:style-name="T595">enable to become valid and enforceable then such wording shall be deemed written, construed, and enforced as so limited.</text:span></text:p>
      <text:p text:style-name="P596"><text:span text:style-name="T597">Article<text:s/></text:span><text:span text:style-name="T598">20</text:span><text:span text:style-name="T599">.<text:s/></text:span><text:span text:style-name="T600">Gender References</text:span><text:span text:style-name="T601">: <text:s/>Whenever the context permits, the use of a particular gender shall include any other gender, and references to the singular or the plural shall be interchangeable.</text:span></text:p>
      <text:p text:style-name="P602"><text:span text:style-name="T603">Article 2</text:span><text:span text:style-name="T604">1</text:span><text:span text:style-name="T605">. Exclusion: For the purpose of outlining a clear and detailed Trust document the Grantor has specifically excluded the following in</text:span><text:span text:style-name="T606">dividuals and/or organizations:<text:s/></text:span><text:span text:style-name="T607">______________________________________________________________________</text:span><text:span text:style-name="T608">______________________________________________________________________</text:span></text:p>
      <text:p text:style-name="P609"><text:span text:style-name="T610">Article<text:s/></text:span><text:span text:style-name="T611">2</text:span><text:span text:style-name="T612">2</text:span><text:span text:style-name="T613">.<text:s/></text:span><text:span text:style-name="T614">Power to Alter, Amend or Revoke</text:span><text:span text:style-name="T615">: The Grantor reserves the right at any time or times during the Grantor’s lifetime to amend, alter or revoke<text:s/></text:span><text:span text:style-name="T616">the</text:span><text:span text:style-name="T617"><text:s/></text:span><text:span text:style-name="T618">Trust, in whole or in part, or any provision thereof, by an instrument in writing signed by the Grantor and delivered to the Trustee, provided that no such amendment or alteration shall in any manner increase the duties and responsibilities of any then Trustee in office without such Trustee’s consent. From and after the Grantor’s death<text:s/></text:span><text:span text:style-name="T619">the</text:span><text:span text:style-name="T620"><text:s/></text:span><text:span text:style-name="T621">Trust shall be irrevocable and may not b</text:span><text:span text:style-name="T622">e altered, amended or revoked.</text:span></text:p>
      <text:soft-page-break/>
      <text:h text:style-name="P623" text:outline-level="1"><text:span text:style-name="T624">Grantor’s<text:s/></text:span><text:span text:style-name="T625">Signature</text:span><text:span text:style-name="T626"><text:s/></text:span><text:a xlink:href="http://www.esign.com/" office:target-frame-name="_top" xlink:show="replace"><text:span text:style-name="T627">_________________________________</text:span></text:a></text:h>
      <text:p text:style-name="P628">Print Name _________________________________<text:s/>Date ______________</text:p>
      <text:p text:style-name="P629"><text:span text:style-name="T630">I hereby accept</text:span><text:span text:style-name="T631"><text:s/>the Trust hereinabove created upon the terms set forth herein and agrees to act as Trustee thereunder.</text:span></text:p>
      <text:h text:style-name="P632" text:outline-level="1"><text:span text:style-name="T633">Trustee’s</text:span><text:span text:style-name="T634"><text:s/>Signature</text:span><text:span text:style-name="T635"><text:s/></text:span><text:a xlink:href="http://www.esign.com/" office:target-frame-name="_top" xlink:show="replace"><text:span text:style-name="T636">_________________________________</text:span></text:a></text:h>
      <text:p text:style-name="P637">Print Name _________________________________<text:s/>Date ______________</text:p>
      <text:p text:style-name="P638">I hereby accept<text:s/>the Trust hereinabove created upon the terms set forth herein and agrees to act as<text:s/>Successor<text:s/>Trustee thereunder.</text:p>
      <text:p text:style-name="P639"><text:span text:style-name="T640">Successor Trustee’s</text:span><text:span text:style-name="T641"><text:s/>Signature</text:span><text:span text:style-name="T642"><text:s/></text:span><text:a xlink:href="http://www.esign.com/" office:target-frame-name="_top" xlink:show="replace"><text:span text:style-name="T643">_________________________________</text:span></text:a><text:span text:style-name="T644"><text:s/></text:span></text:p>
      <text:p text:style-name="P645">Print Name _________________________________<text:s/>Date ______________</text:p>
      <text:p text:style-name="P646"/>
      <text:p text:style-name="P647"/>
      <text:p text:style-name="P648"/>
      <text:p text:style-name="P649"/>
      <text:p text:style-name="P650"/>
      <text:p text:style-name="P651"/>
      <text:soft-page-break/>
      <text:h text:style-name="P652" text:outline-level="1"><text:span text:style-name="T653">SELF-PROVING AFFIDAVIT</text:span></text:h>
      <text:h text:style-name="P654" text:outline-level="1">State of _____________________ }<text:s/></text:h>
      <text:p text:style-name="P655">County of<text:s/>_____________________ }<text:s/></text:p>
      <text:p text:style-name="P656">I/We, the<text:s/>Grantor,<text:s/>Trustee(s) and the Witnesses<text:s/>and/or Notary Public, whose names are signed to the foregoing<text:s/>instrument,<text:s/>being first duly sworn, do hereby declare to the undersigned authority that the<text:s/>Grantor<text:s/>signed and executed the instrument as his/her Living Trust<text:s/>and that he/she signed willingly, and that he/she executed it as his/her free and voluntary act for the purposes therein expressed, and that each of the<text:s/>individuals,<text:s/>in the presence of the<text:s/>Grantor<text:s/>was at the time eighteen (18) or more years of age, of sound mind and under no constraint or undue influence.<text:s/></text:p>
      <text:p text:style-name="P657"/>
      <text:p text:style-name="P658"><text:span text:style-name="T659">Grantor’s</text:span><text:span text:style-name="T660"><text:s/></text:span><text:span text:style-name="T661">Signature<text:s/></text:span><text:a xlink:href="http://www.esign.com/" office:target-frame-name="_top" xlink:show="replace"><text:span text:style-name="T662">_________________________</text:span></text:a><text:span text:style-name="T663"><text:s/></text:span><text:span text:style-name="T664">Date __________________</text:span></text:p>
      <text:p text:style-name="P665"><text:span text:style-name="T666">Trustee’s</text:span><text:span text:style-name="T667"><text:s/></text:span><text:span text:style-name="T668">Signature<text:s/></text:span><text:a xlink:href="http://www.esign.com/" office:target-frame-name="_top" xlink:show="replace"><text:span text:style-name="T669">_________________________</text:span></text:a><text:span text:style-name="T670"><text:s/>Date __________________</text:span></text:p>
      <text:p text:style-name="P671"><text:span text:style-name="T672">Successor Trustee’s<text:s/></text:span><text:span text:style-name="T673">Signature<text:s/></text:span><text:a xlink:href="http://www.esign.com/" office:target-frame-name="_top" xlink:show="replace"><text:span text:style-name="T674">_________________________</text:span></text:a><text:span text:style-name="T675"><text:s/></text:span><text:span text:style-name="T676">Date _______________</text:span></text:p>
      <text:p text:style-name="P677"><text:span text:style-name="T678">2</text:span><text:span text:style-name="T679">nd</text:span><text:span text:style-name="T680"><text:s/>Successor Trustee’s<text:s/></text:span><text:span text:style-name="T681">Signature<text:s/></text:span><text:a xlink:href="http://www.esign.com/" office:target-frame-name="_top" xlink:show="replace"><text:span text:style-name="T682">______________________</text:span></text:a><text:span text:style-name="T683"><text:s/>Date _______________</text:span></text:p>
      <text:p text:style-name="P684"><text:span text:style-name="T685">Witness<text:s/></text:span><text:span text:style-name="T686">Signature<text:s/></text:span><text:a xlink:href="http://www.esign.com/" office:target-frame-name="_top" xlink:show="replace"><text:span text:style-name="T687">_________________________</text:span></text:a><text:span text:style-name="T688"><text:s/></text:span><text:span text:style-name="T689">Date<text:s/></text:span><text:span text:style-name="T690">__________________</text:span></text:p>
      <text:p text:style-name="P691"><text:span text:style-name="T692">Witness<text:s/></text:span><text:span text:style-name="T693">Signature<text:s/></text:span><text:a xlink:href="http://www.esign.com/" office:target-frame-name="_top" xlink:show="replace"><text:span text:style-name="T694">_________________________</text:span></text:a><text:span text:style-name="T695"><text:s/></text:span><text:span text:style-name="T696">Date<text:s/></text:span><text:span text:style-name="T697">__________________</text:span></text:p>
      <text:h text:style-name="P698" text:outline-level="1">NOTARY ACKNOWLEDGMENT</text:h>
      <text:p text:style-name="P699">On this<text:s/>___<text:s/>of ___________________, 20___,<text:s/>personally appeared the above‑named ______________________________________ and acknowledged the foregoing to be (his/her) free act and deed,<text:s/>before me.</text:p>
      <text:p text:style-name="P700"><text:span text:style-name="T701">My Commission Expires: ________________</text:span><text:span text:style-name="T702"><text:tab/></text:span><text:a xlink:href="http://www.esign.com/" office:target-frame-name="_top" xlink:show="replace"><text:span text:style-name="T703">________________________</text:span></text:a><text:span text:style-name="T704"><text:tab/>Notary Public</text:span></text:p>
      <text:p text:style-name="P705">(Seal)<text:tab/>Print ____________________</text:p>
      <text:p text:style-name="P706"/>
      <text:soft-page-break/>
      <text:p text:style-name="P707">ATTACHMENT A</text:p>
      <text:p text:style-name="P708">Under this Living Trust the<text:s/>Grantor has<text:s/>conveyed, transferred, or assigned to the Trustee the following assets and property to be managed and held under the terms of aforementioned:<text:s/></text:p>
      <text:p text:style-name="P709">______________________________________________________________________</text:p>
      <text:p text:style-name="P710">______________________________________________________________________</text:p>
      <text:p text:style-name="P711">______________________________________________________________________</text:p>
      <text:p text:style-name="P712">______________________________________________________________________</text:p>
      <text:p text:style-name="P713">______________________________________________________________________</text:p>
      <text:p text:style-name="P714">______________________________________________________________________</text:p>
      <text:p text:style-name="P715">______________________________________________________________________</text:p>
      <text:p text:style-name="P716">______________________________________________________________________</text:p>
      <text:p text:style-name="P717">______________________________________________________________________</text:p>
      <text:p text:style-name="P718">______________________________________________________________________</text:p>
      <text:p text:style-name="P719">______________________________________________________________________</text:p>
      <text:p text:style-name="P720">______________________________________________________________________</text:p>
      <text:p text:style-name="P721">______________________________________________________________________</text:p>
      <text:p text:style-name="P722">______________________________________________________________________</text:p>
      <text:p text:style-name="P723">______________________________________________________________________</text:p>
      <text:p text:style-name="P724">______________________________________________________________________</text:p>
      <text:p text:style-name="P725">______________________________________________________________________</text:p>
      <text:p text:style-name="P726"><text:span text:style-name="T727">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fo:line-height="0.1666in"/>
      <style:text-properties style:font-name="Times" style:font-name-asian="Times New Roman" style:font-name-complex="Times New Roman" style:letter-kerning="true"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fo:text-align="start" fo:margin-top="0.5in" fo:line-height="0.1388in">
        <style:tab-stops>
          <style:tab-stop style:type="right" style:position="4.5in"/>
        </style:tab-stops>
      </style:paragraph-properties>
      <style:text-properties fo:font-weight="bold" style:font-weight-asian="bold" fo:font-style="italic" style:font-style-asian="italic" fo:text-transform="uppercase" fo:hyphenate="false"/>
    </style:style>
    <style:style style:name="HeaderChar" style:display-name="Header Char" style:family="text" style:parent-style-name="DefaultParagraphFont">
      <style:text-properties style:font-name="Times" style:font-name-asian="Times New Roman" style:font-name-complex="Times New Roman" fo:font-weight="bold" style:font-weight-asian="bold" fo:font-style="italic" style:font-style-asian="italic" fo:text-transform="uppercase" style:letter-kerning="true" fo:font-size="10pt" style:font-size-asian="10pt" style:font-size-complex="10pt"/>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style:font-name-asian="Times New Roman" style:font-name-complex="Times New Roman" fo:font-style="italic" style:font-style-asian="italic" style:letter-kerning="true" fo:font-size="10pt" style:font-size-asian="10pt" style:font-size-complex="10pt"/>
    </style:style>
    <style:style style:name="PageNumber" style:display-name="Page Number" style:family="text"/>
    <style:style style:name="Hyperlink" style:display-name="Hyperlink" style:family="text">
      <style:text-properties fo:color="#4472C4"/>
    </style:style>
    <style:style style:name="Exhibitsmall" style:display-name="Exhibit small" style:family="paragraph" style:parent-style-name="Normal">
      <style:paragraph-properties fo:margin-top="0.0833in" fo:line-height="0.1458in"/>
      <style:text-properties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NormalWeb" style:display-name="Normal (Web)" style:family="paragraph" style:parent-style-name="Normal">
      <style:paragraph-properties fo:text-align="start" fo:margin-top="0.1562in" fo:margin-bottom="0.1562in" fo:line-height="100%"/>
      <style:text-properties style:font-name="Times New Roman" fo:color="#0F2864" style:letter-kerning="false"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5875in"/>
      </style:footer-style>
    </style:page-layout>
    <style:style style:name="P2" style:parent-style-name="Header" style:family="paragraph">
      <style:paragraph-properties fo:text-align="center"/>
      <style:text-properties fo:font-style="normal" style:font-style-asian="normal"/>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style:font-name="Arial" style:font-name-complex="Arial" fo:font-style="normal" style:font-style-asian="normal" fo:font-size="9pt" style:font-size-asian="9pt" style:font-size-complex="9pt"/>
    </style:style>
    <style:style style:name="T6" style:parent-style-name="PageNumber" style:family="text">
      <style:text-properties style:font-name="Arial" style:font-name-complex="Arial" fo:font-style="normal" style:font-style-asian="normal" fo:font-size="9pt" style:font-size-asian="9pt" style:font-size-complex="9pt"/>
    </style:style>
    <style:style style:name="T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Page<text:s/></text:span><text:span text:style-name="T6"><text:page-number text:fixed="false">1</text:page-number></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nessee Revocable Living Trust Form</dc:title>
    <dc:description/>
    <dc:subject/>
    <meta:initial-creator>eForms</meta:initial-creator>
    <dc:creator>Esther Kang</dc:creator>
    <meta:creation-date>2022-04-15T03:18:00Z</meta:creation-date>
    <dc:date>2022-04-15T03:18:00Z</dc:date>
    <meta:print-date>2016-06-17T07:41:00Z</meta:print-date>
    <meta:template xlink:href="Normal.dotm" xlink:type="simple"/>
    <meta:editing-cycles>2</meta:editing-cycles>
    <meta:editing-duration>PT60S</meta:editing-duration>
    <meta:document-statistic meta:page-count="20" meta:paragraph-count="60" meta:word-count="4490" meta:character-count="30027" meta:row-count="213" meta:non-whitespace-character-count="25597"/>
  </office:meta>
</office:document-meta>
</file>