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Exhibitsmall" style:family="paragraph">
      <style:paragraph-properties fo:widows="0" fo:orphans="0" fo:text-align="start" fo:margin-top="0.1388in" fo:line-height="200%"/>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Hyperlink"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Exhibitsmall" style:family="paragraph">
      <style:paragraph-properties fo:widows="0" fo:orphans="0" fo:text-align="start" fo:margin-top="0.1388in" fo:line-height="2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Hyperlink"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UTAH<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Utah</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 inc</text:span><text:span text:style-name="T407">apacit</text:span><text:span text:style-name="T408">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Utah</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text:s/>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Date __________________</text:span></text:p>
      <text:p text:style-name="P664"><text:span text:style-name="T665">Trustee’s</text:span><text:span text:style-name="T666"><text:s/></text:span><text:span text:style-name="T667">Signature<text:s/></text:span><text:a xlink:href="http://www.esign.com/" office:target-frame-name="_top" xlink:show="replace"><text:span text:style-name="T668">_________________________</text:span></text:a><text:span text:style-name="T669"><text:s/>Date __________________</text:span></text:p>
      <text:p text:style-name="P670"><text:span text:style-name="T671">Successor Trustee’s<text:s/></text:span><text:span text:style-name="T672">Signature</text:span><text:a xlink:href="http://www.esign.com/" office:target-frame-name="_top" xlink:show="replace"><text:span text:style-name="T673">_________________________</text:span></text:a><text:span text:style-name="T674"><text:s/></text:span><text:span text:style-name="T675">Date _______________</text:span></text:p>
      <text:p text:style-name="P676"><text:span text:style-name="T677">2</text:span><text:span text:style-name="T678">nd</text:span><text:span text:style-name="T679"><text:s/>Successor Trustee’s<text:s/></text:span><text:span text:style-name="T680">Signature<text:s/></text:span><text:a xlink:href="http://www.esign.com/" office:target-frame-name="_top" xlink:show="replace"><text:span text:style-name="T681">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Date<text:s/></text:span><text:span text:style-name="T689">__________________</text:span></text:p>
      <text:p text:style-name="P690"><text:span text:style-name="T691">Witness<text:s/></text:span><text:span text:style-name="T692">Signature<text:s/></text:span><text:a xlink:href="http://www.esign.com/" office:target-frame-name="_top" xlink:show="replace"><text:span text:style-name="T693">_________________________</text:span></text:a><text:span text:style-name="T694"><text:s/></text:span><text:span text:style-name="T695">Date<text:s/></text:span><text:span text:style-name="T696">__________________</text:span></text:p>
      <text:h text:style-name="P697" text:outline-level="1">NOTARY ACKNOWLEDGMENT</text:h>
      <text:p text:style-name="P698">On this<text:s/>___<text:s/>of ___________________, 20___,<text:s/>personally appeared the above‑named ______________________________________ and acknowledged the foregoing to be (his/her) free act and deed,<text:s/>before me.</text:p>
      <text:p text:style-name="P699"><text:span text:style-name="T700">My Commission Expires: ________________</text:span><text:span text:style-name="T701"><text:tab/></text:span><text:a xlink:href="http://www.esign.com/" office:target-frame-name="_top" xlink:show="replace"><text:span text:style-name="T702">________________________</text:span></text:a><text:span text:style-name="T703"><text:tab/>Notary Public</text:span></text:p>
      <text:p text:style-name="P704">(Seal)<text:tab/>Print ____________________</text:p>
      <text:p text:style-name="P705"/>
      <text:soft-page-break/>
      <text:p text:style-name="P706">ATTACHMENT A</text:p>
      <text:p text:style-name="P707">Under this Living Trust the<text:s/>Grantor has<text:s/>conveyed, transferred, or assigned to the Trustee the following assets and property to be managed and held under the terms of aforementioned:<text:s/></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text:span text:style-name="T7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Revocable Living Trust Form</dc:title>
    <dc:description/>
    <dc:subject/>
    <meta:initial-creator>eForms</meta:initial-creator>
    <dc:creator>Esther Kang</dc:creator>
    <meta:creation-date>2022-04-15T03:22:00Z</meta:creation-date>
    <dc:date>2022-04-15T03:22:00Z</dc:date>
    <meta:print-date>2016-06-17T07:41:00Z</meta:print-date>
    <meta:template xlink:href="Normal.dotm" xlink:type="simple"/>
    <meta:editing-cycles>2</meta:editing-cycles>
    <meta:editing-duration>PT60S</meta:editing-duration>
    <meta:document-statistic meta:page-count="20" meta:paragraph-count="60" meta:word-count="4488" meta:character-count="30011" meta:row-count="213" meta:non-whitespace-character-count="25583"/>
  </office:meta>
</office:document-meta>
</file>