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9" style:parent-style-name="Normal" style:family="paragraph">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weight="bold" style:font-weight-asian="bold"/>
    </style:style>
    <style:style style:name="T12" style:parent-style-name="DefaultParagraphFont" style:family="text">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T44" style:parent-style-name="DefaultParagraphFont" style:family="text">
      <style:text-properties style:font-name="Arial" style:font-name-complex="Arial" fo:font-weight="bold" style:font-weight-asian="bold"/>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text-properties style:font-name="Arial" style:font-name-complex="Arial"/>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text-properties style:font-name="Arial" style:font-name-complex="Arial"/>
    </style:style>
    <style:style style:name="T85" style:parent-style-name="DefaultParagraphFont" style:family="text">
      <style:text-properties style:font-name="Arial" style:font-name-complex="Arial" fo:font-weight="bold" style:font-weight-asian="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T93" style:parent-style-name="DefaultParagraphFont" style:family="text">
      <style:text-properties style:font-name="Arial" style:font-name-complex="Arial" fo:font-weight="bold" style:font-weight-asian="bold"/>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T103" style:parent-style-name="DefaultParagraphFont" style:family="text">
      <style:text-properties style:font-name="Arial" style:font-name-complex="Arial" fo:font-weight="bold" style:font-weight-asian="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Normal" style:family="paragraph">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P123" style:parent-style-name="Normal" style:family="paragraph">
      <style:text-properties style:font-name="Arial" style:font-name-complex="Arial"/>
    </style:style>
    <style:style style:name="T124" style:parent-style-name="DefaultParagraphFont" style:family="text">
      <style:text-properties style:font-name="Arial" style:font-name-complex="Arial" fo:font-weight="bold" style:font-weight-asian="bold"/>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fo:font-weight="bold" style:font-weight-asian="bold"/>
    </style:style>
    <style:style style:name="T145" style:parent-style-name="DefaultParagraphFont" style:family="text">
      <style:text-properties style:font-name="Arial" style:font-name-complex="Arial" fo:font-weight="bold" style:font-weight-asian="bold"/>
    </style:style>
    <style:style style:name="T146" style:parent-style-name="DefaultParagraphFont" style:family="text">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T152" style:parent-style-name="DefaultParagraphFont" style:family="text">
      <style:text-properties style:font-name="Arial" style:font-name-complex="Arial"/>
    </style:style>
  </office:automatic-styles>
  <office:body>
    <office:text text:use-soft-page-breaks="true">
      <text:p text:style-name="P1">TATTOO CONSENT FORM</text:p>
      <text:p text:style-name="P9"/>
      <text:p text:style-name="Normal"><text:span text:style-name="T10">THIS DOCUMENT IS TWO-PAGES. PLEASE<text:s/></text:span><text:span text:style-name="T11">INITIAL</text:span><text:span text:style-name="T12"><text:s/>IN THE BOXES PROVIDED AFTER READING TO SHOW THAT YOU UNDERSTAND EACH PROVISION. FEEL FREE TO ASK ANY QUESTIONS REGARDING THIS WAIVER.</text:span></text:p>
      <text:p text:style-name="P13"/>
      <text:p text:style-name="P14">In consideration of receiving a tattoo from<text:s/>________________________ including<text:s/>its<text:s/>artists, associates, apprentices, agents, or any<text:s/>employees (hereinafter<text:s/>referred to as<text:s/>the “Tattoo Studio”<text:s/>I agree to the following:</text:p>
      <text:p text:style-name="P15"/>
      <text:p text:style-name="Normal"><text:span text:style-name="T16">______</text:span><text:span text:style-name="T17"><text:s/>- I, __________________,<text:s/></text:span><text:span text:style-name="T18">(Print Name</text:span><text:span text:style-name="T19">) have been fully informed of t</text:span><text:span text:style-name="T20">he inherent risks</text:span><text:span text:style-name="T21"><text:s/>associated with</text:span><text:span text:style-name="T22"><text:s/></text:span><text:span text:style-name="T23">getting a tattoo.<text:s/></text:span><text:span text:style-name="T24">Therefore,<text:s/></text:span><text:span text:style-name="T25">I fully understand that these risks, known and unknown</text:span><text:span text:style-name="T26">, can lead to injury</text:span><text:span text:style-name="T27"><text:s/>including but not limited to</text:span><text:span text:style-name="T28">:</text:span><text:span text:style-name="T29"><text:s/>infection, scarring, difficulties in the detection of melanoma and allergic reactions to tattoo pigment, latex gloves and/or soap. Having been informed of the potential risks ass</text:span><text:span text:style-name="T30">ociated with getting a tattoo I</text:span><text:span text:style-name="T31"><text:s/></text:span><text:span text:style-name="T32">wish to proceed with the tattoo procedure and application and</text:span><text:span text:style-name="T33"><text:s/></text:span><text:span text:style-name="T34">freely accept and expressly assume any and all risks that may arise from tattooing.<text:s/></text:span></text:p>
      <text:p text:style-name="P35"/>
      <text:p text:style-name="Normal"><text:span text:style-name="T36">______</text:span><text:span text:style-name="T37"><text:s/>-<text:s/></text:span><text:span text:style-name="T38">I WAIVE AND RELEASE to the fulle</text:span><text:span text:style-name="T39">st extent permitted by law any person<text:s/></text:span><text:span text:style-name="T40">of the Tattoo Studio from<text:s/></text:span><text:span text:style-name="T41">all liability whatsoever, including but not limited to,<text:s/></text:span><text:span text:style-name="T42">any and all claims or causes of action that I, my estate, heirs, executors or assigns may have for personal injury or otherwise, including any direct and/or consequential damages, which result or arise from the procedure and application of my tattoo, whether caused by the negligence or fault of either the Tattoo Studio, or otherwise.<text:s/></text:span></text:p>
      <text:p text:style-name="P43"/>
      <text:p text:style-name="Normal"><text:span text:style-name="T44">______</text:span><text:span text:style-name="T45"><text:s/>-<text:s/></text:span><text:span text:style-name="T46">T</text:span><text:span text:style-name="T47">he Tattoo Studio<text:s/></text:span><text:span text:style-name="T48">has</text:span><text:span text:style-name="T49"><text:s/>given me the full opportunity to ask any<text:s/></text:span><text:span text:style-name="T50">question</text:span><text:span text:style-name="T51"><text:s/>about the procedure and application of my tattoo and all of my questions</text:span><text:span text:style-name="T52">, if any,</text:span><text:span text:style-name="T53"><text:s/>have been answered to my total satisfaction.<text:s/></text:span></text:p>
      <text:p text:style-name="P54"/>
      <text:p text:style-name="Normal"><text:span text:style-name="T55">______</text:span><text:span text:style-name="T56"><text:s/>-<text:s/></text:span><text:span text:style-name="T57">The Tattoo Studio<text:s/></text:span><text:span text:style-name="T58">has</text:span><text:span text:style-name="T59"><text:s/>given me instructions on the care of my tattoo w</text:span><text:span text:style-name="T60">hile it's healing. I<text:s/></text:span><text:span text:style-name="T61">understand and will follow them. I acknowledge that it is possible that the tattoo can become infected, particularly if I do not follow the instructions given to me. If any touch-up work to the tattoo is needed due to my own negligence, I agree that the work will be done at my own expense.</text:span></text:p>
      <text:p text:style-name="P62"/>
      <text:p text:style-name="Normal"><text:span text:style-name="T63">______</text:span><text:span text:style-name="T64"><text:s/>-<text:s/></text:span><text:span text:style-name="T65">I am not under the influence of alcohol or drugs, and I am voluntarily submitting to be tattooed by the<text:s/></text:span><text:span text:style-name="T66">Tattoo Studio<text:s/></text:span><text:span text:style-name="T67">without duress or coercion.<text:s/></text:span></text:p>
      <text:p text:style-name="P68"/>
      <text:p text:style-name="Normal"><text:span text:style-name="T69">______</text:span><text:span text:style-name="T70"><text:s/>-<text:s/></text:span><text:span text:style-name="T71">I do not<text:s/></text:span><text:span text:style-name="T72">suffer from</text:span><text:span text:style-name="T73"><text:s/>diabetes, epilepsy,</text:span><text:span text:style-name="T74"><text:s/>hemophilia,<text:s/></text:span><text:span text:style-name="T75">heart condition</text:span><text:span text:style-name="T76">(s)</text:span><text:span text:style-name="T77">, nor do I take blood thinning medication. I do not have any other medical or skin condition that may interfere with the procedure, application or healing of the tattoo. I am not the recipient of an organ or bone marrow transplant or, if I am, I have taken the prescribed preventative regimen of antibiotics that is required by my doctor in advance of any invasive procedure such as tattooing or piercing. I am not pregnant or nursing. I do not have a mental impairment that may affect my judgement in getting the tattoo.<text:s/></text:span></text:p>
      <text:p text:style-name="P78"/>
      <text:p text:style-name="Normal"><text:span text:style-name="T79">______</text:span><text:span text:style-name="T80"><text:s/>- The</text:span><text:span text:style-name="T81"><text:s/>Tattoo Studio is<text:s/></text:span><text:span text:style-name="T82">not<text:s/></text:span><text:span text:style-name="T83">responsible for the meaning or spelling of the symbol or text that I have provide to them or chosen from the flash (design) sheets.<text:s/></text:span></text:p>
      <text:p text:style-name="P84"/>
      <text:p text:style-name="Normal"><text:span text:style-name="T85">______</text:span><text:span text:style-name="T86"><text:s/>-<text:s/></text:span><text:span text:style-name="T87">Variations in color and design may exist between the tattoo art I have selected and the actual tattoo when it is applied to my body. I also understand that over time, the colors and the clarity of my tattoo will fade due to unprotected exposure to the sun and the naturally occurring dispersion of pigment under the skin.</text:span></text:p>
      <text:p text:style-name="P88"/>
      <text:p text:style-name="Normal"><text:span text:style-name="T89">______</text:span><text:span text:style-name="T90"><text:s/>-<text:s/></text:span><text:span text:style-name="T91">A tattoo is a permanent change to my appearance and can only be removed by laser or surgical means, which can be disfiguring and/or costly and which in all likelihood will not result in the restoration of my skin to its exact appearance before being tattooed.<text:s/></text:span></text:p>
      <text:p text:style-name="P92"/>
      <text:p text:style-name="Normal"><text:span text:style-name="T93">______</text:span><text:span text:style-name="T94"><text:s/>-<text:s/></text:span><text:span text:style-name="T95">I release the right to any photographs taken of me and the tattoo and give consent in advance to their reproduction in print or electronic form. (</text:span><text:span text:style-name="T96">For assurance, i</text:span><text:span text:style-name="T97">f you do not initial this provision, please inform<text:s/></text:span><text:span text:style-name="T98">the<text:s/></text:span><text:span text:style-name="T99">Tattoo Studio NOT to take any pictures o</text:span><text:span text:style-name="T100">f you and your completed tattoo</text:span><text:span text:style-name="T101">).<text:s/></text:span></text:p>
      <text:p text:style-name="P102"/>
      <text:p text:style-name="Normal"><text:span text:style-name="T103">______</text:span><text:span text:style-name="T104"><text:s/>-<text:s/></text:span><text:span text:style-name="T105">I agree that<text:s/></text:span><text:span text:style-name="T106">the</text:span><text:span text:style-name="T107"><text:s/>Tattoo Studio has a NO REFUND<text:s/></text:span><text:span text:style-name="T108">policy on tattoos, piercing and/</text:span><text:span text:style-name="T109">or retail sales and I will not ask for a refund for any reason whatsoever.<text:s/></text:span></text:p>
      <text:p text:style-name="P110"/>
      <text:p text:style-name="Normal"><text:span text:style-name="T111">______</text:span><text:span text:style-name="T112"><text:s/>-<text:s/></text:span><text:span text:style-name="T113">I agree t</text:span><text:span text:style-name="T114">o reimburse<text:s/></text:span><text:span text:style-name="T115">the Tattoo Studio for any attorneys' fees and costs incurred in any legal action I bring against<text:s/></text:span><text:span text:style-name="T116">the<text:s/></text:span><text:span text:style-name="T117">Tattoo Studio and in which either the Artist of<text:s/></text:span><text:span text:style-name="T118">the<text:s/></text:span><text:span text:style-name="T119">Tattoo Studio is the prevailing party. I agree that the courts of<text:s/></text:span><text:span text:style-name="T120">located in the County of _______________ within the State of _______________<text:s/></text:span><text:span text:style-name="T121">shall have<text:s/></text:span><text:span text:style-name="T122">jurisdiction and venue over me and shall have exclusive jurisdiction for the purposes of litigating any dispute arising out of or related to this agreement.<text:s/></text:span></text:p>
      <text:p text:style-name="P123"/>
      <text:p text:style-name="Normal"><text:span text:style-name="T124">______</text:span><text:span text:style-name="T125"><text:s/>-<text:s/></text:span><text:span text:style-name="T126">I acknowledge that I have been given adequate opportunity to read and understand this document that it was not presente</text:span><text:span text:style-name="T127">d to me at the last minute and</text:span><text:span text:style-name="T128"><text:s/></text:span><text:span text:style-name="T129">grasp</text:span><text:span text:style-name="T130"><text:s/>that I am signing a legal cont</text:span><text:span text:style-name="T131">r</text:span><text:span text:style-name="T132">act waiving certain rights to<text:s/></text:span><text:span text:style-name="T133">recover</text:span><text:span text:style-name="T134"><text:s/>damages</text:span><text:span text:style-name="T135"><text:s/>against the</text:span><text:span text:style-name="T136"><text:s/>Tattoo Studio.</text:span></text:p>
      <text:p text:style-name="P137"/>
      <text:p text:style-name="P138">If any provision, section, subsection, clause or phrase of this release is found to be unenforceable or invalid, that portion shall be severed from this contract. The remainder of this contract will then be construed as though the unenforceable portion had never been contained in this document.<text:s/></text:p>
      <text:p text:style-name="P139"/>
      <text:p text:style-name="P140">I<text:s/>hereby declare that I am of legal age (and have provided valid proof of age and identification) and am competent to sign this Agreement.<text:s/></text:p>
      <text:p text:style-name="P141"/>
      <text:p text:style-name="P142">I HAVE READ THE AGREEMENT, I UNDERSTAND IT, AND I AGREE TO BE BOUND BY IT.</text:p>
      <text:p text:style-name="P143"/>
      <text:p text:style-name="P144"/>
      <text:p text:style-name="Normal"><text:span text:style-name="T145">Signature</text:span><text:span text:style-name="T146"><text:s/>__________________________</text:span></text:p>
      <text:p text:style-name="P147"/>
      <text:p text:style-name="P148">Print: ______________________ Address: ___________________________________</text:p>
      <text:p text:style-name="P149"/>
      <text:p text:style-name="P150">Date of Birth: ___/___/___ <text:s text:c="11"/>City: ___________________ State: ______________<text:s/></text:p>
      <text:p text:style-name="P151"/>
      <text:p text:style-name="Normal"><text:span text:style-name="T152">Form of Identification: 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style:font-name-asian="Times New Roman" style:font-name-complex="Times New Roman" fo:font-weight="bold" style:font-weight-asian="bold" fo:font-size="14pt" style:font-size-asian="14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25in"/>
      </style:header-style>
      <style:footer-style>
        <style:header-footer-properties style:dynamic-spacing="true" fo:min-height="0.1812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color="#000000" fo:font-size="8pt" style:font-size-asian="8pt" style:font-size-complex="8pt"/>
    </style:style>
    <style:style style:name="T5" style:parent-style-name="PageNumber" style:family="text">
      <style:text-properties style:font-name="Arial" style:font-name-complex="Arial" fo:font-style="italic" style:font-style-asian="italic" fo:color="#000000" fo:font-size="8pt" style:font-size-asian="8pt" style:font-size-complex="8pt"/>
    </style:style>
    <style:style style:name="T6" style:parent-style-name="DefaultParagraphFont" style:family="text">
      <style:text-properties style:font-name="Arial" style:font-name-complex="Arial" fo:color="#000000" fo:font-size="8pt" style:font-size-asian="8pt" style:font-size-complex="8pt"/>
    </style:style>
    <style:style style:name="T7" style:parent-style-name="Hyperlink" style:family="text">
      <style:text-properties style:font-name="Arial" style:font-name-complex="Arial" fo:color="#000000" fo:font-size="8pt" style:font-size-asian="8pt" style:font-size-complex="8pt" style:text-underline-type="none"/>
    </style:style>
    <style:style style:name="T8" style:parent-style-name="DefaultParagraphFont" style:family="text">
      <style:text-properties style:font-name="Arial" style:font-name-complex="Arial" fo:color="#000000" fo:font-size="8pt" style:font-size-asian="8pt" style:font-size-complex="8p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p></draw:text-box></draw:frame><text:span text:style-name="T6">Copyright © 2017<text:s/></text:span><text:a xlink:href="https://eforms.com/" office:target-frame-name="_top" xlink:show="replace"><text:span text:style-name="T7">eForms</text:span></text:a><text:span text:style-name="T8">. All Rights Reserv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ttoo and Body Piercing Consent Form Packet</dc:title>
    <dc:description/>
    <dc:subject/>
    <meta:initial-creator>eForms</meta:initial-creator>
    <dc:creator>Corbin Steele</dc:creator>
    <meta:creation-date>2017-08-23T18:31:00Z</meta:creation-date>
    <dc:date>2017-08-23T18:31:00Z</dc:date>
    <meta:print-date>2017-08-23T18:31:00Z</meta:print-date>
    <meta:template xlink:href="Normal.dotm" xlink:type="simple"/>
    <meta:editing-cycles>2</meta:editing-cycles>
    <meta:editing-duration>PT0S</meta:editing-duration>
    <meta:document-statistic meta:page-count="1" meta:paragraph-count="11" meta:word-count="843" meta:character-count="5640" meta:row-count="40" meta:non-whitespace-character-count="4808"/>
  </office:meta>
</office:document-meta>
</file>