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weight="bold" style:font-weight-asian="bold"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weight="bold" style:font-weight-asian="bold"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ListParagraph" style:list-style-name="LFO1" style:family="paragraph">
      <style:text-properties style:font-name="Arial" style:font-name-complex="Arial" fo:font-size="11pt" style:font-size-asian="11pt" style:font-size-complex="11pt"/>
    </style:style>
    <style:style style:name="P36" style:parent-style-name="ListParagraph" style:list-style-name="LFO1" style:family="paragraph">
      <style:text-properties style:font-name="Arial" style:font-name-complex="Arial" fo:font-size="11pt" style:font-size-asian="11pt" style:font-size-complex="11pt"/>
    </style:style>
    <style:style style:name="P37" style:parent-style-name="ListParagraph" style:list-style-name="LFO1" style:family="paragraph">
      <style:text-properties style:font-name="Arial" style:font-name-complex="Arial" fo:font-size="11pt" style:font-size-asian="11pt" style:font-size-complex="11pt"/>
    </style:style>
    <style:style style:name="P38" style:parent-style-name="ListParagraph" style:list-style-name="LFO1" style:family="paragraph">
      <style:text-properties style:font-name="Arial" style:font-name-complex="Arial" fo:font-size="11pt" style:font-size-asian="11pt" style:font-size-complex="11pt"/>
    </style:style>
    <style:style style:name="P39" style:parent-style-name="ListParagraph" style:list-style-name="LFO1"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weight="bold" style:font-weight-asian="bold"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weight="bold" style:font-weight-asian="bold"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ListParagraph" style:list-style-name="LFO2" style:family="paragraph">
      <style:text-properties style:font-name="Arial" style:font-name-complex="Arial" fo:font-size="11pt" style:font-size-asian="11pt" style:font-size-complex="11pt"/>
    </style:style>
    <style:style style:name="P75" style:parent-style-name="ListParagraph" style:list-style-name="LFO2" style:family="paragraph">
      <style:text-properties style:font-name="Arial" style:font-name-complex="Arial" fo:font-size="11pt" style:font-size-asian="11pt" style:font-size-complex="11pt"/>
    </style:style>
    <style:style style:name="P76" style:parent-style-name="ListParagraph" style:list-style-name="LFO2" style:family="paragraph">
      <style:text-properties style:font-name="Arial" style:font-name-complex="Arial" fo:font-size="11pt" style:font-size-asian="11pt" style:font-size-complex="11pt"/>
    </style:style>
    <style:style style:name="P77" style:parent-style-name="ListParagraph" style:list-style-name="LFO2" style:family="paragraph">
      <style:text-properties style:font-name="Arial" style:font-name-complex="Arial" fo:font-size="11pt" style:font-size-asian="11pt" style:font-size-complex="11pt"/>
    </style:style>
    <style:style style:name="P78" style:parent-style-name="ListParagraph" style:list-style-name="LFO2"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MS Mincho" style:font-name-asian="MS Mincho" style:font-name-complex="MS Mincho"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MS Mincho" style:font-name-asian="MS Mincho" style:font-name-complex="MS Mincho"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Hyperlink" style:family="text">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weight="bold" style:font-weight-asian="bold"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MS Mincho" style:font-name-asian="MS Mincho" style:font-name-complex="MS Mincho"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MS Mincho" style:font-name-asian="MS Mincho" style:font-name-complex="MS Mincho"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Hyperlink" style:family="text">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weight="bold" style:font-weight-asian="bold"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ListParagraph" style:list-style-name="LFO3" style:family="paragraph">
      <style:text-properties style:font-name="Arial" style:font-name-complex="Arial" fo:font-size="11pt" style:font-size-asian="11pt" style:font-size-complex="11pt"/>
    </style:style>
    <style:style style:name="P133" style:parent-style-name="ListParagraph" style:list-style-name="LFO3" style:family="paragraph">
      <style:text-properties style:font-name="Arial" style:font-name-complex="Arial" fo:font-size="11pt" style:font-size-asian="11pt" style:font-size-complex="11pt"/>
    </style:style>
    <style:style style:name="P134" style:parent-style-name="ListParagraph" style:list-style-name="LFO3" style:family="paragraph">
      <style:text-properties style:font-name="Arial" style:font-name-complex="Arial" fo:font-size="11pt" style:font-size-asian="11pt" style:font-size-complex="11pt"/>
    </style:style>
    <style:style style:name="P135" style:parent-style-name="ListParagraph" style:list-style-name="LFO3"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9pt" style:font-size-asian="9pt" style:font-size-complex="9pt"/>
    </style:style>
    <style:style style:name="P140" style:parent-style-name="Normal" style:family="paragraph">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Mincho" style:font-name-asian="MS Mincho" style:font-name-complex="MS Mincho"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Mincho" style:font-name-asian="MS Mincho" style:font-name-complex="MS Mincho"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Hyperlink"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weight="bold" style:font-weight-asian="bold"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Mincho" style:font-name-asian="MS Mincho" style:font-name-complex="MS Mincho"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Mincho" style:font-name-asian="MS Mincho" style:font-name-complex="MS Mincho"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Hyperlink"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NFORMED CONSENT TO SURGERY</text:p>
      <text:p text:style-name="P12"/>
      <text:p text:style-name="P13"/>
      <text:p text:style-name="P14">1. Title of Form.<text:s/></text:p>
      <text:p text:style-name="P15"/>
      <text:p text:style-name="P16">This form is called an “Informed Consent Form.” It is your doctor’s obligation to provide you with the information you need in order to decide whether to consent to the surgery or<text:s/>special procedure that your doctors have recommended. The purpose of this form is to verify that you have received this information and have given your consent to the surgery or special procedure recommended to you. you should read this form carefully and<text:s/>ask questions of your doctors so that you understand the operation or procedure before you decide whether or not to give your consent. If you have questions, you are encouraged and expected to ask them before you sign this form. Your doctors are not employees or agents of the hospital. They are independent medical practitioners.</text:p>
      <text:p text:style-name="P17"/>
      <text:p text:style-name="P18">2. Recommendation</text:p>
      <text:p text:style-name="P19"/>
      <text:p text:style-name="P20">Your doctors have recommended the following operation or procedure: ___________________</text:p>
      <text:p text:style-name="P21">____________________________________________________________________________</text:p>
      <text:p text:style-name="P22">____________________________________________________________________________ and the following type of anesthesia: ______________________________________________.</text:p>
      <text:p text:style-name="P23"/>
      <text:p text:style-name="P24">Upon your authorization and consent, this operation or procedure, together with any different or further procedures which, in the opinion of the doctor(s) performing the procedure, may be indicated due to any emergency, will be performed on you. The operations or procedures will be performed by the doctor named below (or, in the event the doctor is unable to perform or complete the procedure, a qualified substitute doctor), together with associates and assistants, including anesthesiologists, pathologists, and radiologists from the medical staff of (name of hospital) ________________________________ to whom the doctor(s) performing the procedure may assign designated responsibilities.</text:p>
      <text:p text:style-name="P25"/>
      <text:p text:style-name="P26">3. Practitioner</text:p>
      <text:p text:style-name="P27"/>
      <text:p text:style-name="P28">Name of the practitioner who is performing the procedure or administering the medical treatment:<text:s/>___________________________________________________________________.</text:p>
      <text:p text:style-name="P29">The hospital maintains personnel and facilities to assist your doctors in their performance of various surgical operations and other special diagnostic or therapeutic procedures. However,<text:s/>your doctors, surgeons and the persons in attendance for the purpose of performing specialized medical services such as anesthesia, radiology, or pathology are not employees or agents of the hospital or of doctor(s) performing the procedure. They are usually independent medical practitioners.</text:p>
      <text:p text:style-name="P30"/>
      <text:p text:style-name="P31">4. Standard Risks</text:p>
      <text:p text:style-name="P32"/>
      <text:p text:style-name="P33">All operations and procedures carry the risk of unsuccessful results, complications, injury or even death, from both known and unforeseen causes, and no warranty or guarantee is made as to result or cure. you have the right to be informed of:</text:p>
      <text:p text:style-name="P34"/>
      <text:list text:style-name="LFO1" text:continue-numbering="true">
        <text:list-item>
          <text:p text:style-name="P35">The nature of the operation or procedure, including other care, treatment or medications;</text:p>
        </text:list-item>
        <text:list-item>
          <text:p text:style-name="P36">Potential benefits, risks or side effects of the operation or procedure, including potential problems that might occur<text:s/>with the anesthesia to be used and during recuperation;</text:p>
        </text:list-item>
        <text:list-item>
          <text:p text:style-name="P37">The likelihood of achieving treatment goals;</text:p>
        </text:list-item>
        <text:list-item>
          <text:p text:style-name="P38">Reasonable alternatives and the relevant risks, benefits and side effects related to such alternatives, including the possible results of not receiving care or treatment; and<text:s/></text:p>
        </text:list-item>
        <text:list-item>
          <text:p text:style-name="P39">Any independent medical research or significant economic interests your doctor may have related to the performance of the proposed operation or procedure.</text:p>
        </text:list-item>
      </text:list>
      <text:p text:style-name="P40"/>
      <text:p text:style-name="P41">Except in cases of emergency, operations or procedures are not performed until<text:s/>you have had the opportunity to receive this information and have given your consent. You have the right to give or refuse consent to any proposed operation or procedure at any time prior to its performance.</text:p>
      <text:p text:style-name="P42"/>
      <text:p text:style-name="P43">5. Conditions (if any)</text:p>
      <text:p text:style-name="P44"/>
      <text:p text:style-name="P45">By your signature below, you authorize the pathologist to use his or her discretion in disposition or use of any member, organ or tissue removed from your person during the operation or procedure set forth above, subject to the following conditions (if any): _____________________</text:p>
      <text:p text:style-name="P46">____________________________________________________________________________.</text:p>
      <text:p text:style-name="P47"/>
      <text:p text:style-name="P48">6. Anesthesia</text:p>
      <text:p text:style-name="P49"/>
      <text:p text:style-name="P50">Your doctor will discuss with you the risks and benefits of the recommended operation or procedure, including the following (the patient’s doctor is responsible<text:s/>for the content of the information provided below):</text:p>
      <text:p text:style-name="P51"/>
      <text:p text:style-name="P52">A.<text:tab/>The nature of the operation or procedure and the anesthesia, including the surgical site and laterality if applicable: ______________________________________________________.</text:p>
      <text:p text:style-name="P53"/>
      <text:p text:style-name="P54">B.<text:tab/>The expected<text:s/>benefits or effects of the operation or procedure and anesthesia: _______</text:p>
      <text:p text:style-name="P55">____________________________________________________________________________.</text:p>
      <text:p text:style-name="P56"/>
      <text:p text:style-name="P57">The possible risks and/or complications of the operation or procedure and anesthesia,<text:s/>including potential problems that might occur during recuperation include, but are not limited to: ________</text:p>
      <text:p text:style-name="P58">____________________________________________________________________________.</text:p>
      <text:p text:style-name="P59"/>
      <text:p text:style-name="P60">C.<text:tab/>Due to the following specific medical condition(s): ______________________________, additional risks and/ or complications of the operation or procedure and anesthesia include, but are not limited to: _____________________________________________________________.</text:p>
      <text:p text:style-name="P61"/>
      <text:p text:style-name="P62">D.<text:tab/>Alternative methods of treatment, including the nature<text:s/>of such treatments, their expected benefits or effects, and their possible risks and complications include: ____________________</text:p>
      <text:p text:style-name="P63">____________________________________________________________________________.<text:s/></text:p>
      <text:p text:style-name="P64"/>
      <text:p text:style-name="P65">E.<text:tab/>Other issues discussed with the patient: ______________________________________</text:p>
      <text:p text:style-name="P66">____________________________________________________________________________.</text:p>
      <text:p text:style-name="P67"/>
      <text:p text:style-name="P68">If your doctor determines that there is a reasonable possibility that you may need a blood transfusion as a result of the surgery or procedure to which you are consenting, your doctor will inform you of this and will provide you with information concerning the benefits and risks of the various options for blood transfusion, including pre-donation by yourself or others. You also<text:s/><text:soft-page-break/>have the right<text:s/>to have adequate time before your procedure to arrange for pre-donation, but you can waive this right if you do not wish to wait.</text:p>
      <text:p text:style-name="P69"/>
      <text:p text:style-name="P70">Transfusion of blood or blood products involves certain risks, including the transmission of disease such as hepatitis or Human Immunodeficiency Virus (HIV), and you have a right to consent or refuse consent to any transfusion. You should discuss any questions that you may have about transfusions with your doctor.</text:p>
      <text:p text:style-name="P71"/>
      <text:p text:style-name="P72">Your signature on this form indicates that:</text:p>
      <text:p text:style-name="P73"/>
      <text:list text:style-name="LFO2" text:continue-numbering="true">
        <text:list-item>
          <text:p text:style-name="P74">You have read and understand the information provided in this form;</text:p>
        </text:list-item>
        <text:list-item>
          <text:p text:style-name="P75">Your doctor has adequately explained to you the operation or procedure and the anesthesia set forth above, along with the risks, benefits, and the other information described above in this form;</text:p>
        </text:list-item>
        <text:list-item>
          <text:p text:style-name="P76">You have had<text:s/>a chance to ask your doctors questions;</text:p>
        </text:list-item>
        <text:list-item>
          <text:p text:style-name="P77">You have received all of the information you desire concerning the operation or procedure and the anesthesia; and</text:p>
        </text:list-item>
        <text:list-item>
          <text:p text:style-name="P78">You authorize and consent to the performance of the operation or procedure and the anesthesia.</text:p>
        </text:list-item>
      </text:list>
      <text:p text:style-name="P79"/>
      <text:p text:style-name="P80"/>
      <text:p text:style-name="Normal"><text:span text:style-name="T81">Date</text:span><text:span text:style-name="T82">: _______________________ Time: _______________________ <text:s text:c="2"/></text:span><text:span text:style-name="T83">☐</text:span><text:span text:style-name="T84"><text:s/>AM<text:s/></text:span><text:span text:style-name="T85">☐</text:span><text:span text:style-name="T86"><text:s/>PM</text:span></text:p>
      <text:p text:style-name="P87"/>
      <text:p text:style-name="P88"/>
      <text:p text:style-name="Normal"><text:span text:style-name="T89">Signature</text:span><text:span text:style-name="T90">:<text:s/></text:span><text:a xlink:href="https://esign.com/" office:target-frame-name="_top" xlink:show="replace"><text:span text:style-name="T91">________________________________________________</text:span></text:a></text:p>
      <text:p text:style-name="P92">(Patient / Legal Representative)</text:p>
      <text:p text:style-name="P93"/>
      <text:p text:style-name="P94">If signed by someone other than the patient, indicate their name:<text:s/>_____________________</text:p>
      <text:p text:style-name="P95"/>
      <text:p text:style-name="P96">Relationship: _____________________</text:p>
      <text:p text:style-name="P97"/>
      <text:p text:style-name="P98"/>
      <text:p text:style-name="P99">Physician Certification</text:p>
      <text:p text:style-name="P100"/>
      <text:p text:style-name="P101"/>
      <text:p text:style-name="P102">I, the undersigned physician, hereby certify that I have discussed the procedure described in this consent</text:p>
      <text:p text:style-name="P103">form with this patient (or the patient’s legal representative), including:</text:p>
      <text:p text:style-name="P104"/>
      <text:p text:style-name="P105">•<text:tab/>The risks and benefits of the procedure;</text:p>
      <text:p text:style-name="P106">•<text:tab/>Any adverse reactions that may reasonably be expected to occur;</text:p>
      <text:p text:style-name="P107">•<text:tab/>Any alternative efficacious methods of treatment which may be medically viable;</text:p>
      <text:p text:style-name="P108">•<text:tab/>The potential problems that may occur<text:s/>during recuperation; and</text:p>
      <text:p text:style-name="P109">•<text:tab/>Any research or economic interest I may have regarding this treatment.</text:p>
      <text:p text:style-name="P110"/>
      <text:p text:style-name="P111">I understand that I am responsible for filling in all blanks in paragraphs 2, 3 and 6. I further certify that the patient was encouraged to ask questions and<text:s/>that all questions were answered.</text:p>
      <text:p text:style-name="P112"/>
      <text:p text:style-name="P113"/>
      <text:p text:style-name="Normal"><text:span text:style-name="T114">Date: _______________________ Time: _______________________ <text:s text:c="2"/></text:span><text:span text:style-name="T115">☐</text:span><text:span text:style-name="T116"><text:s/>AM<text:s/></text:span><text:span text:style-name="T117">☐</text:span><text:span text:style-name="T118"><text:s/>PM</text:span></text:p>
      <text:p text:style-name="P119"/>
      <text:p text:style-name="Normal"><text:span text:style-name="T120">Signature</text:span><text:span text:style-name="T121">:<text:s/></text:span><text:a xlink:href="https://esign.com/" office:target-frame-name="_top" xlink:show="replace"><text:span text:style-name="T122">________________________________________________</text:span></text:a></text:p>
      <text:p text:style-name="P123">(Physician)</text:p>
      <text:p text:style-name="P124"/>
      <text:p text:style-name="P125">Print Name:<text:s/>________________________________________________</text:p>
      <text:p text:style-name="P126">(Physician)</text:p>
      <text:p text:style-name="P127"/>
      <text:p text:style-name="P128">Consent to Blood Transfusion</text:p>
      <text:p text:style-name="P129"/>
      <text:p text:style-name="P130">Your signature below indicates that:</text:p>
      <text:p text:style-name="P131"/>
      <text:list text:style-name="LFO3" text:continue-numbering="true">
        <text:list-item>
          <text:p text:style-name="P132">You have received a copy of the brochure, A Patient’s Guide to Blood Transfusion</text:p>
        </text:list-item>
        <text:list-item>
          <text:p text:style-name="P133">You have received from your doctor concerning<text:s/>the risks and benefits of blood transfusion and any alternative therapies and their risks and benefits.</text:p>
        </text:list-item>
        <text:list-item>
          <text:p text:style-name="P134">You have had the opportunity to discuss this matter with your doctor, including pre-donation.</text:p>
        </text:list-item>
        <text:list-item>
          <text:p text:style-name="P135">Subject to any special instructions listed below, you consent to such blood transfusion as your doctor may order in connection with the operation or procedure described in this consent form.</text:p>
        </text:list-item>
      </text:list>
      <text:p text:style-name="P136"/>
      <text:p text:style-name="P137">Special Instructions: ___________________________________________________________</text:p>
      <text:p text:style-name="P138">____________________________________________________________________________.</text:p>
      <text:p text:style-name="P139">(Describe here any specific instructions for patient’s blood transfusion, e.g. pre-donation, direct donation, etc.)</text:p>
      <text:p text:style-name="P140"/>
      <text:p text:style-name="Normal"><text:span text:style-name="T141">Date: _______________________ Time: _______________________ <text:s text:c="2"/></text:span><text:span text:style-name="T142">☐</text:span><text:span text:style-name="T143"><text:s/>AM<text:s/></text:span><text:span text:style-name="T144">☐</text:span><text:span text:style-name="T145"><text:s/>PM</text:span></text:p>
      <text:p text:style-name="P146"/>
      <text:p text:style-name="P147"/>
      <text:p text:style-name="Normal"><text:span text:style-name="T148">Signature</text:span><text:span text:style-name="T149">:<text:s/></text:span><text:a xlink:href="https://esign.com/" office:target-frame-name="_top" xlink:show="replace"><text:span text:style-name="T150">________________________________________________</text:span></text:a></text:p>
      <text:p text:style-name="P151">(Patient / Legal Representative)</text:p>
      <text:p text:style-name="P152"/>
      <text:p text:style-name="P153">If signed by someone other than the patient, indicate their name: _____________________</text:p>
      <text:p text:style-name="P154"/>
      <text:p text:style-name="P155">Relationship: _____________________</text:p>
      <text:p text:style-name="P156"/>
      <text:p text:style-name="P157">Interpreter’s Statement</text:p>
      <text:p text:style-name="P158"/>
      <text:p text:style-name="P159">I have<text:s/>accurately and completely read the foregoing document to (patient or patient’s legal representative) ________________________________ in the patient’s or legal representative’s primary language _________________ (state the language). He or She understood all of the terms and conditions and acknowledged his or her agreement by signing the document in my presence.</text:p>
      <text:p text:style-name="P160"/>
      <text:p text:style-name="Normal"><text:span text:style-name="T161">Date: _______________________ Time: _______________________ <text:s text:c="2"/></text:span><text:span text:style-name="T162">☐</text:span><text:span text:style-name="T163"><text:s/>AM<text:s/></text:span><text:span text:style-name="T164">☐</text:span><text:span text:style-name="T165"><text:s/>PM</text:span></text:p>
      <text:p text:style-name="P166"/>
      <text:p text:style-name="Normal"><text:span text:style-name="T167">Signature</text:span><text:span text:style-name="T168">:<text:s/></text:span><text:a xlink:href="https://esign.com/" office:target-frame-name="_top" xlink:show="replace"><text:span text:style-name="T169">________________________________________________</text:span></text:a></text:p>
      <text:p text:style-name="P170">(Interpreter)</text:p>
      <text:p text:style-name="P171"/>
      <text:p text:style-name="P172">Print Name: ________________________________________________</text:p>
      <text:p text:style-name="P173">(Interpreter)</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4</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d Consent Form</dc:title>
    <dc:description/>
    <dc:subject/>
    <meta:initial-creator>eForms</meta:initial-creator>
    <dc:creator>Casey Lewis</dc:creator>
    <meta:creation-date>2018-10-02T15:16:00Z</meta:creation-date>
    <dc:date>2022-04-20T05:47:00Z</dc:date>
    <meta:print-date>2017-08-23T17:03:00Z</meta:print-date>
    <meta:template xlink:href="Normal.dotm" xlink:type="simple"/>
    <meta:editing-cycles>3</meta:editing-cycles>
    <meta:editing-duration>PT60S</meta:editing-duration>
    <meta:document-statistic meta:page-count="4" meta:paragraph-count="301" meta:word-count="1361" meta:character-count="9936" meta:row-count="739" meta:non-whitespace-character-count="8876"/>
  </office:meta>
</office:document-meta>
</file>