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left="0.2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line-height-at-least="0.1312in" fo:margin-left="0.06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line-height-at-least="0.1312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line-height-at-least="0.1312in" fo:margin-left="0.062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0.0305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style:line-height-at-least="0.1312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line-height-at-least="0.0979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style:line-height-at-least="0.0979in" fo:margin-left="0.062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margin-top="0.0041in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top="0.0013in" fo:margin-left="0.0625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top="0.0041in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top="0.0493in" fo:margin-left="0.437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margin-top="0.0013in" fo:margin-left="0.06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ListParagraph" style:family="paragraph"/>
    <style:style style:name="T4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Times New Roman" style:font-name-complex="Arial" fo:letter-spacing="-0.0083in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" style:family="paragraph">
      <style:paragraph-properties fo:margin-top="0.0013in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margin-top="0.0034in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top="0.0013in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Times New Roman" style:font-name-complex="Arial" fo:letter-spacing="-0.0083in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0" style:parent-style-name="Normal" style:family="paragraph">
      <style:paragraph-properties fo:margin-top="0.0013in" fo:margin-left="2.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style:line-height-at-least="0.1312in" fo:margin-left="0.25in">
        <style:tab-stops/>
      </style:paragraph-properties>
    </style:style>
    <style:style style:name="T6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Times New Roman" style:font-name-complex="Arial" fo:letter-spacing="-0.0013in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Normal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top="0.0493in" fo:margin-left="0.25in">
        <style:tab-stops/>
      </style:paragraph-properties>
    </style:style>
    <style:style style:name="T7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Times New Roman" style:font-name-complex="Arial" fo:letter-spacing="-0.0145in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left="0.25in">
        <style:tab-stops/>
      </style:paragraph-properties>
    </style:style>
    <style:style style:name="T7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8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86" style:parent-style-name="DefaultParagraphFont" style:family="text">
      <style:text-properties style:font-name="Arial" style:font-name-asian="Times New Roman" style:font-name-complex="Arial" fo:letter-spacing="-0.0118in" fo:font-size="9pt" style:font-size-asian="9pt" style:font-size-complex="9pt"/>
    </style:style>
    <style:style style:name="T8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8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89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top="0.0013in" fo:text-indent="0.25in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style:line-height-at-least="0.0979in" fo:text-indent="0.25in"/>
    </style:style>
    <style:style style:name="T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paragraph-properties style:line-height-at-least="0.0979in" fo:margin-left="0.0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style:line-height-at-least="0.0979in" fo:margin-left="0.0625in" fo:text-indent="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margin-top="0.0055in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left="0.437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letter-spacing="-0.0062in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left="0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margin-left="0.4375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 fo:margin-left="1.8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margin-top="0.0013in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style:line-height-at-least="0.333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9">MINOR (CHILD) PIERCING CONSENT</text:span></text:p>
      <text:p text:style-name="P10"/>
      <text:p text:style-name="P11"/>
      <text:p text:style-name="P12"><text:span text:style-name="T13">State of</text:span><text:span text:style-name="T14"><text:s/></text:span><text:span text:style-name="T15">_______________________</text:span><text:span text:style-name="T16"><text:s/>}</text:span></text:p>
      <text:p text:style-name="P17"/>
      <text:p text:style-name="P18"><text:span text:style-name="T19">County</text:span><text:span text:style-name="T20"><text:s/></text:span><text:span text:style-name="T21">of ______________________ }</text:span><text:span text:style-name="T22"><text:s/></text:span><text:span text:style-name="T23">Ss:</text:span></text:p>
      <text:p text:style-name="P24"/>
      <text:p text:style-name="P25"/>
      <text:p text:style-name="P26">_____________________________________________________________________<text:s/></text:p>
      <text:p text:style-name="P27"><text:span text:style-name="T28">(Print Name of Parent or Legal Guardian)</text:span></text:p>
      <text:p text:style-name="P29"/>
      <text:p text:style-name="P30"><text:span text:style-name="T31">Residing</text:span><text:span text:style-name="T32"><text:s/></text:span><text:span text:style-name="T33">a</text:span><text:span text:style-name="T34">t: ___________________</text:span><text:span text:style-name="T35">_____________________________________</text:span><text:span text:style-name="T36">___</text:span><text:span text:style-name="T37">.</text:span></text:p>
      <text:p text:style-name="P38"/>
      <text:p text:style-name="P39"><text:span text:style-name="T40">HEREBY SWEARS OR AFFIRMS UNDER PENALTY OF PERJURY, that the</text:span></text:p>
      <text:p text:style-name="P41"><text:span text:style-name="T42">following facts as stated in this document are true:</text:span></text:p>
      <text:p text:style-name="P43"/>
      <text:p text:style-name="P44"/>
      <text:list text:style-name="LFO2" text:continue-numbering="true">
        <text:list-item>
          <text:p text:style-name="P45"><text:span text:style-name="T46">I am the natural parent or legal guardian</text:span><text:span text:style-name="T47"><text:s/></text:span><text:span text:style-name="T48">of</text:span><text:span text:style-name="T49">: ____________________________</text:span></text:p>
        </text:list-item>
      </text:list>
      <text:p text:style-name="P50"><text:span text:style-name="T51"><text:s text:c="91"/></text:span><text:span text:style-name="T52">(Print Name of Minor Child)</text:span></text:p>
      <text:p text:style-name="P53"/>
      <text:p text:style-name="P54"><text:span text:style-name="T55">2)</text:span><text:span text:style-name="T56"><text:tab/>The Minor Child’s date of birth</text:span><text:span text:style-name="T57"><text:s/></text:span><text:span text:style-name="T58">is:</text:span><text:span text:style-name="T59"><text:s/>____________________________, 20_____</text:span></text:p>
      <text:p text:style-name="P60"><text:s text:c="14"/>(Month)<text:tab/><text:s text:c="13"/><text:s text:c="4"/><text:s/>(Day) <text:s text:c="13"/><text:s/>(Year)</text:p>
      <text:p text:style-name="P61"><text:span text:style-name="T62">3)</text:span><text:span text:style-name="T63"><text:tab/>The child’s</text:span><text:span text:style-name="T64"><text:s/></text:span><text:span text:style-name="T65">age</text:span><text:span text:style-name="T66"><text:s/></text:span><text:span text:style-name="T67">is:</text:span><text:span text:style-name="T68"><text:s/>_______.</text:span></text:p>
      <text:p text:style-name="P69"/>
      <text:p text:style-name="P70"><text:span text:style-name="T71">4)</text:span><text:span text:style-name="T72"><text:tab/>I have the legal authority to give consent to the body piercing of this</text:span><text:span text:style-name="T73"><text:s/></text:span><text:span text:style-name="T74">child.</text:span></text:p>
      <text:p text:style-name="P75"/>
      <text:p text:style-name="P76"><text:span text:style-name="T77">5)</text:span><text:span text:style-name="T78"><text:tab/>I consent to the body piercing of my child as follows:</text:span><text:span text:style-name="T79"><text:s/>__________________</text:span><text:span text:style-name="T80">____.</text:span></text:p>
      <text:p text:style-name="P81"><text:span text:style-name="T82"><text:s text:c="45"/></text:span><text:span text:style-name="T83"><text:s text:c="31"/></text:span><text:span text:style-name="T84">(</text:span><text:span text:style-name="T85">Location of</text:span><text:span text:style-name="T86"><text:s/></text:span><text:span text:style-name="T87">Piercing</text:span><text:span text:style-name="T88"><text:s/>on Child</text:span><text:span text:style-name="T89">)</text:span></text:p>
      <text:p text:style-name="P90"/>
      <text:p text:style-name="P91">_______________________________</text:p>
      <text:p text:style-name="P92"><text:span text:style-name="T93">Signature</text:span><text:span text:style-name="T94"><text:s/>of Parent/Legal Guardian</text:span></text:p>
      <text:p text:style-name="P95"/>
      <text:p text:style-name="P96">(IF REQUIRED)</text:p>
      <text:p text:style-name="P97"/>
      <text:p text:style-name="P98"><text:span text:style-name="T99">SWORN TO, OR AFFIRMED, IN PERSON BEFORE</text:span><text:span text:style-name="T100"><text:s/></text:span><text:span text:style-name="T101">ME</text:span><text:span text:style-name="T102">,</text:span><text:span text:style-name="T103"><text:s/></text:span><text:span text:style-name="T104">this</text:span><text:span text:style-name="T105"><text:s/>_____<text:s/></text:span><text:span text:style-name="T106">day</text:span><text:span text:style-name="T107"><text:s/></text:span><text:span text:style-name="T108">of</text:span><text:span text:style-name="T109"><text:s/></text:span></text:p>
      <text:p text:style-name="P110"/>
      <text:p text:style-name="P111"><text:span text:style-name="T112">__________________</text:span><text:span text:style-name="T113">, 20</text:span><text:span text:style-name="T114">____</text:span><text:span text:style-name="T115">,</text:span><text:span text:style-name="T116"><text:s/></text:span><text:span text:style-name="T117">by</text:span><text:span text:style-name="T118"><text:s/>__________________________________ who is</text:span></text:p>
      <text:p text:style-name="P119">(Print Name)</text:p>
      <text:p text:style-name="P120"/>
      <text:p text:style-name="Normal"><text:span text:style-name="T121">personally known to me,<text:s/></text:span><text:span text:style-name="T122">or,<text:s/></text:span><text:span text:style-name="T123">who produced satisfactory identification in the form of</text:span></text:p>
      <text:p text:style-name="P124"/>
      <text:p text:style-name="P125">______________________________________________________________________</text:p>
      <text:p text:style-name="P126"/>
      <text:p text:style-name="P127"/>
      <text:p text:style-name="P128">_______________________________</text:p>
      <text:p text:style-name="P129">(Signature of Notary)<text:s text:c="73"/>SEAL:<text:s/></text:p>
      <text:p text:style-name="P130"/>
      <text:p text:style-name="P131">_______________________________</text:p>
      <text:p text:style-name="P132">(Print Name<text:s/>of Notary)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181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color="#000000" fo:font-size="8pt" style:font-size-asian="8pt" style:font-size-complex="8pt"/>
    </style:style>
    <style:style style:name="T5" style:parent-style-name="PageNumber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" style:parent-style-name="Hyper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8" style:parent-style-name="DefaultParagraphFont" style:family="text">
      <style:text-properties style:font-name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/text:p></draw:text-box></draw:frame><text:span text:style-name="T6">Copyright © 2017<text:s/></text:span><text:a xlink:href="https://eforms.com/" office:target-frame-name="_top" xlink:show="replace"><text:span text:style-name="T7">eForms</text:span></text:a><text:span text:style-name="T8">. All Rights Reserve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ttoo and Body Piercing Consent Form Packet</dc:title>
    <dc:description/>
    <dc:subject/>
    <meta:initial-creator>eForms</meta:initial-creator>
    <dc:creator>Corbin Steele</dc:creator>
    <meta:creation-date>2017-08-23T18:42:00Z</meta:creation-date>
    <dc:date>2017-08-23T18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