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1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p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p1" style:list-style-name="LFO8" style:family="paragraph">
      <style:paragraph-properties fo:margin-left="0.25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p1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p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15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18" style:parent-style-name="p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p1" style:list-style-name="LFO8" style:family="paragraph">
      <style:paragraph-properties fo:margin-left="0.25in">
        <style:tab-stops/>
      </style:paragraph-properties>
    </style:style>
    <style:style style:name="T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p1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p1" style:family="paragraph">
      <style:paragraph-properties fo:margin-left="0.25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28" style:parent-style-name="p1" style:family="paragraph">
      <style:paragraph-properties fo:margin-left="0.25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32" style:parent-style-name="p1" style:family="paragraph">
      <style:paragraph-properties fo:margin-left="0.25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36" style:parent-style-name="p1" style:family="paragraph">
      <style:paragraph-properties fo:margin-left="0.25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40" style:parent-style-name="p1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p1" style:list-style-name="LFO5" style:family="paragraph"/>
    <style:style style:name="T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45" style:parent-style-name="p1" style:list-style-name="LFO5" style:family="paragraph"/>
    <style:style style:name="T46" style:parent-style-name="apple-converted-spa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48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49" style:parent-style-name="p1" style:list-style-name="LFO5" style:family="paragraph"/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53" style:parent-style-name="p1" style:family="paragraph">
      <style:text-properties style:font-name="Arial" style:font-name-complex="Arial" fo:font-size="11pt" style:font-size-asian="11pt" style:font-size-complex="11pt"/>
    </style:style>
    <style:style style:name="P54" style:parent-style-name="p2" style:list-style-name="LFO8" style:family="paragraph">
      <style:paragraph-properties fo:margin-left="0.2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p2" style:family="paragraph">
      <style:text-properties style:font-name="Arial" style:font-name-complex="Arial" fo:font-size="11pt" style:font-size-asian="11pt" style:font-size-complex="11pt"/>
    </style:style>
    <style:style style:name="P58" style:parent-style-name="p2" style:family="paragraph">
      <style:paragraph-properties fo:margin-left="0.5in">
        <style:tab-stops/>
      </style:paragraph-properties>
    </style:style>
    <style:style style:name="T5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p2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p1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p1" style:list-style-name="LFO6" style:family="paragraph">
      <style:paragraph-properties fo:margin-left="1in">
        <style:tab-stops/>
      </style:paragraph-properties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75" style:parent-style-name="p1" style:list-style-name="LFO6" style:family="paragraph">
      <style:paragraph-properties fo:margin-left="1in">
        <style:tab-stops/>
      </style:paragraph-properties>
    </style:style>
    <style:style style:name="T76" style:parent-style-name="apple-converted-spa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78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79" style:parent-style-name="p1" style:list-style-name="LFO6" style:family="paragraph">
      <style:paragraph-properties fo:margin-left="1in">
        <style:tab-stops/>
      </style:paragraph-properties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85" style:parent-style-name="p1" style:list-style-name="LFO6" style:family="paragraph">
      <style:paragraph-properties fo:margin-left="1.5in">
        <style:tab-stops/>
      </style:paragraph-properties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89" style:parent-style-name="p1" style:list-style-name="LFO6" style:family="paragraph">
      <style:paragraph-properties fo:margin-left="1.5in">
        <style:tab-stops/>
      </style:paragraph-properties>
    </style:style>
    <style:style style:name="T90" style:parent-style-name="apple-converted-spa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92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93" style:parent-style-name="p1" style:list-style-name="LFO6" style:family="paragraph">
      <style:paragraph-properties fo:margin-left="1.5in">
        <style:tab-stops/>
      </style:paragraph-properties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97" style:parent-style-name="p2" style:family="paragraph">
      <style:text-properties style:font-name="Arial" style:font-name-complex="Arial" fo:font-size="11pt" style:font-size-asian="11pt" style:font-size-complex="11pt"/>
    </style:style>
    <style:style style:name="P98" style:parent-style-name="p2" style:list-style-name="LFO8" style:family="paragraph">
      <style:paragraph-properties fo:margin-left="0.25in">
        <style:tab-stops/>
      </style:paragraph-properties>
    </style:style>
    <style:style style:name="T9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01" style:parent-style-name="p2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p2" style:family="paragraph">
      <style:paragraph-properties fo:margin-left="0.25in">
        <style:tab-stops/>
      </style:paragraph-properties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105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108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109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110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T111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112" style:parent-style-name="p1" style:family="paragraph">
      <style:text-properties style:font-name="Arial" style:font-name-complex="Arial" fo:font-size="11pt" style:font-size-asian="11pt" style:font-size-complex="11pt"/>
    </style:style>
    <style:style style:name="P113" style:parent-style-name="p1" style:list-style-name="LFO8" style:family="paragraph">
      <style:paragraph-properties fo:margin-left="0.25in">
        <style:tab-stops/>
      </style:paragraph-properties>
    </style:style>
    <style:style style:name="T1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6" style:parent-style-name="p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p1" style:family="paragraph">
      <style:paragraph-properties fo:margin-left="0.25in">
        <style:tab-stops/>
      </style:paragraph-properties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Hyperlink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122" style:parent-style-name="p1" style:family="paragraph">
      <style:paragraph-properties fo:margin-left="0.25in">
        <style:tab-stops/>
      </style:paragraph-properties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125" style:parent-style-name="p1" style:family="paragraph">
      <style:text-properties style:font-name="Arial" style:font-name-complex="Arial" fo:font-size="11pt" style:font-size-asian="11pt" style:font-size-complex="11pt"/>
    </style:style>
    <style:style style:name="P126" style:parent-style-name="p1" style:family="paragraph">
      <style:paragraph-properties fo:margin-left="0.25in">
        <style:tab-stops/>
      </style:paragraph-properties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Hyperlink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apple-converted-space" style:family="text">
      <style:text-properties style:font-name="Arial" style:font-name-complex="Arial" fo:font-size="11pt" style:font-size-asian="11pt" style:font-size-complex="11pt"/>
    </style:style>
    <style:style style:name="P131" style:parent-style-name="p1" style:family="paragraph">
      <style:paragraph-properties fo:margin-left="0.25in">
        <style:tab-stops/>
      </style:paragraph-properties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apple-converted-spa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INOR (CHILD) TRAVEL CONSENT</text:p>
      <text:p text:style-name="P6"/>
      <text:list text:style-name="LFO8" text:continue-numbering="true">
        <text:list-item>
          <text:p text:style-name="P7"><text:span text:style-name="T8">T</text:span><text:span text:style-name="T9">HE PARENT(S)</text:span><text:span text:style-name="T10">.</text:span></text:p>
        </text:list-item>
      </text:list>
      <text:p text:style-name="P11"/>
      <text:p text:style-name="P12"><text:span text:style-name="T13">I/We,<text:s/></text:span><text:span text:style-name="T14">[PARENT(S)/GUARDIAN(S) NAME]</text:span><text:span text:style-name="T15">,<text:s/></text:span><text:span text:style-name="T16">am/are the lawful custodial parent(s) and/or non-custodial parent(s) or legal guardian(s) of:</text:span><text:span text:style-name="T17"> </text:span></text:p>
      <text:p text:style-name="P18"/>
      <text:list text:style-name="LFO8" text:continue-numbering="true">
        <text:list-item>
          <text:p text:style-name="P19"><text:span text:style-name="T20">T</text:span><text:span text:style-name="T21">HE MINOR</text:span><text:span text:style-name="T22">.</text:span></text:p>
        </text:list-item>
      </text:list>
      <text:p text:style-name="P23"/>
      <text:p text:style-name="P24"><text:span text:style-name="T25">Full Name</text:span><text:span text:style-name="T26">:<text:s/></text:span><text:span text:style-name="T27">[MINOR'S NAME]</text:span></text:p>
      <text:p text:style-name="P28"><text:span text:style-name="T29">Date of Birth</text:span><text:span text:style-name="T30">:<text:s/></text:span><text:span text:style-name="T31">[DOB]</text:span></text:p>
      <text:p text:style-name="P32"><text:span text:style-name="T33">Place of Birth</text:span><text:span text:style-name="T34">:<text:s/></text:span><text:span text:style-name="T35">[LOCATION]</text:span></text:p>
      <text:p text:style-name="P36"><text:span text:style-name="T37">Passport Number</text:span><text:span text:style-name="T38"><text:s/>(if applicable):<text:s/></text:span><text:span text:style-name="T39">[#]</text:span></text:p>
      <text:p text:style-name="P40"/>
      <text:list text:style-name="LFO5" text:continue-numbering="true">
        <text:list-item>
          <text:p text:style-name="P41"><text:span text:style-name="T42">Country of Issuance</text:span><text:span text:style-name="T43">:<text:s/></text:span><text:span text:style-name="T44">[COUNTRY]</text:span></text:p>
        </text:list-item>
        <text:list-item>
          <text:p text:style-name="P45"><text:span text:style-name="T46">Date Issuance</text:span><text:span text:style-name="T47">:<text:s/></text:span><text:span text:style-name="T48">[DATE]</text:span></text:p>
        </text:list-item>
        <text:list-item>
          <text:p text:style-name="P49"><text:span text:style-name="T50">Date of Expiration</text:span><text:span text:style-name="T51">:<text:s/></text:span><text:span text:style-name="T52">[DATE]</text:span></text:p>
        </text:list-item>
      </text:list>
      <text:p text:style-name="P53"/>
      <text:list text:style-name="LFO8" text:continue-numbering="true">
        <text:list-item>
          <text:p text:style-name="P54"><text:span text:style-name="T55">TRAVELING ALONE/ACCOMPANYING PERSON</text:span><text:span text:style-name="T56">. (check one)</text:span></text:p>
        </text:list-item>
      </text:list>
      <text:p text:style-name="P57"/>
      <text:p text:style-name="P58"><text:span text:style-name="T59">☐</text:span><text:span text:style-name="T60"><text:s/>-<text:s/></text:span><text:span text:style-name="T61">I authorize my child to travel<text:s/></text:span><text:span text:style-name="T62">alone</text:span><text:span text:style-name="T63">.</text:span></text:p>
      <text:p text:style-name="P64"/>
      <text:p text:style-name="P65"><text:span text:style-name="T66">☐</text:span><text:span text:style-name="T67"><text:s/>-<text:s/></text:span><text:span text:style-name="T68">I authorize my child to travel<text:s/></text:span><text:span text:style-name="T69">with the following individual/organization</text:span><text:span text:style-name="T70">:</text:span></text:p>
      <text:list text:style-name="LFO6" text:continue-numbering="true">
        <text:list-item>
          <text:p text:style-name="P71"><text:span text:style-name="T72">Individual/Organization Name</text:span><text:span text:style-name="T73">:<text:s/></text:span><text:span text:style-name="T74">[FULL NAME]</text:span></text:p>
        </text:list-item>
        <text:list-item>
          <text:p text:style-name="P75"><text:span text:style-name="T76">Relationship to Child</text:span><text:span text:style-name="T77"><text:s/>(if applicable):<text:s/></text:span><text:span text:style-name="T78">[RELATIONSHIP]</text:span></text:p>
        </text:list-item>
        <text:list-item>
          <text:p text:style-name="P79"><text:span text:style-name="T80">U.S. or Foreign Passport Number</text:span><text:span text:style-name="T81"><text:s/></text:span><text:span text:style-name="T82">(if applicable)</text:span><text:span text:style-name="T83">:<text:s/></text:span><text:span text:style-name="T84">[#]</text:span></text:p>
          <text:list text:continue-numbering="true">
            <text:list-item>
              <text:p text:style-name="P85"><text:span text:style-name="T86">Country of Issuance</text:span><text:span text:style-name="T87">:<text:s/></text:span><text:span text:style-name="T88">[COUNTRY]</text:span></text:p>
            </text:list-item>
            <text:list-item>
              <text:p text:style-name="P89"><text:span text:style-name="T90">Date Issuance</text:span><text:span text:style-name="T91">:<text:s/></text:span><text:span text:style-name="T92">[DATE]</text:span></text:p>
            </text:list-item>
            <text:list-item>
              <text:p text:style-name="P93"><text:span text:style-name="T94">Date of Expiration</text:span><text:span text:style-name="T95">:<text:s/></text:span><text:span text:style-name="T96">[DATE]</text:span></text:p>
            </text:list-item>
          </text:list>
        </text:list-item>
      </text:list>
      <text:p text:style-name="P97"/>
      <text:list text:style-name="LFO8" text:continue-numbering="true">
        <text:list-item>
          <text:p text:style-name="P98"><text:span text:style-name="T99">ITINERARY</text:span><text:span text:style-name="T100">.</text:span></text:p>
        </text:list-item>
      </text:list>
      <text:p text:style-name="P101"/>
      <text:p text:style-name="P102"><text:span text:style-name="T103">I authorize my child to travel to the following location<text:s/></text:span><text:span text:style-name="T104">[LOCATION]</text:span><text:span text:style-name="T105"><text:s/></text:span><text:span text:style-name="T106">during the period beginning on<text:s/></text:span><text:span text:style-name="T107">[START DATE]</text:span><text:span text:style-name="T108">,</text:span><text:span text:style-name="T109"><text:s/>and ending on<text:s/></text:span><text:span text:style-name="T110">[END DATE]</text:span><text:span text:style-name="T111">.</text:span></text:p>
      <text:p text:style-name="P112"/>
      <text:list text:style-name="LFO8" text:continue-numbering="true">
        <text:list-item>
          <text:p text:style-name="P113"><text:span text:style-name="T114">SIGNATURE(S)</text:span><text:span text:style-name="T115">.</text:span></text:p>
        </text:list-item>
      </text:list>
      <text:p text:style-name="P116"/>
      <text:p text:style-name="P117"><text:span text:style-name="T118">Parent / Legal Guardian Signature:<text:s/></text:span><text:a xlink:href="https://esign.com/" office:target-frame-name="_top" xlink:show="replace"><text:span text:style-name="T119">________________________ </text:span></text:a><text:span text:style-name="T120">Date:<text:s/></text:span><text:span text:style-name="T121">______________</text:span></text:p>
      <text:p text:style-name="P122"><text:span text:style-name="T123">Print Name:<text:s/></text:span><text:span text:style-name="T124">_______________________</text:span></text:p>
      <text:p text:style-name="P125"/>
      <text:p text:style-name="P126"><text:span text:style-name="T127">Parent / Legal Guardian Signature:<text:s/></text:span><text:a xlink:href="https://esign.com/" office:target-frame-name="_top" xlink:show="replace"><text:span text:style-name="T128">________________________ </text:span></text:a><text:span text:style-name="T129">Date:<text:s/></text:span><text:span text:style-name="T130">______________</text:span></text:p>
      <text:p text:style-name="P131"><text:span text:style-name="T132">Print Name:<text:s/></text:span><text:span text:style-name="T13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1" style:display-name="p1" style:family="paragraph" style:parent-style-name="Normal">
      <style:text-properties style:font-name="Times New Roman" fo:font-size="8.5pt" style:font-size-asian="8.5pt" style:font-size-complex="8.5pt" fo:hyphenate="false"/>
    </style:style>
    <style:style style:name="p2" style:display-name="p2" style:family="paragraph" style:parent-style-name="Normal">
      <style:text-properties style:font-name="Times New Roman" fo:font-size="6pt" style:font-size-asian="6pt" style:font-size-complex="6pt" fo:hyphenate="false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style:style style:name="Hyperlink" style:display-name="Hyperlink" style:family="text"/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or Child Travel Consent Form</dc:title>
    <dc:description/>
    <dc:subject/>
    <meta:initial-creator>eForms</meta:initial-creator>
    <dc:creator>Joseph Gendron</dc:creator>
    <meta:creation-date>2022-09-07T11:57:00Z</meta:creation-date>
    <dc:date>2022-09-07T11:57:00Z</dc:date>
    <meta:template xlink:href="Normal.dotm" xlink:type="simple"/>
    <meta:editing-cycles>2</meta:editing-cycles>
    <meta:editing-duration>PT0S</meta:editing-duration>
    <meta:document-statistic meta:page-count="1" meta:paragraph-count="38" meta:word-count="199" meta:character-count="1461" meta:row-count="52" meta:non-whitespace-character-count="1300"/>
  </office:meta>
</office:document-meta>
</file>