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ListParagraph" style:list-style-name="LFO2"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list-style-name="LFO1"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ListParagraph" style:list-style-name="LFO1" style:family="paragraph">
      <style:paragraph-properties fo:margin-left="0.5in">
        <style:tab-stops/>
      </style:paragraph-propertie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style:tab-stops>
          <style:tab-stop style:type="center" style:position="3.375in"/>
        </style:tab-stops>
      </style:paragraph-properties>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3" style:family="paragraph"/>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3" style:family="paragraph"/>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list-style-name="LFO3" style:family="paragraph"/>
    <style:style style:name="T87" style:parent-style-name="DefaultParagraphFont" style:family="text">
      <style:text-properties style:font-name="Arial" style:font-name-complex="Arial"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list-style-name="LFO3" style:family="paragraph"/>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office:automatic-styles>
  <office:body>
    <office:text text:use-soft-page-breaks="true">
      <text:p text:style-name="P1"><text:span text:style-name="T13">HUNTING</text:span><text:span text:style-name="T14"><text:s/></text:span><text:span text:style-name="T15">RELEASE OF LIABILITY WAIVER</text:span></text:p>
      <text:p text:style-name="P16"/>
      <text:p text:style-name="Normal"><text:span text:style-name="T17">This Hunting<text:s/></text:span><text:span text:style-name="T18">Release of Liability Waiver</text:span><text:span text:style-name="T19"><text:s/>dated on<text:s/></text:span><text:span text:style-name="T20">[DATE]</text:span><text:span text:style-name="T21">, is between:</text:span></text:p>
      <text:p text:style-name="P22"/>
      <text:p text:style-name="Normal"><text:span text:style-name="T23">Hunter</text:span><text:span text:style-name="T24">:<text:s/></text:span><text:span text:style-name="T25">[HUNTER'S NAME]</text:span><text:span text:style-name="T26"><text:s/>(“Hunter”), who hereby releases:</text:span></text:p>
      <text:p text:style-name="P27"/>
      <text:p text:style-name="Normal"><text:span text:style-name="T28">Landowner</text:span><text:span text:style-name="T29">:<text:s/></text:span><text:span text:style-name="T30">[LANDOWNER'S NAME]</text:span><text:span text:style-name="T31"><text:s/>(“Landowner”), on the following:</text:span></text:p>
      <text:p text:style-name="P32"/>
      <text:list text:style-name="LFO2" text:continue-numbering="true">
        <text:list-item>
          <text:p text:style-name="P33"><text:span text:style-name="T34">Property Address</text:span><text:span text:style-name="T35">:<text:s/></text:span><text:span text:style-name="T36">[PROPERTY ADDRESS]</text:span></text:p>
        </text:list-item>
      </text:list>
      <text:list text:style-name="LFO1" text:continue-numbering="true">
        <text:list-item>
          <text:p text:style-name="P37"><text:span text:style-name="T38">Total Land</text:span><text:span text:style-name="T39">:<text:s/></text:span><text:span text:style-name="T40">[#]</text:span><text:span text:style-name="T41"><text:s/></text:span><text:span text:style-name="T42">☐</text:span><text:span text:style-name="T43"><text:s/></text:span><text:span text:style-name="T44">Acres<text:s/></text:span><text:span text:style-name="T45">☐</text:span><text:span text:style-name="T46"><text:s/></text:span><text:span text:style-name="T47">Square Miles</text:span></text:p>
        </text:list-item>
        <text:list-item>
          <text:p text:style-name="P48"><text:span text:style-name="T49">Other Description</text:span><text:span text:style-name="T50">:</text:span><text:span text:style-name="T51"><text:s/></text:span><text:span text:style-name="T52">[ENTER BOUNDARIES, DETAILS, ETC.]</text:span></text:p>
        </text:list-item>
      </text:list>
      <text:p text:style-name="P53"/>
      <text:p text:style-name="P54">Hereinafter known as the “Property.”</text:p>
      <text:p text:style-name="P55"/>
      <text:p text:style-name="P56">The<text:s/>Hunter<text:s/>acknowledges and understands that hunting, fishing, and related activities on the<text:s/>Property<text:s/>involve inherent risks and dangers, including but not limited to the risk of personal injury, death, or property damage. The<text:s/>Hunter<text:s/>voluntarily assumes all such risks, both known and unknown, and accepts full responsibility for any personal injury, death, or property damage resulting from such activities on the<text:s/>Property in addition to:</text:p>
      <text:list text:style-name="LFO3" text:continue-numbering="true">
        <text:list-item>
          <text:p text:style-name="P57"><text:span text:style-name="T58">Release and Waiver of Claims</text:span><text:span text:style-name="T59">.</text:span><text:span text:style-name="T60"><text:s/>The<text:s/></text:span><text:span text:style-name="T61">Hunter</text:span><text:span text:style-name="T62"><text:s/></text:span><text:span text:style-name="T63">hereby releases, waives, discharges, and covenants not to sue the<text:s/></text:span><text:span text:style-name="T64">Landowner</text:span><text:span text:style-name="T65">, its officers, agents, employees, and assigns (collectively, the "Releasees") from all liability to the<text:s/></text:span><text:span text:style-name="T66">Hunter</text:span><text:span text:style-name="T67">, the</text:span><text:span text:style-name="T68">ir<text:s/></text:span><text:span text:style-name="T69">personal representatives, assigns, heirs, and next of kin for any loss or damage, and any claim or demands therefor</text:span><text:span text:style-name="T70">e</text:span><text:span text:style-name="T71">, on account of injury to the person or property or resulting in the death of the<text:s/></text:span><text:span text:style-name="T72">Hunter</text:span><text:span text:style-name="T73">, arising out of or related to the activities conducted on the<text:s/></text:span><text:span text:style-name="T74">Property</text:span><text:span text:style-name="T75">, whether caused by the negligence of the Releasees or otherwise.</text:span></text:p>
        </text:list-item>
        <text:list-item>
          <text:p text:style-name="P76"><text:span text:style-name="T77">Indemnification and Hold Harmless</text:span><text:span text:style-name="T78">.</text:span><text:span text:style-name="T79"><text:s/>The<text:s/></text:span><text:span text:style-name="T80">Hunter</text:span><text:span text:style-name="T81"><text:s/>agrees to indemnify and hold harmless the Releasees from any and all claims, actions, suits, costs, expenses, damages, and liabilities, including attorney’s fees, arising out of, connected with, or resulting from the<text:s/></text:span><text:span text:style-name="T82">Hunter’s<text:s/></text:span><text:span text:style-name="T83">activities on the<text:s/></text:span><text:span text:style-name="T84">Property</text:span><text:span text:style-name="T85">, including without limitation, any injury, death, or property damage, whether caused by the negligence of the Releasees or otherwise.</text:span></text:p>
        </text:list-item>
        <text:list-item>
          <text:p text:style-name="P86"><text:span text:style-name="T87">Insurance</text:span><text:span text:style-name="T88">.</text:span><text:span text:style-name="T89"><text:s/>The<text:s/></text:span><text:span text:style-name="T90">Hunter</text:span><text:span text:style-name="T91"><text:s/></text:span><text:span text:style-name="T92">agrees to carry at its own expense, adequate liability insurance covering any legal liability arising out of the</text:span><text:span text:style-name="T93"><text:s/>Hunter</text:span><text:span text:style-name="T94">'s activities on the<text:s/></text:span><text:span text:style-name="T95">Property</text:span><text:span text:style-name="T96">, with the<text:s/></text:span><text:span text:style-name="T97">Landowner</text:span><text:span text:style-name="T98"><text:s/>named as an additional insured under the policy. Proof of such insurance shall be provided to the<text:s/></text:span><text:span text:style-name="T99">Landowner</text:span><text:span text:style-name="T100"><text:s/>upon request.</text:span></text:p>
        </text:list-item>
        <text:list-item>
          <text:p text:style-name="P101"><text:span text:style-name="T102">Acknowledgment of Understanding</text:span><text:span text:style-name="T103">.</text:span><text:span text:style-name="T104"><text:s/>The<text:s/></text:span><text:span text:style-name="T105">Hunter</text:span><text:span text:style-name="T106"><text:s/></text:span><text:span text:style-name="T107">has read this Release of Liability<text:s/></text:span><text:span text:style-name="T108">Waiver</text:span><text:span text:style-name="T109">, fully understands its terms, and understands that it is giving up substantial rights, including its right to sue. The<text:s/></text:span><text:span text:style-name="T110">Hunter</text:span><text:span text:style-name="T111"><text:s/></text:span><text:span text:style-name="T112">acknowledges that it is signing the agreement freely and voluntarily and intends by its signature for this release and indemnification clause to be a complete and unconditional release of all liability to the greatest extent allowed by law.</text:span></text:p>
        </text:list-item>
      </text:list>
      <text:p text:style-name="P113"/>
      <text:p text:style-name="Normal"><text:span text:style-name="T114">Hunter</text:span><text:span text:style-name="T115"><text:s/>Signature:<text:s/></text:span><text:a xlink:href="https://esign.com/" office:target-frame-name="_top" xlink:show="replace"><text:span text:style-name="T116">_________________________</text:span></text:a><text:span text:style-name="T117"><text:s/>Date: _______________</text:span></text:p>
      <text:p text:style-name="Normal"><text:span text:style-name="T118">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italic" style:font-style-asian="italic" style:font-style-complex="italic" fo:font-size="10pt" style:font-size-asian="10pt" style:font-size-complex="10pt"/>
    </style:style>
    <style:style style:name="T6" style:parent-style-name="PageNumber" style:family="text">
      <style:text-properties style:font-name="Arial" style:font-name-complex="Arial" fo:font-style="italic" style:font-style-asian="italic" style:font-style-complex="italic" fo:font-size="10pt" style:font-size-asian="10pt" style:font-size-complex="10pt"/>
    </style:style>
    <style:style style:name="T7" style:parent-style-name="PageNumber" style:family="text">
      <style:text-properties style:font-name="Arial" style:font-name-complex="Arial" fo:font-style="italic" style:font-style-asian="italic" style:font-style-complex="italic" fo:font-size="10pt" style:font-size-asian="10pt" style:font-size-complex="10pt"/>
    </style:style>
    <style:style style:name="T8" style:parent-style-name="PageNumber" style:family="text">
      <style:text-properties style:font-name="Arial" style:font-name-complex="Arial" fo:font-style="italic" style:font-style-asian="italic" style:font-style-complex="italic" fo:font-size="10pt" style:font-size-asian="10pt" style:font-size-complex="10pt"/>
    </style:style>
    <style:style style:name="T9" style:parent-style-name="PageNumber" style:family="text">
      <style:text-properties style:font-name="Arial" style:font-name-complex="Arial" fo:font-style="italic" style:font-style-asian="italic" style:font-style-complex="italic" fo:font-size="10pt" style:font-size-asian="10pt" style:font-size-complex="10pt"/>
    </style:style>
    <style:style style:name="T10" style:parent-style-name="Hyperlink" style:family="text">
      <style:text-properties style:font-name="Arial" style:font-name-complex="Arial" fo:font-style="italic" style:font-style-asian="italic" style:font-style-complex="italic" fo:color="#000000" fo:font-size="10pt" style:font-size-asian="10pt" style:font-size-complex="10pt" style:text-underline-type="none"/>
    </style:style>
    <style:style style:name="T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unting Release of Liability Waiver</dc:title>
    <dc:description/>
    <dc:subject/>
    <meta:initial-creator>eForms</meta:initial-creator>
    <dc:creator>Joseph Gendron</dc:creator>
    <meta:creation-date>2024-03-26T13:32:00Z</meta:creation-date>
    <dc:date>2024-03-26T13:32:00Z</dc:date>
    <meta:template xlink:href="Normal.dotm" xlink:type="simple"/>
    <meta:editing-cycles>2</meta:editing-cycles>
    <meta:editing-duration>PT0S</meta:editing-duration>
    <meta:document-statistic meta:page-count="1" meta:paragraph-count="18" meta:word-count="420" meta:character-count="2822" meta:row-count="48" meta:non-whitespace-character-count="2420"/>
  </office:meta>
</office:document-meta>
</file>