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fo:language="fr" fo:country="CA"/>
    </style:style>
    <style:style style:name="P13" style:parent-style-name="Normal" style:family="paragraph">
      <style:text-properties style:font-name="Arial" style:font-name-complex="Arial"/>
    </style:style>
    <style:style style:name="P14" style:parent-style-name="ListParagraph" style:family="paragraph">
      <style:paragraph-properties fo:margin-left="0in" fo:text-indent="0in">
        <style:tab-stops/>
      </style:paragraph-properties>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ListParagraph" style:family="paragraph">
      <style:paragraph-properties fo:margin-left="0in" fo:text-indent="0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left="0in">
        <style:tab-stops/>
      </style:paragraph-properties>
      <style:text-properties style:font-name="Arial" style:font-name-complex="Arial" fo:font-weight="bold" style:font-weight-asian="bold" style:font-weight-complex="bold"/>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family="paragraph"/>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family="paragraph"/>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ListParagraph" style:family="paragraph"/>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font-weight-complex="bold"/>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font-weight-complex="bold"/>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P213" style:parent-style-name="Normal" style:family="paragraph">
      <style:text-properties style:font-name="Arial" style:font-name-complex="Arial" style:font-weight-complex="bold"/>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family="paragraph"/>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text-properties style:font-name="Arial" style:font-name-complex="Aria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family="paragraph"/>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asian="Microsoft New Tai Lue" style:font-name-complex="Arial"/>
    </style:style>
    <style:style style:name="T303" style:parent-style-name="DefaultParagraphFont" style:family="text">
      <style:text-properties style:font-name="Arial" style:font-name-asian="Microsoft New Tai Lue" style:font-name-complex="Arial"/>
    </style:style>
    <style:style style:name="T304" style:parent-style-name="DefaultParagraphFont" style:family="text">
      <style:text-properties style:font-name="Arial" style:font-name-asian="Microsoft New Tai Lue" style:font-name-complex="Arial"/>
    </style:style>
    <style:style style:name="T305" style:parent-style-name="DefaultParagraphFont" style:family="text">
      <style:text-properties style:font-name="Arial" style:font-name-asian="Microsoft New Tai Lue" style:font-name-complex="Arial"/>
    </style:style>
    <style:style style:name="T306" style:parent-style-name="DefaultParagraphFont" style:family="text">
      <style:text-properties style:font-name="Arial" style:font-name-asian="Microsoft New Tai Lue" style:font-name-complex="Arial"/>
    </style:style>
    <style:style style:name="T307" style:parent-style-name="DefaultParagraphFont" style:family="text">
      <style:text-properties style:font-name="Arial" style:font-name-asian="Microsoft New Tai Lue" style:font-name-complex="Arial"/>
    </style:style>
    <style:style style:name="T308" style:parent-style-name="DefaultParagraphFont" style:family="text">
      <style:text-properties style:font-name="Arial" style:font-name-asian="Microsoft New Tai Lue" style:font-name-complex="Arial"/>
    </style:style>
    <style:style style:name="T309" style:parent-style-name="DefaultParagraphFont" style:family="text">
      <style:text-properties style:font-name="Arial" style:font-name-asian="Microsoft New Tai Lue" style:font-name-complex="Arial" style:text-position="super 66.6%"/>
    </style:style>
    <style:style style:name="T310" style:parent-style-name="DefaultParagraphFont" style:family="text">
      <style:text-properties style:font-name="Arial" style:font-name-asian="Microsoft New Tai Lue" style:font-name-complex="Arial"/>
    </style:style>
    <style:style style:name="P311" style:parent-style-name="Normal" style:family="paragraph">
      <style:text-properties style:font-name="Arial" style:font-name-complex="Arial"/>
    </style:style>
    <style:style style:name="P312" style:parent-style-name="ListParagraph" style:family="paragraph"/>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asian="Microsoft New Tai Lue"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328" style:parent-style-name="DefaultParagraphFont" style:family="text">
      <style:text-properties style:font-name="Arial" style:font-name-complex="Arial" fo:font-weight="bold" style:font-weight-asian="bold" fo:color="#333333" fo:font-size="18pt" style:font-size-asian="18pt" style:font-size-complex="18pt"/>
    </style:style>
    <style:style style:name="P329" style:parent-style-name="Normal" style:family="paragraph">
      <style:paragraph-properties fo:text-align="center"/>
      <style:text-properties fo:language="en" fo:country="CA"/>
    </style:style>
    <style:style style:name="P330" style:parent-style-name="Normal" style:family="paragraph">
      <style:text-properties style:font-name="Arial" style:font-name-complex="Arial" fo:font-weight="bold" style:font-weight-asian="bold" style:font-weight-complex="bold" fo:color="#000000"/>
    </style:style>
    <style:style style:name="P331" style:parent-style-name="Normal" style:family="paragraph">
      <style:text-properties style:font-name="Arial" style:font-name-complex="Arial" fo:font-weight="bold" style:font-weight-asian="bold" style:font-weight-complex="bold" fo:color="#000000"/>
    </style:style>
    <style:style style:name="P332" style:parent-style-name="Normal" style:family="paragraph">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Normal" style:family="paragraph">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fo:font-weight="bold" style:font-weight-asian="bold" fo:color="#000000"/>
    </style:style>
    <style:style style:name="T361" style:parent-style-name="Hyperlink" style:family="text">
      <style:text-properties style:font-name="Arial" style:font-name-complex="Arial"/>
    </style:style>
    <style:style style:name="P362" style:parent-style-name="Normal" style:family="paragraph">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T367" style:parent-style-name="DefaultParagraphFont" style:family="text">
      <style:text-properties style:font-name="Arial" style:font-name-complex="Arial"/>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NANT ESTOPPEL CERTIFICATE</text:p>
      <text:p text:style-name="P13"/>
      <text:list text:style-name="LFO2" text:continue-numbering="true">
        <text:list-item>
          <text:p text:style-name="P14"><text:span text:style-name="T15">PARTIES</text:span><text:span text:style-name="T16">.<text:s/></text:span><text:span text:style-name="T17">This Estoppel Certificate (“Estoppel”) is made this<text:s/></text:span><text:span text:style-name="T18">[DATE]</text:span><text:span text:style-name="T19">,</text:span><text:span text:style-name="T20"><text:s/>between:</text:span></text:p>
        </text:list-item>
      </text:list>
      <text:p text:style-name="P21"/>
      <text:p text:style-name="P22"><text:span text:style-name="T23">Landlord</text:span><text:span text:style-name="T24">:<text:s/></text:span><text:span text:style-name="T25">[LANDLORD'S NAME]</text:span><text:span text:style-name="T26"><text:s/>with a mailing address of<text:s/></text:span><text:span text:style-name="T27">[ADDRESS]</text:span><text:span text:style-name="T28"><text:s/>(“Landlord”), and</text:span></text:p>
      <text:p text:style-name="P29"/>
      <text:p text:style-name="P30"><text:span text:style-name="T31">Tenant</text:span><text:span text:style-name="T32">:<text:s/></text:span><text:span text:style-name="T33">[TENANT'S NAME]</text:span><text:span text:style-name="T34"><text:s/>with a mailing address of<text:s/></text:span><text:span text:style-name="T35">[ADDRESS]</text:span><text:span text:style-name="T36"><text:s/>(“Tenant”).</text:span></text:p>
      <text:p text:style-name="P37"/>
      <text:p text:style-name="P38">Landlord and Tenant are each referred to herein as a “Party” and, collectively, as the<text:s/>"Parties."<text:s/></text:p>
      <text:p text:style-name="P39"/>
      <text:p text:style-name="P40">The purpose of this Estoppel is to verify the details of an agreement made between the Parties for the leasing of real estate as described (“Lease”):</text:p>
      <text:p text:style-name="P41"/>
      <text:list text:style-name="LFO2" text:continue-numbering="true">
        <text:list-item>
          <text:p text:style-name="P42"><text:span text:style-name="T43">PROPERTY</text:span><text:span text:style-name="T44">.<text:s/></text:span><text:span text:style-name="T45">Under the Lease, the Tenant agrees to the following property:<text:s/></text:span></text:p>
        </text:list-item>
      </text:list>
      <text:p text:style-name="P46"/>
      <text:p text:style-name="P47"><text:span text:style-name="T48">Type of Property</text:span><text:span text:style-name="T49">:<text:s/></text:span><text:span text:style-name="T50">☐</text:span><text:span text:style-name="T51"><text:s/></text:span><text:span text:style-name="T52">Commercial<text:s/></text:span><text:span text:style-name="T53">☐</text:span><text:span text:style-name="T54"><text:s/>Residential</text:span></text:p>
      <text:p text:style-name="ListParagraph"><text:span text:style-name="T55">Property<text:s/></text:span><text:span text:style-name="T56">Address</text:span><text:span text:style-name="T57">:<text:s/></text:span><text:span text:style-name="T58">[ADDRESS]</text:span></text:p>
      <text:p text:style-name="P59"><text:span text:style-name="T60">A</text:span><text:span text:style-name="T61">ddt</text:span><text:span text:style-name="T62">I</text:span><text:span text:style-name="T63">.</text:span><text:span text:style-name="T64"><text:s/></text:span><text:span text:style-name="T65">Description</text:span><text:span text:style-name="T66">:<text:s/></text:span><text:span text:style-name="T67">[ADDITIONAL DESCRIPTION]</text:span></text:p>
      <text:p text:style-name="P68"/>
      <text:p text:style-name="P69">Hereinafter known as the “Premises.”</text:p>
      <text:p text:style-name="P70"/>
      <text:list text:style-name="LFO2" text:continue-numbering="true">
        <text:list-item>
          <text:p text:style-name="P71"><text:span text:style-name="T72">T</text:span><text:span text:style-name="T73">ERM</text:span><text:span text:style-name="T74">.</text:span><text:span text:style-name="T75"><text:s/>The Lease is for a: (check one)</text:span></text:p>
        </text:list-item>
      </text:list>
      <text:p text:style-name="P76"/>
      <text:p text:style-name="P77"><text:span text:style-name="T78">☐</text:span><text:span text:style-name="T79"><text:s/>-<text:s/></text:span><text:span text:style-name="T80">Fixed Term</text:span><text:span text:style-name="T81">. The<text:s/></text:span><text:span text:style-name="T82">Lease<text:s/></text:span><text:span text:style-name="T83">started on<text:s/></text:span><text:span text:style-name="T84">[DATE]</text:span><text:span text:style-name="T85"><text:s/>and ends on<text:s/></text:span><text:span text:style-name="T86">[DATE]</text:span><text:span text:style-name="T87"><text:s/>(“Term”). The Lease has: (check one)</text:span></text:p>
      <text:p text:style-name="P88"><text:span text:style-name="T89">☐</text:span><text:span text:style-name="T90"><text:s/></text:span><text:span text:style-name="T91">-<text:s/></text:span><text:span text:style-name="T92">No Renewals</text:span><text:span text:style-name="T93">.</text:span></text:p>
      <text:p text:style-name="P94"><text:span text:style-name="T95">☐</text:span><text:span text:style-name="T96"><text:s/></text:span><text:span text:style-name="T97">-<text:s/></text:span><text:span text:style-name="T98">Renewals</text:span><text:span text:style-name="T99">. The Lease has renewal periods described as:<text:s/></text:span><text:span text:style-name="T100">[DESCRIBE]</text:span></text:p>
      <text:p text:style-name="P101"/>
      <text:p text:style-name="P102"><text:span text:style-name="T103">☐</text:span><text:span text:style-name="T104"><text:s/>-<text:s/></text:span><text:span text:style-name="T105">Month-to-Month</text:span><text:span text:style-name="T106"><text:s/>Tenancy</text:span><text:span text:style-name="T107">. The<text:s/></text:span><text:span text:style-name="T108">Lease<text:s/></text:span><text:span text:style-name="T109">started</text:span><text:span text:style-name="T110"><text:s/>on<text:s/></text:span><text:span text:style-name="T111">[DATE]</text:span><text:span text:style-name="T112"><text:s/>and may be terminated, a</text:span><text:span text:style-name="T113">t</text:span><text:span text:style-name="T114"><text:s/></text:span><text:span text:style-name="T115">a</text:span><text:span text:style-name="T116">ny time, with notice of at least<text:s/></text:span><text:span text:style-name="T117">[#]</text:span><text:span text:style-name="T118"><text:s/>days prior to the next payment of Rent.</text:span></text:p>
      <text:p text:style-name="P119"/>
      <text:list text:style-name="LFO2" text:continue-numbering="true">
        <text:list-item>
          <text:p text:style-name="P120"><text:span text:style-name="T121">RENT</text:span><text:span text:style-name="T122">. The Rent mentioned in the Lease, payable by the Tenant to the Landlord, is $</text:span><text:span text:style-name="T123">[#]</text:span><text:span text:style-name="T124"><text:s/>due on the<text:s/></text:span><text:span text:style-name="T125">[#]</text:span><text:span text:style-name="T126"><text:s/>of every month (“Monthly Rent”).</text:span></text:p>
        </text:list-item>
      </text:list>
      <text:p text:style-name="P127"/>
      <text:p text:style-name="P128">In addition to the Monthly Rent, the Tenant is also responsible for: (check one)</text:p>
      <text:p text:style-name="P129"><text:span text:style-name="T130">☐</text:span><text:span text:style-name="T131"><text:s/></text:span><text:span text:style-name="T132">-<text:s/></text:span><text:span text:style-name="T133">No<text:s/></text:span><text:span text:style-name="T134">other obligations</text:span><text:span text:style-name="T135">.</text:span></text:p>
      <text:p text:style-name="P136"><text:span text:style-name="T137">☐</text:span><text:span text:style-name="T138"><text:s/></text:span><text:span text:style-name="T139">-<text:s/></text:span><text:span text:style-name="T140">Other obligations</text:span><text:span text:style-name="T141">. Described as:<text:s/></text:span><text:span text:style-name="T142">[DESCRIBE]</text:span></text:p>
      <text:p text:style-name="P143"/>
      <text:p text:style-name="P144">Hereinafter known as the “Rent.”</text:p>
      <text:p text:style-name="P145"/>
      <text:list text:style-name="LFO2" text:continue-numbering="true">
        <text:list-item>
          <text:p text:style-name="P146"><text:span text:style-name="T147">DEPOSITS</text:span><text:span text:style-name="T148">. A</text:span><text:span text:style-name="T149">s part of the Lease, the<text:s/></text:span><text:span text:style-name="T150">Tenant<text:s/></text:span><text:span text:style-name="T151">has<text:s/></text:span><text:span text:style-name="T152">paid the following:<text:s/></text:span><text:span text:style-name="T153">(check all that apply)</text:span></text:p>
        </text:list-item>
      </text:list>
      <text:p text:style-name="P154"><text:span text:style-name="T155">☐</text:span><text:span text:style-name="T156"><text:s/>-<text:s/></text:span><text:span text:style-name="T157">Security Deposit</text:span><text:span text:style-name="T158">.</text:span><text:span text:style-name="T159"><text:s/>$</text:span><text:span text:style-name="T160">[#]</text:span></text:p>
      <text:p text:style-name="P161"><text:span text:style-name="T162">☐</text:span><text:span text:style-name="T163"><text:s/>-<text:s/></text:span><text:span text:style-name="T164">Last Month’s Rent</text:span><text:span text:style-name="T165">.<text:s/></text:span><text:span text:style-name="T166">$</text:span><text:span text:style-name="T167">[#]</text:span></text:p>
      <text:p text:style-name="P168"><text:span text:style-name="T169">☐</text:span><text:span text:style-name="T170"><text:s/>-<text:s/></text:span><text:span text:style-name="T171">Rent Pre-payment</text:span><text:span text:style-name="T172">.<text:s/></text:span><text:span text:style-name="T173">$</text:span><text:span text:style-name="T174">[#]</text:span></text:p>
      <text:p text:style-name="P175"><text:span text:style-name="T176">☐</text:span><text:span text:style-name="T177"><text:s/>-<text:s/></text:span><text:span text:style-name="T178">Other</text:span><text:span text:style-name="T179">.<text:s/></text:span><text:span text:style-name="T180">[DESCRIBE]</text:span><text:span text:style-name="T181">.<text:s/></text:span><text:span text:style-name="T182">$</text:span><text:span text:style-name="T183">[#]</text:span></text:p>
      <text:p text:style-name="P184"/>
      <text:list text:style-name="LFO2" text:continue-numbering="true">
        <text:list-item>
          <text:p text:style-name="P185"><text:span text:style-name="T186">MODIFICATION</text:span><text:span text:style-name="T187">. The Lease: (check one)</text:span></text:p>
        </text:list-item>
      </text:list>
      <text:p text:style-name="P188"/>
      <text:p text:style-name="P189"><text:span text:style-name="T190">☐</text:span><text:span text:style-name="T191"><text:s/></text:span><text:span text:style-name="T192">-<text:s/></text:span><text:span text:style-name="T193">Has NOT Been Modified</text:span><text:span text:style-name="T194">. The Lease has not been modified or amended<text:s/></text:span><text:span text:style-name="T195">from</text:span><text:span text:style-name="T196"><text:s/>its original version.</text:span></text:p>
      <text:p text:style-name="P197"/>
      <text:p text:style-name="P198"><text:span text:style-name="T199">☐</text:span><text:span text:style-name="T200"><text:s/></text:span><text:span text:style-name="T201">-<text:s/></text:span><text:span text:style-name="T202">Has Been Modified</text:span><text:span text:style-name="T203">. The Lease has been modified from its original version with the following amendments:<text:s/></text:span><text:span text:style-name="T204">[DESCRIBE]</text:span></text:p>
      <text:p text:style-name="P205"/>
      <text:list text:style-name="LFO2" text:continue-numbering="true">
        <text:list-item>
          <text:p text:style-name="P206"><text:span text:style-name="T207">SUBLET</text:span><text:span text:style-name="T208">.<text:s/></text:span><text:span text:style-name="T209">The<text:s/></text:span><text:span text:style-name="T210">Premises is currently</text:span><text:span text:style-name="T211">:</text:span><text:span text:style-name="T212"><text:s/>(check one)</text:span></text:p>
        </text:list-item>
      </text:list>
      <text:p text:style-name="P213"/>
      <text:p text:style-name="P214"><text:span text:style-name="T215">☐</text:span><text:span text:style-name="T216"><text:s/></text:span><text:span text:style-name="T217">-<text:s/></text:span><text:span text:style-name="T218">NOT Being Sublet</text:span><text:span text:style-name="T219">. The Premises is currently not being sublet. The Tenant, and the Tenant only, is occupying the Premises under the terms mentioned in the Lease.</text:span></text:p>
      <text:p text:style-name="P220"/>
      <text:p text:style-name="P221"><text:span text:style-name="T222">☐</text:span><text:span text:style-name="T223"><text:s/></text:span><text:span text:style-name="T224">-<text:s/></text:span><text:span text:style-name="T225">Being<text:s/></text:span><text:span text:style-name="T226">Sublet</text:span><text:span text:style-name="T227">. The Premises is being sublet under the following conditions:<text:s/></text:span><text:span text:style-name="T228">[DESCRIBE]</text:span></text:p>
      <text:p text:style-name="P229"/>
      <text:list text:style-name="LFO2" text:continue-numbering="true">
        <text:list-item>
          <text:p text:style-name="P230"><text:span text:style-name="T231">LAST PAYMENT OF RENT</text:span><text:span text:style-name="T232">. The Tenant’s last payment of Rent occurred on<text:s/></text:span><text:span text:style-name="T233">[DATE]</text:span><text:span text:style-name="T234"><text:s/>in the amount of $</text:span><text:span text:style-name="T235">[#]</text:span><text:span text:style-name="T236">.</text:span></text:p>
        </text:list-item>
      </text:list>
      <text:p text:style-name="P237"/>
      <text:p text:style-name="P238"/>
      <text:list text:style-name="LFO2" text:continue-numbering="true">
        <text:list-item>
          <text:p text:style-name="P239"><text:span text:style-name="T240">RIGHTS TO PURCHASE</text:span><text:span text:style-name="T241">. The Tenant holds: (check one)</text:span></text:p>
        </text:list-item>
      </text:list>
      <text:p text:style-name="P242"/>
      <text:p text:style-name="P243"><text:span text:style-name="T244">☐</text:span><text:span text:style-name="T245"><text:s/></text:span><text:span text:style-name="T246">-<text:s/></text:span><text:span text:style-name="T247">N</text:span><text:span text:style-name="T248">o</text:span><text:span text:style-name="T249"><text:s/>Rights to Purchase the Property</text:span><text:span text:style-name="T250">.<text:s/></text:span></text:p>
      <text:p text:style-name="P251"><text:span text:style-name="T252">☐</text:span><text:span text:style-name="T253"><text:s/></text:span><text:span text:style-name="T254">-<text:s/></text:span><text:span text:style-name="T255">Rights to Purchase the Property</text:span><text:span text:style-name="T256">. The Tenant holds the following rights to purchase the Property:<text:s/></text:span><text:span text:style-name="T257">[DESCRIBE]</text:span></text:p>
      <text:p text:style-name="P258"/>
      <text:list text:style-name="LFO2" text:continue-numbering="true">
        <text:list-item>
          <text:p text:style-name="P259"><text:span text:style-name="T260">REPAIRS AND MAINTENANCE</text:span><text:span text:style-name="T261">.<text:s/></text:span><text:span text:style-name="T262">Any improvements required by the Landlord: (check one)</text:span></text:p>
        </text:list-item>
      </text:list>
      <text:p text:style-name="P263"/>
      <text:p text:style-name="P264"><text:span text:style-name="T265">☐</text:span><text:span text:style-name="T266"><text:s/>-<text:s/></text:span><text:span text:style-name="T267">Have Been Satisfactory Completed</text:span><text:span text:style-name="T268">.<text:s/></text:span></text:p>
      <text:p text:style-name="P269"><text:span text:style-name="T270">☐</text:span><text:span text:style-name="T271"><text:s/>-<text:s/></text:span><text:span text:style-name="T272">Have NOT Been Satisfactory Completed</text:span><text:span text:style-name="T273">.<text:s/></text:span><text:span text:style-name="T274">[DESCRIBE]</text:span></text:p>
      <text:p text:style-name="P275"/>
      <text:list text:style-name="LFO2" text:continue-numbering="true">
        <text:list-item>
          <text:p text:style-name="P276"><text:span text:style-name="T277">DEFAULT</text:span><text:span text:style-name="T278">. The Lease has: (check one)</text:span></text:p>
        </text:list-item>
      </text:list>
      <text:p text:style-name="P279"/>
      <text:p text:style-name="P280"><text:span text:style-name="T281">☐</text:span><text:span text:style-name="T282"><text:s/>-<text:s/></text:span><text:span text:style-name="T283">Not Been Breached by Either Party</text:span><text:span text:style-name="T284">.<text:s/></text:span></text:p>
      <text:p text:style-name="P285"><text:span text:style-name="T286">☐</text:span><text:span text:style-name="T287"><text:s/>-<text:s/></text:span><text:span text:style-name="T288">Been Breached</text:span><text:span text:style-name="T289">.<text:s/></text:span><text:span text:style-name="T290">The Lease has been breached by the<text:s/></text:span><text:span text:style-name="T291">☐</text:span><text:span text:style-name="T292"><text:s/></text:span><text:span text:style-name="T293">Landlord<text:s/></text:span><text:span text:style-name="T294">☐</text:span><text:span text:style-name="T295"><text:s/>Tenant by:<text:s/></text:span><text:span text:style-name="T296">[DESCRIBE]</text:span></text:p>
      <text:p text:style-name="P297"/>
      <text:p text:style-name="P298"/>
      <text:list text:style-name="LFO2" text:continue-numbering="true">
        <text:list-item>
          <text:p text:style-name="P299"><text:span text:style-name="T300">LIENS AND ENCUMBRANCES</text:span><text:span text:style-name="T301">.<text:s/></text:span><text:span text:style-name="T302">I certify as the Tena</text:span><text:span text:style-name="T303">nt</text:span><text:span text:style-name="T304"><text:s/>that there are no liens or encumbrances attached to the leasehold interest of the<text:s/></text:span><text:span text:style-name="T305">Premises</text:span><text:span text:style-name="T306">.</text:span><text:span text:style-name="T307"><text:s/>The</text:span><text:span text:style-name="T308"><text:s/>Tenant understands that this certificate will be considered valid by any third (3</text:span><text:span text:style-name="T309">rd</text:span><text:span text:style-name="T310">) party.</text:span></text:p>
        </text:list-item>
      </text:list>
      <text:p text:style-name="P311"/>
      <text:list text:style-name="LFO2" text:continue-numbering="true">
        <text:list-item>
          <text:p text:style-name="P312"><text:span text:style-name="T313">ADDTL. TERMS AND CONDITIONS</text:span><text:span text:style-name="T314">.<text:s/></text:span><text:span text:style-name="T315">[DESCRIBE]</text:span></text:p>
        </text:list-item>
      </text:list>
      <text:p text:style-name="P316"/>
      <text:p text:style-name="P317">I, the Tenant,<text:s/>declare (or certify, verify, or state) under penalty of perjury that the foregoing is true and correct.</text:p>
      <text:p text:style-name="P318"/>
      <text:p text:style-name="Normal"><text:span text:style-name="T319">Signature</text:span><text:span text:style-name="T320">:</text:span><text:span text:style-name="T321"><text:s/></text:span><text:a xlink:href="https://esign.com/" office:target-frame-name="_top" xlink:show="replace"><text:span text:style-name="T322">_____________________</text:span></text:a><text:span text:style-name="T323"><text:s/>Date</text:span><text:span text:style-name="T324">:</text:span><text:span text:style-name="T325"><text:s/>___________</text:span></text:p>
      <text:p text:style-name="P326"/>
      <text:h text:style-name="P327" text:outline-level="1">CERTIFICATE OF ACKNOWLEDGMENT</text:h>
      <text:p text:style-name="Normal"><text:span text:style-name="T328"><draw:custom-shape svg:x="0in" svg:y="0.19028in" svg:width="6.5in" svg:height="1.19792in" draw:z-index="251659264" draw:id="id0" draw:style-name="a2" draw:name="Rectangle 1" text:anchor-type="paragraph"><svg:title/><svg:desc/><text:p text:style-name="P329">A notary public or other officer completing this certificate verifies only the identity of the individual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330"/>
      <text:p text:style-name="P331"/>
      <text:p text:style-name="P332"/>
      <text:p text:style-name="P333">State of ______________</text:p>
      <text:p text:style-name="P334"> </text:p>
      <text:p text:style-name="P335">County of ______________       </text:p>
      <text:p text:style-name="P336"> </text:p>
      <text:p text:style-name="P337"/>
      <text:p text:style-name="Normal"><text:span text:style-name="T338">On </text:span><text:span text:style-name="T339">_____________________</text:span><text:span text:style-name="T340">,<text:s/></text:span><text:span text:style-name="T341">20</text:span><text:span text:style-name="T342">____</text:span><text:span text:style-name="T343">, before me, </text:span><text:span text:style-name="T344">_____________________</text:span><text:span text:style-name="T345">,</text:span></text:p>
      <text:p text:style-name="Normal"><text:span text:style-name="T346">a Notary Public in and for the State of State, personally appeared<text:s/></text:span><text:span text:style-name="T347">_____________________</text:span><text:span text:style-name="T348">,<text:s/></text:span><text:span text:style-name="T349">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pan><text:span text:style-name="T350"><text:s/></text:span><text:span text:style-name="T351">I certify under PENALTY OF PERJURY under the laws of the State of<text:s/></text:span><text:span text:style-name="T352">_____________________</text:span><text:span text:style-name="T353">,<text:s/></text:span><text:span text:style-name="T354">that the foregoing paragraph is true and correct.</text:span></text:p>
      <text:p text:style-name="P355"> </text:p>
      <text:p text:style-name="P356">WITNESS my hand and official seal.</text:p>
      <text:p text:style-name="P357"> </text:p>
      <text:p text:style-name="Normal"><text:span text:style-name="T358">Signature</text:span><text:span text:style-name="T359">:</text:span><text:span text:style-name="T360"><text:s/></text:span><text:a xlink:href="https://esign.com/" office:target-frame-name="_top" xlink:show="replace"><text:span text:style-name="T361">_____________________</text:span></text:a></text:p>
      <text:p text:style-name="P362"> </text:p>
      <text:p text:style-name="Normal"><text:span text:style-name="T363">My Commission Expires</text:span><text:span text:style-name="T364">:<text:s/></text:span><text:span text:style-name="T365">_____________________</text:span></text:p>
      <text:p text:style-name="P366"/>
      <text:p text:style-name="Normal"><text:span text:style-name="T36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ant Estoppel Certificate</dc:title>
    <dc:description/>
    <dc:subject/>
    <meta:initial-creator>eForms</meta:initial-creator>
    <dc:creator>Joseph Gendron</dc:creator>
    <meta:creation-date>2022-04-16T20:00:00Z</meta:creation-date>
    <dc:date>2022-04-16T20:00:00Z</dc:date>
    <meta:template xlink:href="Normal.dotm" xlink:type="simple"/>
    <meta:editing-cycles>2</meta:editing-cycles>
    <meta:editing-duration>PT0S</meta:editing-duration>
    <meta:document-statistic meta:page-count="3" meta:paragraph-count="9" meta:word-count="706" meta:character-count="4724" meta:row-count="33" meta:non-whitespace-character-count="4027"/>
  </office:meta>
</office:document-meta>
</file>