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paragraph-properties fo:text-align="end" fo:margin-bottom="0.1562in" fo:background-color="#FFFFFF"/>
    </style:style>
    <style:style style:name="T22" style:parent-style-name="Hyperlink" style:family="text"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text-align="end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30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ARKANSAS<text:s/>NOTARY ACKNOWLEDGMENT</text:p>
      <text:p text:style-name="P14"/>
      <text:p text:style-name="P15">State of<text:s/>Arkansas</text:p>
      <text:p text:style-name="P16">County<text:s/>of<text:s/>_____________</text:p>
      <text:p text:style-name="P17"/>
      <text:p text:style-name="P18">On this the _____ day of _________ 20__, before me, ________________, the undersigned officer, personally appeared ________________, known to me (or satisfactorily proven) to be the person whose name ______________<text:s/>subscribed to the within instrument and acknowledged that ______________<text:s/>he ______________<text:s/>executed the same for the purpose therein.</text:p>
      <text:p text:style-name="P19">In witness whereof I hereunto set my hand and official seal.</text:p>
      <text:p text:style-name="P20">(Seal)<text:s/><text:tab/><text:tab/><text:tab/><text:tab/><text:tab/><text:tab/><text:tab/></text:p>
      <text:p text:style-name="P21"><text:a xlink:href="https://esign.com/" office:target-frame-name="_top" xlink:show="replace"><text:span text:style-name="T22">______________________________</text:span></text:a></text:p>
      <text:p text:style-name="P23">(Signature of notarial officer)</text:p>
      <text:p text:style-name="P24">Title __________________</text:p>
      <text:p text:style-name="P25"><text:tab/><text:tab/><text:tab/><text:tab/><text:tab/><text:tab/><text:tab/><text:tab/><text:tab/></text:p>
      <text:p text:style-name="P26"><text:tab/><text:s/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Notary Acknowledgment Form</dc:title>
    <dc:description/>
    <dc:subject/>
    <meta:initial-creator>eForms</meta:initial-creator>
    <dc:creator>Casey Lewis</dc:creator>
    <meta:creation-date>2021-04-22T03:31:00Z</meta:creation-date>
    <dc:date>2021-04-22T03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