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</style:style>
    <style:style style:name="T1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33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34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5" style:parent-style-name="Normal" style:family="paragraph">
      <style:paragraph-properties fo:text-align="end" fo:margin-bottom="0.1562in" fo:background-color="#FFFFFF"/>
    </style:style>
    <style:style style:name="T36" style:parent-style-name="Hyperlink" style:family="text"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8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9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4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4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4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43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FLORIDA<text:s/>NOTARY ACKNOWLEDGMENT</text:p>
      <text:p text:style-name="P14"/>
      <text:p text:style-name="P15">STATE OF FLORIDA</text:p>
      <text:p text:style-name="P16">COUNTY OF<text:s/>_____________</text:p>
      <text:p text:style-name="P17"/>
      <text:p text:style-name="P18"><text:span text:style-name="T19">The foregoing</text:span><text:span text:style-name="T20"><text:s/></text:span><text:span text:style-name="T21">instrument was acknowledged before me</text:span><text:span text:style-name="T22"><text:s/>by means of<text:s/></text:span><text:span text:style-name="T23">☐</text:span><text:span text:style-name="T24"><text:s/></text:span><text:span text:style-name="T25">physical presence or<text:s/></text:span><text:span text:style-name="T26">☐</text:span><text:span text:style-name="T27"><text:s/></text:span><text:span text:style-name="T28">online notarization,<text:s/></text:span><text:span text:style-name="T29">this _____ (numeric date) day of __________ (month), ______ (year),<text:s/></text:span><text:span text:style-name="T30">by<text:s/></text:span><text:span text:style-name="T31">________________<text:s/></text:span><text:span text:style-name="T32">(</text:span><text:span text:style-name="T33">name of person acknowledging).</text:span></text:p>
      <text:p text:style-name="P34">(Seal)</text:p>
      <text:p text:style-name="P35"><text:a xlink:href="https://esign.com/" office:target-frame-name="_top" xlink:show="replace"><text:span text:style-name="T36">________________________</text:span></text:a></text:p>
      <text:p text:style-name="P37">Signature of<text:s/>Notary Public</text:p>
      <text:p text:style-name="P38">Print, Type/Stamp Name of Notary</text:p>
      <text:p text:style-name="P39">Personally known: _____________________</text:p>
      <text:p text:style-name="P40">OR Produced Identification: ______________</text:p>
      <text:p text:style-name="P41">Type of Identification Produced: 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Notary Acknowledgment Form</dc:title>
    <dc:description/>
    <dc:subject/>
    <meta:initial-creator>eForms</meta:initial-creator>
    <dc:creator>Casey Lewis</dc:creator>
    <meta:creation-date>2021-04-22T03:57:00Z</meta:creation-date>
    <dc:date>2021-04-22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