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</style:style>
    <style:style style:name="T24" style:parent-style-name="Hyperlink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GEORGIA<text:s/>NOTARY ACKNOWLEDGMENT</text:p>
      <text:p text:style-name="P14"/>
      <text:p text:style-name="P15">State of Georgia</text:p>
      <text:p text:style-name="P16">County of<text:s/>_____________</text:p>
      <text:p text:style-name="P17"/>
      <text:p text:style-name="P18">This<text:s/>instrument was acknowledged before me<text:s/>this _____<text:s/>day of __________ (month), ______ (year),<text:s/>by<text:s/>__________________<text:s/>(name of<text:s/>signer).</text:p>
      <text:p text:style-name="P19">______ Personally Known</text:p>
      <text:p text:style-name="P20">______ Produced Identification</text:p>
      <text:p text:style-name="P21">Type and # of ID ___________________</text:p>
      <text:p text:style-name="P22">(Seal)</text:p>
      <text:p text:style-name="P23"><text:a xlink:href="https://esign.com/" office:target-frame-name="_top" xlink:show="replace"><text:span text:style-name="T24">________________________</text:span></text:a></text:p>
      <text:p text:style-name="P25">(Signature<text:s/>Notary)</text:p>
      <text:p text:style-name="P26">________________________</text:p>
      <text:p text:style-name="P27">(Name of Notary Typed, Stamped or Printed)</text:p>
      <text:p text:style-name="P28">Notary Public, State of Georgi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Notary Acknowledgment Form</dc:title>
    <dc:description/>
    <dc:subject/>
    <meta:initial-creator>eForms</meta:initial-creator>
    <dc:creator>Casey Lewis</dc:creator>
    <meta:creation-date>2021-04-22T04:01:00Z</meta:creation-date>
    <dc:date>2021-04-22T04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