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line-height="200%" fo:background-color="#FFFFFF"/>
    </style:style>
    <style:style style:name="T18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19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0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2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23" style:parent-style-name="DefaultParagraphFont" style:family="text">
      <style:text-properties style:font-name="Times" style:font-name-asian="Times New Roman" style:font-name-complex="Times New Roman" fo:font-size="14.5pt" style:font-size-asian="14.5pt" style:font-size-complex="14.5pt"/>
    </style:style>
    <style:style style:name="T24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5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6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7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8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29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30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31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T32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33" style:parent-style-name="Normal" style:family="paragraph">
      <style:paragraph-properties fo:margin-bottom="0.1562in" fo:background-color="#FFFFFF"/>
    </style:style>
    <style:style style:name="T34" style:parent-style-name="Hyperlink" style:family="text">
      <style:text-properties style:font-name="Arial" style:font-name-complex="Arial" fo:font-size="13pt" style:font-size-asian="13pt" style:font-size-complex="13pt"/>
    </style:style>
    <style:style style:name="P35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36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37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38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39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40" style:parent-style-name="Normal" style:family="paragraph">
      <style:paragraph-properties fo:margin-bottom="0.1562in" fo:line-height="200%" fo:margin-left="5.5in" fo:background-color="#FFFFFF">
        <style:tab-stops/>
      </style:paragraph-properties>
      <style:text-properties style:font-name="Arial" style:font-name-complex="Arial" fo:color="#333333" fo:font-size="13pt" style:font-size-asian="13pt" style:font-size-complex="13pt"/>
    </style:style>
    <style:style style:name="P41" style:parent-style-name="Normal" style:family="paragraph">
      <style:paragraph-properties fo:margin-bottom="0.1562in" fo:line-height="200%" fo:margin-left="5.5in" fo:background-color="#FFFFFF">
        <style:tab-stops/>
      </style:paragraph-properties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MAINE<text:s/>NOTARY ACKNOWLEDGMENT</text:p>
      <text:p text:style-name="P14"/>
      <text:p text:style-name="P15">THE STATE OF<text:s/>MAINE</text:p>
      <text:p text:style-name="P16">COUNTY OF _______________</text:p>
      <text:p text:style-name="P17"><text:span text:style-name="T18">The foregoing instrument was acknowledged to me<text:s/></text:span><text:span text:style-name="T19">this<text:s/></text:span><text:span text:style-name="T20">___ day of _______</text:span><text:span text:style-name="T21">__________, A.D. 20____, at<text:s/></text:span><text:span text:style-name="T22">________________</text:span><text:span text:style-name="T23">,<text:s/></text:span><text:span text:style-name="T24">Maine</text:span><text:span text:style-name="T25">, by<text:s/></text:span><text:span text:style-name="T26"><text:s/></text:span><text:span text:style-name="T27">__________________________________</text:span><text:span text:style-name="T28"><text:s/></text:span><text:span text:style-name="T29">(name of person acknowledged)</text:span><text:span text:style-name="T30"><text:s/></text:span><text:span text:style-name="T31">to be his/her<text:s/></text:span><text:span text:style-name="T32">free act and deed. <text:s/></text:span></text:p>
      <text:p text:style-name="P33"><text:a xlink:href="https://esign.com/" office:target-frame-name="_top" xlink:show="replace"><text:span text:style-name="T34">____________________________________</text:span></text:a></text:p>
      <text:p text:style-name="P35">Notary Public<text:s/>Signature</text:p>
      <text:p text:style-name="P36"/>
      <text:p text:style-name="P37">Print<text:s/><text:s/>__________________________</text:p>
      <text:p text:style-name="P38"/>
      <text:p text:style-name="P39">My commission expires:<text:s/>__________________</text:p>
      <text:p text:style-name="P40"/>
      <text:p text:style-name="P41">(Seal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ine Notary Acknowledgement Form</dc:title>
    <dc:description/>
    <dc:subject/>
    <meta:initial-creator>eForms</meta:initial-creator>
    <dc:creator>Casey Lewis</dc:creator>
    <meta:creation-date>2021-04-22T05:43:00Z</meta:creation-date>
    <dc:date>2021-04-22T05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