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text-align="justify" fo:margin-bottom="0.1562in" fo:line-height="200%" fo:background-color="#FFFFFF"/>
    </style:style>
    <style:style style:name="T23" style:parent-style-name="Hyperlink" style:family="text">
      <style:text-properties style:font-name="Arial" style:font-name-complex="Arial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margin-bottom="0.1562in" fo:line-height="200%" fo:margin-left="5.5in" fo:background-color="#FFFFFF">
        <style:tab-stops/>
      </style:paragraph-properties>
    </style:style>
    <style:style style:name="T28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ASSACHUSETTS<text:s/>NOTARY ACKNOWLEDGMENT</text:p>
      <text:p text:style-name="P14"/>
      <text:p text:style-name="P15">THE<text:s/>COMMONWEALTH<text:s/>OF<text:s/>MASSACHUSETTS</text:p>
      <text:p text:style-name="P16">COUNTY OF _______________</text:p>
      <text:p text:style-name="P17">On this _____ of _________, 20___, before me, ___________________<text:s/>(name of notary public),<text:s/>____________________<text:s/>(name of document signer)<text:s/>personally appeared<text:s/>and<text:s/>proved to me through satisfactory evidence of identification, which were ___________________, to be the person whose name is signed on the preceding or attached document, and acknowledged to me that he/she<text:s/>signed it voluntarily for its stated purpose.<text:s/></text:p>
      <text:p text:style-name="P18">(as partner for __________, a partnership)<text:s/></text:p>
      <text:p text:style-name="P19">(as ___________ for __________, a corporation)<text:s/></text:p>
      <text:p text:style-name="P20">(as attorney in fact for _____________, the principal)<text:s/></text:p>
      <text:p text:style-name="P21">(as __________ for ____________, (a) (the)___________)</text:p>
      <text:p text:style-name="P22"><text:a xlink:href="https://esign.com/" office:target-frame-name="_top" xlink:show="replace"><text:span text:style-name="T23">____________________ <text:s text:c="10"/></text:span></text:a><text:span text:style-name="T24"><text:s/></text:span></text:p>
      <text:p text:style-name="P25">Notary<text:s/>Public<text:s/>Signature <text:s text:c="2"/></text:p>
      <text:p text:style-name="P26"/>
      <text:p text:style-name="P27"><text:span text:style-name="T2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Notary Acknowledgement Form</dc:title>
    <dc:description/>
    <dc:subject/>
    <meta:initial-creator>eForms</meta:initial-creator>
    <dc:creator>Casey Lewis</dc:creator>
    <meta:creation-date>2021-04-22T05:56:00Z</meta:creation-date>
    <dc:date>2021-04-22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