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</style:style>
    <style:style style:name="T19" style:parent-style-name="Hyperlink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8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ONTANA<text:s/>NOTARY ACKNOWLEDGMENT</text:p>
      <text:p text:style-name="P14"/>
      <text:p text:style-name="P15">THE<text:s/>STATE<text:s/>OF<text:s/>MONTANA</text:p>
      <text:p text:style-name="P16">COUNTY OF _______________________</text:p>
      <text:p text:style-name="P17">This record was acknowledged before me on ______________________ (date) by _________________________________________ (name(s) of individual(s)).<text:s/></text:p>
      <text:p text:style-name="P18"><text:a xlink:href="https://esign.com/" office:target-frame-name="_top" xlink:show="replace"><text:span text:style-name="T19">____________________________________</text:span></text:a></text:p>
      <text:p text:style-name="P20">Notary Public<text:s/>Signature</text:p>
      <text:p text:style-name="P21"/>
      <text:p text:style-name="P22">Print<text:s/>__________________________</text:p>
      <text:p text:style-name="P23"/>
      <text:p text:style-name="P24">Title<text:s/>__________________________</text:p>
      <text:p text:style-name="P25"/>
      <text:p text:style-name="P26"/>
      <text:p text:style-name="P27"/>
      <text:p text:style-name="P28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Notary Acknowledgement Form</dc:title>
    <dc:description/>
    <dc:subject/>
    <meta:initial-creator>eForms</meta:initial-creator>
    <dc:creator>Casey Lewis</dc:creator>
    <meta:creation-date>2021-04-22T06:31:00Z</meta:creation-date>
    <dc:date>2021-04-22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