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15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NEW JERSEY<text:s/>NOTARY ACKNOWLEDGMENT</text:p>
      <text:p text:style-name="P15"/>
      <text:p text:style-name="P16">THE STATE OF<text:s/>NEW JERSEY</text:p>
      <text:p text:style-name="P17">COUNTY OF _______________</text:p>
      <text:p text:style-name="P18">On ___________, 20_____<text:s/>before me, ____________________,<text:s/>Notary Public in and for<text:s/>said<text:s/>county, personally appeared _________________________, (signer/witness)<text:s/>who has/have<text:s/>satisfactorily identified him/her/themselves as the<text:s/>signer(s) or witness(es) to the<text:s/>above-referenced document.</text:p>
      <text:p text:style-name="P19"><text:a xlink:href="https://esign.com/" office:target-frame-name="_top" xlink:show="replace"><text:span text:style-name="T20">____________________________________</text:span></text:a></text:p>
      <text:p text:style-name="P21">Notary Public<text:s/>Signature</text:p>
      <text:p text:style-name="P22">Print<text:s/>__________________________</text:p>
      <text:p text:style-name="P23">My commission expires:<text:s/>__________________</text:p>
      <text:p text:style-name="P24"/>
      <text:p text:style-name="P25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Notary Acknowledgement Form</dc:title>
    <dc:description/>
    <dc:subject/>
    <meta:initial-creator>eForms</meta:initial-creator>
    <dc:creator>Casey Lewis</dc:creator>
    <meta:creation-date>2021-04-22T06:45:00Z</meta:creation-date>
    <dc:date>2021-04-22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