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4" style:parent-style-name="Normal" style:family="paragraph">
      <style:paragraph-properties fo:line-height="200%"/>
      <style:text-properties style:font-name="Arial" style:font-name-complex="Arial"/>
    </style:style>
    <style:style style:name="P15" style:parent-style-name="Normal" style:family="paragraph">
      <style:paragraph-properties fo:line-height="200%"/>
      <style:text-properties style:font-name="Arial" style:font-name-complex="Arial"/>
    </style:style>
    <style:style style:name="P16" style:parent-style-name="Normal" style:family="paragraph">
      <style:paragraph-properties fo:line-height="200%"/>
      <style:text-properties style:font-name="Arial" style:font-name-complex="Arial"/>
    </style:style>
    <style:style style:name="P17" style:parent-style-name="Normal" style:family="paragraph">
      <style:paragraph-properties fo:line-height="200%"/>
      <style:text-properties style:font-name="Arial" style:font-name-complex="Arial"/>
    </style:style>
    <style:style style:name="P18" style:parent-style-name="Normal" style:family="paragraph">
      <style:paragraph-properties fo:line-height="200%"/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Hyperlink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Hyperlink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RESIDENTIAL<text:s/>LEASE ADDENDUM</text:p>
      <text:p text:style-name="P13"/>
      <text:p text:style-name="P14">Date of Amendment: ___________________</text:p>
      <text:p text:style-name="P15">Landlord: ____________________________</text:p>
      <text:p text:style-name="P16">Tenant: ____________________________</text:p>
      <text:p text:style-name="P17">Property Address: _______________________________________________________</text:p>
      <text:p text:style-name="P18">Lease Start Date: ___________________</text:p>
      <text:p text:style-name="P19"/>
      <text:p text:style-name="P20">The aforementioned lease agreement is<text:s/>hereby<text:s/>amended as follows:</text:p>
      <text:p text:style-name="P21"/>
      <text:p text:style-name="P22">______________________________________________________________________</text:p>
      <text:p text:style-name="P23"/>
      <text:p text:style-name="P24">______________________________________________________________________</text:p>
      <text:p text:style-name="P25"/>
      <text:p text:style-name="P26">______________________________________________________________________</text:p>
      <text:p text:style-name="P27"/>
      <text:p text:style-name="P28">______________________________________________________________________</text:p>
      <text:p text:style-name="P29"/>
      <text:p text:style-name="P30">______________________________________________________________________</text:p>
      <text:p text:style-name="P31"/>
      <text:p text:style-name="P32">______________________________________________________________________</text:p>
      <text:p text:style-name="P33"/>
      <text:p text:style-name="P34">______________________________________________________________________</text:p>
      <text:p text:style-name="P35"/>
      <text:p text:style-name="P36"/>
      <text:p text:style-name="P37">Upon the signature of both the Landlord and Tenant the above-mentioned amendments shall be legally binding to all parties.</text:p>
      <text:p text:style-name="P38"/>
      <text:p text:style-name="P39"/>
      <text:p text:style-name="Normal"><text:span text:style-name="T40">Landlord Signature</text:span><text:span text:style-name="T41">:<text:s/></text:span><text:a xlink:href="https://esign.com/" office:target-frame-name="_top" xlink:show="replace"><text:span text:style-name="T42">________________________________</text:span></text:a><text:span text:style-name="T43"><text:s/>Date: ____________</text:span></text:p>
      <text:p text:style-name="P44"/>
      <text:p text:style-name="P45">Print Name: ________________________________</text:p>
      <text:p text:style-name="P46"/>
      <text:p text:style-name="P47"/>
      <text:p text:style-name="Normal"><text:span text:style-name="T48">Tenant</text:span><text:span text:style-name="T49"><text:s/>Signature</text:span><text:span text:style-name="T50">:<text:s/></text:span><text:a xlink:href="https://esign.com/" office:target-frame-name="_top" xlink:show="replace"><text:span text:style-name="T51">________________________________</text:span></text:a><text:span text:style-name="T52"><text:s/>Date: ____________</text:span></text:p>
      <text:p text:style-name="P53"/>
      <text:p text:style-name="Normal"><text:span text:style-name="T54">Print Name</text:span><text:span text:style-name="T55">: ____________</text:span><text:span text:style-name="T5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87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idential Lease Addendum</dc:title>
    <dc:description/>
    <dc:subject/>
    <meta:initial-creator>eForms</meta:initial-creator>
    <dc:creator>Joseph Gendron</dc:creator>
    <meta:creation-date>2021-07-05T11:36:00Z</meta:creation-date>
    <dc:date>2021-07-05T11:36:00Z</dc:date>
    <meta:template xlink:href="Normal.dotm" xlink:type="simple"/>
    <meta:editing-cycles>2</meta:editing-cycles>
    <meta:editing-duration>PT0S</meta:editing-duration>
    <meta:document-statistic meta:page-count="1" meta:paragraph-count="19" meta:word-count="69" meta:character-count="1152" meta:row-count="37" meta:non-whitespace-character-count="1102"/>
  </office:meta>
</office:document-meta>
</file>