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21" style:parent-style-name="NormalWeb" style:family="paragraph">
      <style:paragraph-properties fo:margin-top="0in" fo:margin-bottom="0.1562in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4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31" style:parent-style-name="Normal" style:family="paragraph">
      <style:paragraph-properties fo:text-align="end"/>
      <style:text-properties style:font-name="Arial" style:font-name-asian="Times New Roman" style:font-name-complex="Arial" fo:font-size="13pt" style:font-size-asian="13pt" style:font-size-complex="13pt"/>
    </style:style>
    <style:style style:name="T32" style:parent-style-name="Hyperlink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3" style:parent-style-name="Hyperlink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4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5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7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8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9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2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3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4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7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8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49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/>
    </style:style>
    <style:style style:name="T52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</office:automatic-styles>
  <office:body>
    <office:text text:use-soft-page-breaks="true">
      <text:h text:style-name="P1" text:outline-level="1">SOUTH<text:s/>CAROLINA<text:s/>NOTARY ACKNOWLEDGMENT</text:h>
      <text:p text:style-name="P14"/>
      <text:h text:style-name="P15" text:outline-level="1"><text:span text:style-name="T16">State</text:span><text:span text:style-name="T17"><text:s/>of<text:s/></text:span><text:span text:style-name="T18">_________________</text:span><text:span text:style-name="T19">_</text:span></text:h>
      <text:p text:style-name="P20"/>
      <text:h text:style-name="P21" text:outline-level="1"><text:span text:style-name="T22">County of<text:s/></text:span><text:span text:style-name="T23">_________________</text:span></text:h>
      <text:h text:style-name="P24" text:outline-level="1"/>
      <text:p text:style-name="P25">The foregoing instrument was acknowledged before me this _______ (date)<text:s/></text:p>
      <text:p text:style-name="P26"/>
      <text:p text:style-name="P27">by<text:s/>_________ (name of person acknowledged).</text:p>
      <text:p text:style-name="P28"/>
      <text:p text:style-name="P29"/>
      <text:p text:style-name="P30"/>
      <text:p text:style-name="P31"><text:s/><text:tab/><text:tab/><text:tab/><text:tab/><text:tab/><text:tab/><text:tab/><text:tab/></text:p>
      <text:p text:style-name="Normal"><text:a xlink:href="https://esign.com/" office:target-frame-name="_top" xlink:show="replace"><text:span text:style-name="T32">________________________</text:span><text:span text:style-name="T33">_____________</text:span></text:a><text:span text:style-name="T34"><text:s/></text:span><text:span text:style-name="T35"><text:s text:c="5"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Signature<text:s/>of Person Taking Acknowledgement<text:s/></text:p>
      <text:p text:style-name="P42"><text:tab/><text:tab/><text:tab/><text:s text:c="10"/></text:p>
      <text:p text:style-name="P43"/>
      <text:p text:style-name="P44">Title or Rank:<text:s/>_________________<text:s text:c="5"/><text:tab/><text:tab/><text:tab/><text:tab/><text:tab/><text:s text:c="10"/></text:p>
      <text:p text:style-name="P45"/>
      <text:p text:style-name="P46">Serial Number (if any):<text:s/>__________</text:p>
      <text:p text:style-name="P47"/>
      <text:p text:style-name="P48"/>
      <text:p text:style-name="P49"/>
      <text:p text:style-name="P50"/>
      <text:p text:style-name="P51"/>
      <text:p text:style-name="Normal"><text:span text:style-name="T52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text-properties style:font-name="Helvetica" fo:font-size="9pt" style:font-size-asian="9pt" style:font-size-complex="9pt"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Notary Acknowledgement Form</dc:title>
    <dc:description/>
    <dc:subject/>
    <meta:initial-creator>eForms</meta:initial-creator>
    <dc:creator>Casey Lewis</dc:creator>
    <meta:creation-date>2021-04-26T05:54:00Z</meta:creation-date>
    <dc:date>2021-04-26T0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