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7" style:parent-style-name="NormalWeb" style:family="paragraph">
      <style:paragraph-properties fo:margin-top="0in" fo:margin-bottom="0.1562in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0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Times New Roman" style:font-name-asian="Times New Roman" style:font-name-complex="Times New Roman" style:language-asian="zh" style:country-asian="CN"/>
    </style:style>
    <style:style style:name="P2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paragraph-properties fo:text-align="end"/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3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4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4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TENNESSEE<text:s/>NOTARY ACKNOWLEDGMENT</text:h>
      <text:p text:style-name="P14"/>
      <text:p text:style-name="P15">State<text:s/>of<text:s/>Tennessee<text:s/></text:p>
      <text:p text:style-name="P16"/>
      <text:h text:style-name="P17" text:outline-level="1"><text:span text:style-name="T18">County of<text:s/></text:span><text:span text:style-name="T19">_________________</text:span></text:h>
      <text:h text:style-name="P20" text:outline-level="1"/>
      <text:p text:style-name="P21">On this ____<text:s/>day of<text:s/>________, 20____, before me personally appeared<text:s/></text:p>
      <text:p text:style-name="P22"/>
      <text:p text:style-name="P23">__________, to me known to be the person (or persons) described in and who<text:s/></text:p>
      <text:p text:style-name="P24"/>
      <text:p text:style-name="P25">executed the foregoing instrument, and acknowledged that such person (or<text:s/></text:p>
      <text:p text:style-name="P26"/>
      <text:p text:style-name="P27">persons) executed the<text:s/>same as such person’s<text:s/>(or persons’) free act and deed.<text:s/></text:p>
      <text:p text:style-name="P28"/>
      <text:p text:style-name="P29"/>
      <text:p text:style-name="P30"/>
      <text:p text:style-name="P31"/>
      <text:p text:style-name="P32"><text:s/><text:tab/><text:tab/><text:tab/><text:tab/><text:tab/><text:tab/><text:tab/><text:tab/></text:p>
      <text:p text:style-name="Normal"><text:a xlink:href="https://esign.com/" office:target-frame-name="_top" xlink:show="replace"><text:span text:style-name="T33">__________________________________________</text:span></text:a><text:span text:style-name="T34"><text:s/></text:span></text:p>
      <text:p text:style-name="P35"/>
      <text:p text:style-name="P36">Notary’s Signature</text:p>
      <text:p text:style-name="P37"/>
      <text:p text:style-name="P38"/>
      <text:p text:style-name="P39">My Commission Expires:<text:s/>______________________</text:p>
      <text:p text:style-name="P40"/>
      <text:p text:style-name="P41"/>
      <text:p text:style-name="P42"/>
      <text:p text:style-name="Normal"><text:span text:style-name="T43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text-properties style:font-name="Helvetica" style:font-name-complex="Times New Roman" fo:font-size="9pt" style:font-size-asian="9pt" style:font-size-complex="9pt" style:language-asian="zh" style:country-asian="CN"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Notary Acknowledgement Form</dc:title>
    <dc:description/>
    <dc:subject/>
    <meta:initial-creator>eForms</meta:initial-creator>
    <dc:creator>Casey Lewis</dc:creator>
    <meta:creation-date>2021-04-26T06:01:00Z</meta:creation-date>
    <dc:date>2021-04-26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