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Web" style:family="paragraph">
      <style:paragraph-properties fo:margin-top="0in" fo:margin-bottom="0.1562in" fo:background-color="#FFFFFF"/>
    </style:style>
    <style:style style:name="T16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0" style:parent-style-name="NormalWeb" style:family="paragraph">
      <style:paragraph-properties fo:margin-top="0in" fo:margin-bottom="0.1562in" fo:background-color="#FFFFFF"/>
    </style:style>
    <style:style style:name="T21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3" style:parent-style-name="NormalWeb" style:family="paragraph">
      <style:paragraph-properties fo:margin-top="0in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2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3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5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6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7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8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9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0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1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2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3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4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6" style:parent-style-name="Normal" style:family="paragraph">
      <style:paragraph-properties fo:margin-left="4.5in" fo:text-inden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8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9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6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6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62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63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</office:automatic-styles>
  <office:body>
    <office:text text:use-soft-page-breaks="true">
      <text:h text:style-name="P1" text:outline-level="1">UTAH<text:s/>NOTARY ACKNOWLEDGMENT</text:h>
      <text:p text:style-name="P14"/>
      <text:h text:style-name="P15" text:outline-level="1"><text:span text:style-name="T16">State of</text:span><text:span text:style-name="T17"><text:s/></text:span><text:span text:style-name="T18">Utah</text:span></text:h>
      <text:p text:style-name="P19"/>
      <text:h text:style-name="P20" text:outline-level="1"><text:span text:style-name="T21">County of<text:s/></text:span><text:span text:style-name="T22">_________________</text:span></text:h>
      <text:h text:style-name="P23" text:outline-level="1"/>
      <text:p text:style-name="P24">On this ________ day of ________, in the year<text:s/>_____, before me<text:s/></text:p>
      <text:p text:style-name="P25"/>
      <text:p text:style-name="P26">_____________ (notary public name) a notary public, personally appeared<text:s/></text:p>
      <text:p text:style-name="P27"/>
      <text:p text:style-name="P28">________________<text:s/>(name of document signer), proved on the basis of<text:s/></text:p>
      <text:p text:style-name="P29"/>
      <text:p text:style-name="P30">satisfactory evidence to be the person(s) whose name(s) ________ (is/are)<text:s/></text:p>
      <text:p text:style-name="P31"/>
      <text:p text:style-name="P32">subscribed to this instrument, and acknowledged<text:s/>________<text:s/>(he/she/they)<text:s/></text:p>
      <text:p text:style-name="P33"/>
      <text:p text:style-name="P34">executed the same.</text:p>
      <text:p text:style-name="P35"/>
      <text:p text:style-name="P36"/>
      <text:p text:style-name="P37"/>
      <text:p text:style-name="P38">Witness my hand and official seal.<text:s/><text:tab/><text:tab/><text:tab/><text:tab/><text:s/><text:tab/><text:tab/></text:p>
      <text:p text:style-name="P39"/>
      <text:p text:style-name="P40"/>
      <text:p text:style-name="P41"/>
      <text:p text:style-name="Normal"><text:a xlink:href="https://esign.com/" office:target-frame-name="_top" xlink:show="replace"><text:span text:style-name="T42">______________________</text:span></text:a><text:span text:style-name="T43"><text:s/></text:span></text:p>
      <text:p text:style-name="P44"/>
      <text:p text:style-name="Normal"><text:span text:style-name="T45">Notary Public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6"/></text:span><text:span text:style-name="T53"><text:s/></text:span><text:span text:style-name="T54">(Seal)</text:span></text:p>
      <text:p text:style-name="P55"><text:tab/><text:tab/><text:tab/><text:tab/><text:tab/><text:tab/><text:tab/><text:tab/><text:s text:c="4"/></text:p>
      <text:p text:style-name="P56"/>
      <text:p text:style-name="P57"/>
      <text:p text:style-name="P58"/>
      <text:p text:style-name="P59"><text:s text:c="16"/><text:s/></text:p>
      <text:p text:style-name="P60"/>
      <text:p text:style-name="P61"/>
      <text:p text:style-name="Normal"><text:span text:style-name="T62"><text:s text:c="58"/></text:span><text:span text:style-name="T63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ah Notary Acknowledgement Form</dc:title>
    <dc:description/>
    <dc:subject/>
    <meta:initial-creator>eForms</meta:initial-creator>
    <dc:creator>Casey Lewis</dc:creator>
    <meta:creation-date>2021-04-26T06:07:00Z</meta:creation-date>
    <dc:date>2021-04-26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