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(EARLY) LEASE<text:s/>TERMINATION LETTER</text:p>
      <text:p text:style-name="P13"/>
      <text:p text:style-name="P14"/>
      <text:p text:style-name="P15"/>
      <text:p text:style-name="P16"/>
      <text:p text:style-name="P17"/>
      <text:p text:style-name="P18">Re: Notice of Intent to Terminate Lease</text:p>
      <text:p text:style-name="P19"/>
      <text:p text:style-name="P20"/>
      <text:p text:style-name="P21"/>
      <text:p text:style-name="P22">Dear ________________________,</text:p>
      <text:p text:style-name="P23"/>
      <text:p text:style-name="P24">This letter,<text:s/>dated _________________, 20___, shall constitute<text:s/>my official written notice and<text:s/>request<text:s/>to terminate the lease<text:s/>signed on _________________, 20___ for the property located at ______________________________, City of _____________, State of ______________, [Property Address].<text:s/></text:p>
      <text:p text:style-name="P25"/>
      <text:p text:style-name="P26">It is my request due to<text:s/>____________________________________________ [Explain]</text:p>
      <text:p text:style-name="P27"/>
      <text:p text:style-name="P28">I hope you<text:s/>understand,<text:s/>and it<text:s/>is my intention to<text:s/>have the property<text:s/>vacated<text:s/>by<text:s/>_________________, 20___.<text:s/></text:p>
      <text:p text:style-name="P29"/>
      <text:p text:style-name="Normal"><text:span text:style-name="T30">In addition,<text:s/></text:span><text:span text:style-name="T31">it is my request that the Security Deposit</text:span><text:span text:style-name="T32"><text:s/>be</text:span><text:span text:style-name="T33"><text:s/></text:span><text:span text:style-name="T34">☐</text:span><text:span text:style-name="T35"><text:s/>returned<text:s/></text:span><text:span text:style-name="T36">☐</text:span><text:span text:style-name="T37"><text:s/>withheld.</text:span></text:p>
      <text:p text:style-name="P38"/>
      <text:p text:style-name="P39"/>
      <text:p text:style-name="P40"/>
      <text:p text:style-name="P41">Very truly yours,</text:p>
      <text:p text:style-name="P42"/>
      <text:p text:style-name="P43"/>
      <text:p text:style-name="Normal"><text:span text:style-name="T44">Signature<text:s/></text:span><text:a xlink:href="https://esign.com/" office:target-frame-name="_top" xlink:show="replace"><text:span text:style-name="T45">________________________</text:span></text:a><text:span text:style-name="T46"><text:s/>Date _____________</text:span></text:p>
      <text:p text:style-name="P47"/>
      <text:p text:style-name="Normal"><text:span text:style-name="T48">Print Name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Early) Lease Termination Letter Template</dc:title>
    <dc:description/>
    <dc:subject/>
    <meta:initial-creator>eForms</meta:initial-creator>
    <dc:creator>Ryan McDonald</dc:creator>
    <meta:creation-date>2022-04-17T02:48:00Z</meta:creation-date>
    <dc:date>2022-04-17T02:48:00Z</dc:date>
    <meta:print-date>2017-12-14T13:49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65" meta:character-count="810" meta:row-count="24" meta:non-whitespace-character-count="655"/>
  </office:meta>
</office:document-meta>
</file>