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style:text-position="super 63.6%"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ListParagraph" style:list-style-name="LFO2" style:family="paragraph"/>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p2" style:family="paragraph">
      <style:text-properties style:font-name="Arial" style:font-name-complex="Arial" fo:font-weight="bold" style:font-weight-asian="bold" fo:font-size="11pt" style:font-size-asian="11pt" style:font-size-complex="11pt"/>
    </style:style>
    <style:style style:name="P129" style:parent-style-name="p2"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paragraph-properties fo:text-indent="0.5in"/>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ListParagraph" style:list-style-name="LFO2" style:family="paragraph"/>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text-position="super 63.6%"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text-position="super 63.6%"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ListParagraph" style:list-style-name="LFO2" style:family="paragraph"/>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list-style-name="LFO2" style:family="paragraph"/>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list-style-name="LFO2" style:family="paragraph">
      <style:paragraph-properties fo:background-color="#FFFFFF"/>
    </style:style>
    <style:style style:name="T189" style:parent-style-name="DefaultParagraphFont" style:family="text">
      <style:text-properties style:font-name="Arial" style:font-name-complex="Arial" fo:font-weight="bold" style:font-weight-asian="bold" fo:color="#222222" fo:font-size="11pt" style:font-size-asian="11pt" style:font-size-complex="11pt"/>
    </style:style>
    <style:style style:name="T190" style:parent-style-name="DefaultParagraphFont" style:family="text">
      <style:text-properties style:font-name="Arial" style:font-name-complex="Arial"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SubtleEmphasis" style:family="text">
      <style:text-properties style:font-name="Arial" style:font-name-complex="Arial" fo:font-style="normal" style:font-style-asian="normal"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P197" style:parent-style-name="Normal" style:family="paragraph">
      <style:paragraph-properties fo:background-color="#FFFFFF"/>
      <style:text-properties style:font-name="Arial" style:font-name-complex="Arial" fo:color="#222222" fo:font-size="11pt" style:font-size-asian="11pt" style:font-size-complex="11pt"/>
    </style:style>
    <style:style style:name="P198" style:parent-style-name="ListParagraph" style:list-style-name="LFO2" style:family="paragraph">
      <style:paragraph-properties fo:background-color="#FFFFFF"/>
    </style:style>
    <style:style style:name="T199" style:parent-style-name="DefaultParagraphFont" style:family="text">
      <style:text-properties style:font-name="Arial" style:font-name-complex="Arial" fo:font-weight="bold" style:font-weight-asian="bold" fo:color="#222222" fo:font-size="11pt" style:font-size-asian="11pt" style:font-size-complex="11pt"/>
    </style:style>
    <style:style style:name="T200" style:parent-style-name="DefaultParagraphFont" style:family="text">
      <style:text-properties style:font-name="Arial" style:font-name-complex="Arial" fo:color="#222222"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5" style:parent-style-name="Normal" style:family="paragraph">
      <style:paragraph-properties fo:background-color="#FFFFFF"/>
      <style:text-properties style:font-name="Arial" style:font-name-complex="Arial" fo:color="#222222"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style>
    <style:style style:name="T208" style:parent-style-name="DefaultParagraphFont" style:family="text">
      <style:text-properties style:font-name="Arial" style:font-name-complex="Arial" fo:font-weight="bold" style:font-weight-asian="bold" fo:color="#222222" fo:font-size="11pt" style:font-size-asian="11pt" style:font-size-complex="11pt"/>
    </style:style>
    <style:style style:name="T209"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0" style:parent-style-name="DefaultParagraphFont" style:family="text">
      <style:text-properties style:font-name="Arial" style:font-name-complex="Arial" fo:font-weight="bold" style:font-weight-asian="bold" fo:color="#222222" fo:font-size="11pt" style:font-size-asian="11pt" style:font-size-complex="11pt"/>
    </style:style>
    <style:style style:name="T211" style:parent-style-name="DefaultParagraphFont" style:family="text">
      <style:text-properties style:font-name="Arial" style:font-name-complex="Arial" fo:color="#222222"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222222" fo:font-size="11pt" style:font-size-asian="11pt" style:font-size-complex="11pt"/>
    </style:style>
    <style:style style:name="P214" style:parent-style-name="Normal" style:family="paragraph">
      <style:paragraph-properties fo:background-color="#FFFFFF"/>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style>
    <style:style style:name="T218" style:parent-style-name="DefaultParagraphFont" style:family="text">
      <style:text-properties style:font-name="Arial" style:font-name-complex="Arial" fo:font-weight="bold" style:font-weight-asian="bold" fo:color="#222222" fo:font-size="11pt" style:font-size-asian="11pt" style:font-size-complex="11pt"/>
    </style:style>
    <style:style style:name="T219"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0" style:parent-style-name="DefaultParagraphFont" style:family="text">
      <style:text-properties style:font-name="Arial" style:font-name-complex="Arial" fo:font-weight="bold" style:font-weight-asian="bold" fo:color="#222222" fo:font-size="11pt" style:font-size-asian="11pt" style:font-size-complex="11pt"/>
    </style:style>
    <style:style style:name="T221" style:parent-style-name="DefaultParagraphFont" style:family="text">
      <style:text-properties style:font-name="Arial" style:font-name-complex="Arial" fo:color="#222222"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color="#222222" fo:font-size="11pt" style:font-size-asian="11pt" style:font-size-complex="11pt"/>
    </style:style>
    <style:style style:name="P224" style:parent-style-name="Normal" style:family="paragraph">
      <style:paragraph-properties fo:background-color="#FFFFFF"/>
      <style:text-properties style:font-name="Arial" style:font-name-complex="Arial" fo:color="#222222"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LABAMA<text:s/>NON-DISCLOSURE<text:s/>AGREEMENT<text:s/>(NDA)</text:p>
      <text:p text:style-name="P12"/>
      <text:list text:style-name="LFO2" text:continue-numbering="true">
        <text:list-item>
          <text:p text:style-name="P13"><text:span text:style-name="T14">THE PARTIES</text:span><text:span text:style-name="T15">. This<text:s/></text:span><text:span text:style-name="T16">Alabama<text:s/></text:span><text:span text:style-name="T17">Non-Disclosure Agreement</text:span><text:span text:style-name="T18"><text:s/>(</text:span><text:span text:style-name="T19">“Agreement”</text:span><text:span text:style-name="T20">)</text:span><text:span text:style-name="T21"><text:s/>created on<text:s/></text:span><text:span text:style-name="T22">[DATE]</text:span><text:span text:style-name="T23">,</text:span><text:span text:style-name="T24"><text:s/></text:span><text:span text:style-name="T25">is by and between:</text:span></text:p>
        </text:list-item>
      </text:list>
      <text:p text:style-name="P26"/>
      <text:p text:style-name="P27"><text:span text:style-name="T28">1</text:span><text:span text:style-name="T29">st</text:span><text:span text:style-name="T30"><text:s/>Party</text:span><text:span text:style-name="T31">:</text:span><text:span text:style-name="T32"><text:s/></text:span><text:span text:style-name="T33">[1ST PARTY'S NAME]</text:span><text:span text:style-name="T34"><text:s/>(“1</text:span><text:span text:style-name="T35">st</text:span><text:span text:style-name="T36"><text:s/>Party”), with a mailing address of<text:s/></text:span><text:span text:style-name="T37">[MAILING ADDRESS]</text:span><text:span text:style-name="T38">,<text:s/></text:span><text:span text:style-name="T39">and</text:span></text:p>
      <text:p text:style-name="P40"/>
      <text:p text:style-name="P41"><text:span text:style-name="T42">2</text:span><text:span text:style-name="T43">nd</text:span><text:span text:style-name="T44"><text:s/>Party</text:span><text:span text:style-name="T45">:<text:s/></text:span><text:span text:style-name="T46">[2ND PARTY'S NAME]</text:span><text:span text:style-name="T47"><text:s/>(“2</text:span><text:span text:style-name="T48">nd</text:span><text:span text:style-name="T49"><text:s/>Party”), with a mailing address of<text:s/></text:span><text:span text:style-name="T50">[MAILING ADDRESS]</text:span><text:span text:style-name="T51">.</text:span></text:p>
      <text:p text:style-name="P52"/>
      <text:p text:style-name="Normal"><text:span text:style-name="T53">The 1</text:span><text:span text:style-name="T54">st</text:span><text:span text:style-name="T55"><text:s/>Party and 2</text:span><text:span text:style-name="T56">nd</text:span><text:span text:style-name="T57"><text:s/>Party are each referred to herein as a “Party” and, collectively, as the "Parties."</text:span></text:p>
      <text:p text:style-name="P58"/>
      <text:p text:style-name="P59">This Agreement is made by the Parties to prevent the unauthorized disclosure of confidential and proprietary information.<text:s/>The Parties agree as follows:</text:p>
      <text:p text:style-name="P60"/>
      <text:list text:style-name="LFO2" text:continue-numbering="true">
        <text:list-item>
          <text:p text:style-name="P61"><text:span text:style-name="T62">TYPE OF<text:s/></text:span><text:span text:style-name="T63">NDA</text:span><text:span text:style-name="T64">.</text:span><text:span text:style-name="T65"><text:s/>(check one)</text:span></text:p>
        </text:list-item>
      </text:list>
      <text:p text:style-name="P66"/>
      <text:p text:style-name="P67"><text:span text:style-name="T68">☐</text:span><text:span text:style-name="T69"><text:s/>-<text:s/></text:span><text:span text:style-name="T70">Unilateral</text:span><text:span text:style-name="T71">.<text:s/></text:span><text:span text:style-name="T72">This Agreement shall be<text:s/></text:span><text:span text:style-name="T73">considered unilateral. Therefore, the</text:span><text:span text:style-name="T74"><text:s/>1</text:span><text:span text:style-name="T75">st</text:span><text:span text:style-name="T76"><text:s/>Party shall have sole ownership of the Confidential Information, with<text:s/></text:span><text:span text:style-name="T77">the<text:s/></text:span><text:span text:style-name="T78">2</text:span><text:span text:style-name="T79">nd</text:span><text:span text:style-name="T80"><text:s/>Party being prohibited from disclosing confidential and proprietary information that is or has been released by the 1</text:span><text:span text:style-name="T81">st</text:span><text:span text:style-name="T82"><text:s/></text:span><text:span text:style-name="T83">Party</text:span><text:span text:style-name="T84">.</text:span></text:p>
      <text:p text:style-name="P85"/>
      <text:p text:style-name="P86"><text:span text:style-name="T87">☐</text:span><text:span text:style-name="T88"><text:s/>-<text:s/></text:span><text:span text:style-name="T89">Mutual</text:span><text:span text:style-name="T90">.<text:s/></text:span><text:span text:style-name="T91">This Agreement shall be<text:s/></text:span><text:span text:style-name="T92">considered mutual. Therefore,</text:span><text:span text:style-name="T93"><text:s/></text:span><text:span text:style-name="T94">both</text:span><text:span text:style-name="T95"><text:s/>Parties shall be prohibited from disclosing confidential and proprietary information that is or has been shared betwe</text:span><text:span text:style-name="T96">en one another</text:span><text:span text:style-name="T97">.</text:span></text:p>
      <text:p text:style-name="P98"/>
      <text:list text:style-name="LFO2" text:continue-numbering="true">
        <text:list-item>
          <text:p text:style-name="P99"><text:span text:style-name="T100">PURPOSE</text:span><text:span text:style-name="T101">.<text:s/></text:span><text:span text:style-name="T102">The purpose of this Agreement is for: (check one)</text:span></text:p>
        </text:list-item>
      </text:list>
      <text:p text:style-name="P103"/>
      <text:p text:style-name="P104"><text:span text:style-name="T105">☐</text:span><text:span text:style-name="T106"><text:s/>-<text:s/></text:span><text:span text:style-name="T107">Employment</text:span></text:p>
      <text:p text:style-name="P108"><text:span text:style-name="T109">☐</text:span><text:span text:style-name="T110"><text:s/>-<text:s/></text:span><text:span text:style-name="T111">Contract Work<text:s/></text:span><text:span text:style-name="T112">(contractor, consultant, etc.)</text:span></text:p>
      <text:p text:style-name="P113"><text:span text:style-name="T114">☐</text:span><text:span text:style-name="T115"><text:s/>-<text:s/></text:span><text:span text:style-name="T116">Business<text:s/></text:span><text:span text:style-name="T117">Partnership</text:span></text:p>
      <text:p text:style-name="P118"><text:span text:style-name="T119">☐</text:span><text:span text:style-name="T120"><text:s/>-<text:s/></text:span><text:span text:style-name="T121">Sale of a Business</text:span></text:p>
      <text:p text:style-name="P122"><text:span text:style-name="T123">☐</text:span><text:span text:style-name="T124"><text:s/>-<text:s/></text:span><text:span text:style-name="T125">Other</text:span><text:span text:style-name="T126">.<text:s/></text:span><text:span text:style-name="T127">[DESCRIBE]</text:span></text:p>
      <text:p text:style-name="P128"/>
      <text:list text:style-name="LFO2" text:continue-numbering="true">
        <text:list-item>
          <text:p text:style-name="P129"><text:span text:style-name="T130">CONFIDENTIAL INFORMATION</text:span><text:span text:style-name="T131">. For the purposes of this Agreement, the term “Confidential Information</text:span><text:span text:style-name="T132">” shall include, but not be limited to</text:span><text:span text:style-name="T133">,</text:span><text:span text:style-name="T134"><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5">product developments,<text:s/></text:span><text:span text:style-name="T136">patent applications, know-how, experimental results, specifications and other business information, relating to<text:s/></text:span><text:span text:style-name="T137">the Party’s</text:span><text:span text:style-name="T138"><text:s/>business, assets, operations or contracts, furnished to<text:s/></text:span><text:span text:style-name="T139">the other Party</text:span><text:span text:style-name="T140"><text:s/>and/or<text:s/></text:span><text:span text:style-name="T141">the other Party’s</text:span><text:span text:style-name="T142"><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3">products, studies, and other<text:s/></text:span><text:span text:style-name="T144">material prepared by or in the possession or control of the<text:s/></text:span><text:span text:style-name="T145">other Party</text:span><text:span text:style-name="T146">, which contain, include, refer to, or otherwise reflect or are generated from any Confidential Information.<text:s/></text:span></text:p>
        </text:list-item>
      </text:list>
      <text:p text:style-name="P147"/>
      <text:soft-page-break/>
      <text:p text:style-name="P148">However, Confidential Information<text:s/>does not include:<text:s/></text:p>
      <text:p text:style-name="P149"/>
      <text:p text:style-name="P150">(a) information generally available to the public;<text:s/></text:p>
      <text:p text:style-name="P151">(b) widely used programming practices or algorithms;<text:s/></text:p>
      <text:p text:style-name="P152">(c) information rightfully in possession of the Parties prior to signing this Agreement; and<text:s/></text:p>
      <text:p text:style-name="P153">(d) information independently developed without the use of any of the provided Confidential Information.</text:p>
      <text:p text:style-name="P154"/>
      <text:list text:style-name="LFO2" text:continue-numbering="true">
        <text:list-item>
          <text:p text:style-name="P155"><text:span text:style-name="T156">OBLIGATIONS</text:span><text:span text:style-name="T157">.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8">rd</text:span><text:span text:style-name="T159">)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0"/>
      <text:p text:style-name="P161"><text:span text:style-name="T162">This Section<text:s/></text:span><text:span text:style-name="T163">shall not apply to the 1</text:span><text:span text:style-name="T164">st</text:span><text:span text:style-name="T165"><text:s/>Party<text:s/></text:span><text:span text:style-name="T166">if</text:span><text:span text:style-name="T167"><text:s/>this Agreement is Unilateral as marked in Section II</text:span><text:span text:style-name="T168">.</text:span></text:p>
      <text:p text:style-name="P169"/>
      <text:list text:style-name="LFO2" text:continue-numbering="true">
        <text:list-item>
          <text:p text:style-name="P170"><text:span text:style-name="T171">TIME PERIOD</text:span><text:span text:style-name="T172">.<text:s/></text:span><text:span text:style-name="T173">The<text:s/></text:span><text:span text:style-name="T174">bounded Party’s(ies’) duty to hold the Confidential Information in confidence shall remain in effect until such information no longer qualifies as a trade se</text:span><text:span text:style-name="T175">cret or<text:s/></text:span><text:span text:style-name="T176">written notice</text:span><text:span text:style-name="T177"><text:s/>is given</text:span><text:span text:style-name="T178"><text:s/>releasing such Party from this Agreement.</text:span></text:p>
        </text:list-item>
      </text:list>
      <text:p text:style-name="P179"/>
      <text:list text:style-name="LFO2" text:continue-numbering="true">
        <text:list-item>
          <text:p text:style-name="P180"><text:span text:style-name="T181">INTEGRATION</text:span><text:span text:style-name="T182">.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3"/>
      <text:list text:style-name="LFO2" text:continue-numbering="true">
        <text:list-item>
          <text:p text:style-name="P184"><text:span text:style-name="T185">SEVERABILITY</text:span><text:span text:style-name="T186">. If a court finds that any provision of this Agreement is invalid or unenforceable, the remainder of this Agreement shall be interpreted so as to best affect the intent of the Parties.</text:span></text:p>
        </text:list-item>
      </text:list>
      <text:p text:style-name="P187"/>
      <text:list text:style-name="LFO2" text:continue-numbering="true">
        <text:list-item>
          <text:p text:style-name="P188"><text:span text:style-name="T189">ENFORCEMENT</text:span><text:span text:style-name="T190">. The Parties acknowledge and agree that due to the unique and sensitive nature of the Confidential Information, any breach of this Agreement would cause irreparable harm for which damages</text:span><text:span text:style-name="T191"><text:s/>and/</text:span><text:span text:style-name="T192">or<text:s/></text:span><text:span text:style-name="T193">equitable</text:span><text:span text:style-name="T194"><text:s/>relief may be sought. The harmed Party<text:s/></text:span><text:span text:style-name="T195">in this Agreement<text:s/></text:span><text:span text:style-name="T196">shall be entitled to all remedies available at law.<text:s/></text:span></text:p>
        </text:list-item>
      </text:list>
      <text:p text:style-name="P197"/>
      <text:list text:style-name="LFO2" text:continue-numbering="true">
        <text:list-item>
          <text:p text:style-name="P198"><text:span text:style-name="T199">GOVERNING LAW</text:span><text:span text:style-name="T200">. This Agreement shall be governed under the laws in the State of<text:s/></text:span><text:span text:style-name="T201">Alabama</text:span><text:span text:style-name="T202">.</text:span></text:p>
        </text:list-item>
      </text:list>
      <text:p text:style-name="P203"/>
      <text:p text:style-name="P204">IN WITNESS WHEREOF, the parties hereto have executed this Agreement as of the date<text:s/>written below.</text:p>
      <text:p text:style-name="P205"/>
      <text:p text:style-name="P206"/>
      <text:p text:style-name="P207"><text:span text:style-name="T208">1</text:span><text:span text:style-name="T209">st<text:s/></text:span><text:span text:style-name="T210">Party’s Signature</text:span><text:span text:style-name="T211"><text:s/></text:span><text:a xlink:href="https://esign.com/" office:target-frame-name="_top" xlink:show="replace"><text:span text:style-name="T212">______________________________</text:span></text:a><text:span text:style-name="T213"><text:s/>Date _________________</text:span></text:p>
      <text:p text:style-name="P214">Print Name ______________________________</text:p>
      <text:p text:style-name="P215"/>
      <text:p text:style-name="P216"/>
      <text:p text:style-name="P217"><text:span text:style-name="T218">2</text:span><text:span text:style-name="T219">nd<text:s/></text:span><text:span text:style-name="T220">Party’s Signature</text:span><text:span text:style-name="T221"><text:s/></text:span><text:a xlink:href="https://esign.com/" office:target-frame-name="_top" xlink:show="replace"><text:span text:style-name="T222">______________________________</text:span></text:a><text:span text:style-name="T223"><text:s/>Date _________________</text:span></text:p>
      <text:p text:style-name="P224">Print Name ______________________________</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Non-Disclosure Agreement (NDA)</dc:title>
    <dc:description/>
    <dc:subject/>
    <meta:initial-creator>eForms</meta:initial-creator>
    <dc:creator>Joseph Gendron</dc:creator>
    <meta:creation-date>2022-03-19T11:41:00Z</meta:creation-date>
    <dc:date>2022-03-19T11:41: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