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Hyperlink"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OVIE (FILM) NON-DISCLOSURE AGREEMENT</text:p>
      <text:p text:style-name="P14"/>
      <text:p text:style-name="P15"/>
      <text:p text:style-name="P16"/>
      <text:p text:style-name="P17">WHEREAS, on the ___ of __________________, 20___ this Movie Non-Disclosure Agreement, hereinafter known as the “Agreement”,<text:s/>is between<text:s/>__________________, hereinafter known as the “Releasor”, and __________________, hereinafter known as the “Recipient”,<text:s/>agree<text:s/>to the following:</text:p>
      <text:p text:style-name="P18"/>
      <text:p text:style-name="Normal"><text:span text:style-name="T19">I. The Project</text:span><text:span text:style-name="T20">. All information disclosed about the movie, film, or script titled __________________, hereinafter known as the “Project”, that includes, but is not limited to, written, electronic, or oral statements made about the Project shall hereafter and forever be deemed confidential and shall further be known as “Confidential Information”.</text:span></text:p>
      <text:p text:style-name="P21"/>
      <text:p text:style-name="Normal"><text:span text:style-name="T22">II. Ownership Rights</text:span><text:span text:style-name="T23">. All Confidential Information shall remain the under the ownership of the Releasor with the Recipient agreeing not to disclose any information or ideas related to the Project except the Recipient’s agents, licensees, successors, and assigns</text:span><text:span text:style-name="T24"><text:s/>on a “need to know” basis.</text:span><text:span text:style-name="T25"><text:s/>The Recipient shall be responsible for any improper disclosure<text:s/></text:span><text:span text:style-name="T26">of the Confidential Information by their representatives.</text:span></text:p>
      <text:p text:style-name="P27"/>
      <text:p text:style-name="Normal"><text:span text:style-name="T28">III. No Guarantees</text:span><text:span text:style-name="T29">. This Agreement in no way guarantees or suggests employment<text:s/></text:span><text:span text:style-name="T30">for the Recipient or compensation for time as it relates to the development and evaluation of the Project. Should the Releasor resolve to employ the Recipient, no other contractual instruments may be applied.</text:span></text:p>
      <text:p text:style-name="P31"/>
      <text:p text:style-name="Normal"><text:span text:style-name="T32">IV. Severability</text:span><text:span text:style-name="T33">. If any provision under this Agreement shall be held invalid or unenforceable for any reason, the remaining provisions and statements shall continue to be valid and enforceable.</text:span></text:p>
      <text:p text:style-name="P34"/>
      <text:p text:style-name="P35">IN WITNESS WHEREOF, the Recipient has executed this Agreement on the undersigned date.</text:p>
      <text:p text:style-name="P36"/>
      <text:p text:style-name="P37"/>
      <text:p text:style-name="P38"/>
      <text:p text:style-name="Normal"><text:span text:style-name="T39">Recipient’s Signature</text:span><text:span text:style-name="T40"><text:s/></text:span><text:a xlink:href="http://www.esign.com/" office:target-frame-name="_top" xlink:show="replace"><text:span text:style-name="T41">__________________________</text:span></text:a><text:span text:style-name="T42"><text:s/>Date __________________</text:span></text:p>
      <text:p text:style-name="P43"><text:s/></text:p>
      <text:p text:style-name="P44"/>
      <text:p text:style-name="Normal"><text:span text:style-name="T45">Print Nam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vie (Film) Non-Disclosure Agreement (NDA) Template</dc:title>
    <dc:description/>
    <dc:subject/>
    <meta:initial-creator>eForms</meta:initial-creator>
    <dc:creator>Rachel Reeves</dc:creator>
    <meta:creation-date>2022-04-19T22:45:00Z</meta:creation-date>
    <dc:date>2022-04-19T22:45:00Z</dc:date>
    <meta:template xlink:href="Normal.dotm" xlink:type="simple"/>
    <meta:editing-cycles>2</meta:editing-cycles>
    <meta:editing-duration>PT0S</meta:editing-duration>
    <meta:document-statistic meta:page-count="1" meta:paragraph-count="12" meta:word-count="273" meta:character-count="1796" meta:row-count="36" meta:non-whitespace-character-count="1535"/>
  </office:meta>
</office:document-meta>
</file>