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1666in" fo:margin-bottom="0.1666in" fo:background-color="#FFFFFF"/>
    </style:style>
    <style:style style:name="T14" style:parent-style-name="DefaultParagraphFont" style:family="text">
      <style:text-properties style:font-name="Arial" style:font-name-complex="Arial" fo:font-weight="bold" style:font-weight-asian="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fo:color="#000000" fo:font-size="16pt" style:font-size-asian="16pt" style:font-size-complex="16pt"/>
    </style:style>
    <style:style style:name="P17" style:parent-style-name="NormalWeb" style:family="paragraph">
      <style:paragraph-properties fo:margin-top="0.1666in" fo:margin-bottom="0.1666in" fo:background-color="#FFFFFF"/>
      <style:text-properties style:font-name="Arial" style:font-name-complex="Arial" fo:color="#000000"/>
    </style:style>
    <style:style style:name="P18" style:parent-style-name="NormalWeb" style:family="paragraph">
      <style:paragraph-properties fo:margin-top="0.1666in" fo:margin-bottom="0.1666in" fo:background-color="#FFFFFF"/>
      <style:text-properties style:font-name="Arial" style:font-name-complex="Arial" fo:color="#000000"/>
    </style:style>
    <style:style style:name="P19" style:parent-style-name="NormalWeb" style:family="paragraph">
      <style:paragraph-properties fo:margin-top="0.1666in" fo:margin-bottom="0.1666in" fo:background-color="#FFFFFF"/>
      <style:text-properties style:font-name="Arial" style:font-name-complex="Arial" fo:color="#000000"/>
    </style:style>
    <style:style style:name="P20" style:parent-style-name="NormalWeb" style:family="paragraph">
      <style:paragraph-properties fo:margin-top="0.1666in" fo:margin-bottom="0.1666in" fo:background-color="#FFFFFF"/>
    </style:style>
    <style:style style:name="T21" style:parent-style-name="DefaultParagraphFont" style:family="text">
      <style:text-properties style:font-name="Arial" style:font-name-complex="Arial" fo:font-weight="bold" style:font-weight-asian="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Web" style:family="paragraph">
      <style:paragraph-properties fo:margin-top="0.1666in" fo:margin-bottom="0.1666in" fo:margin-left="0.5in" fo:background-color="#FFFFFF">
        <style:tab-stops/>
      </style:paragraph-properties>
      <style:text-properties style:font-name="Arial" style:font-name-complex="Arial" fo:color="#000000"/>
    </style:style>
    <style:style style:name="P32" style:parent-style-name="NormalWeb" style:family="paragraph">
      <style:paragraph-properties fo:margin-top="0.1666in" fo:margin-bottom="0.1666in" fo:background-color="#FFFFFF"/>
      <style:text-properties style:font-name="Arial" style:font-name-complex="Arial" fo:color="#000000"/>
    </style:style>
    <style:style style:name="P33" style:parent-style-name="NormalWeb" style:family="paragraph">
      <style:paragraph-properties fo:margin-top="0.1666in" fo:margin-bottom="0.1666in" fo:margin-left="0.5in" fo:background-color="#FFFFFF">
        <style:tab-stops/>
      </style:paragraph-properties>
      <style:text-properties style:font-name="Arial" style:font-name-complex="Arial" fo:color="#000000"/>
    </style:style>
    <style:style style:name="P34" style:parent-style-name="NormalWeb" style:family="paragraph">
      <style:paragraph-properties fo:margin-top="0.1666in" fo:margin-bottom="0.1666in" fo:margin-left="0.5in" fo:background-color="#FFFFFF">
        <style:tab-stops/>
      </style:paragraph-properties>
      <style:text-properties style:font-name="Arial" style:font-name-complex="Arial" fo:color="#000000"/>
    </style:style>
    <style:style style:name="P35" style:parent-style-name="NormalWeb" style:family="paragraph">
      <style:paragraph-properties fo:margin-top="0.1666in" fo:margin-bottom="0.1666in" fo:margin-left="1in" fo:background-color="#FFFFFF">
        <style:tab-stops/>
      </style:paragraph-properties>
      <style:text-properties style:font-name="Arial" style:font-name-complex="Arial" fo:color="#000000"/>
    </style:style>
    <style:style style:name="P36" style:parent-style-name="NormalWeb" style:family="paragraph">
      <style:paragraph-properties fo:margin-top="0.1666in" fo:margin-bottom="0.1666in" fo:background-color="#FFFFFF"/>
    </style:style>
    <style:style style:name="T37" style:parent-style-name="DefaultParagraphFont" style:family="text">
      <style:text-properties style:font-name="Arial" style:font-name-complex="Arial" fo:font-weight="bold" style:font-weight-asian="bold"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office:automatic-styles>
  <office:body>
    <office:text text:use-soft-page-breaks="true">
      <text:p text:style-name="P1"><text:span text:style-name="T14">PRODUCT DEVELOPMENT NON</text:span><text:span text:style-name="T15">-</text:span><text:span text:style-name="T16">DISCLOSURE AGREEMENT</text:span></text:p>
      <text:p text:style-name="P17"/>
      <text:p text:style-name="P18">This Product Development Non-Disclosure Agreement, known as the “Agreement”, made this ___ day of ______________________, 20___ by and between __________________________, the “Releasor”, and __________________________, and “Recipient”, and collectively, “the Parties”.</text:p>
      <text:p text:style-name="P19">WHEREAS,<text:s/>Releasor<text:s/>agrees to furnish certain confidential information relating to ideas, inventions or products for the purposes of assistance in product development, patenting, licensing,<text:s/>and any other details about a product or service that is unique in nature to the Releasor.<text:s/></text:p>
      <text:p text:style-name="P20"><text:span text:style-name="T21">I. Confidential Information</text:span><text:span text:style-name="T22">.<text:s/></text:span><text:span text:style-name="T23">This Agreement shall govern the conditions of disclosure by<text:s/></text:span><text:span text:style-name="T24">Releasor</text:span><text:span text:style-name="T25"><text:s/>to<text:s/></text:span><text:span text:style-name="T26">Recipient of certain<text:s/></text:span><text:span text:style-name="T27">Confidenti</text:span><text:span text:style-name="T28">al Information</text:span><text:span text:style-name="T29">. "Confidential Information", as used herein, means all engineering and business information (including prototypes, drawings, data, trade secrets and intellectual property) which</text:span><text:span text:style-name="T30">:</text:span></text:p>
      <text:p text:style-name="P31">i.<text:s/>if tangible, is identified in writing as confidential at the time of its disclosure to<text:s/>the recipient; or<text:line-break/><text:line-break/>ii.<text:s/>if intangible, is identified at the time of disclosure to the recipient as confidential and is later promptly confirmed in writing within one (1) month from the date of disclosure as being confidential.</text:p>
      <text:p text:style-name="P32">The term Confidential Information<text:s/>shall exclude information which:<text:s/></text:p>
      <text:p text:style-name="P33">i.<text:s/>is known or possessed by the Recipient at the time of its disclosure to the recipient;</text:p>
      <text:p text:style-name="P34">ii.<text:s/>is publicly known at the time of disclosure to the recipient;<text:line-break/><text:line-break/>iii.<text:s/>is subsequently received by the Recipient from a third party without<text:s/>restriction on disclosure;<text:line-break/><text:line-break/>iv.<text:s/>subsequently becomes publicly known without violation of this agreement;<text:line-break/><text:line-break/>v.<text:s/>is independently developed by the recipient without access to the<text:s/>Confidential Information; or<text:line-break/><text:line-break/>vi.<text:s/>is disclosed by recipient pursuant to a requirement of a law, regulation or legal process with regard to the Confidential Information, Recipient hereby agrees:<text:line-break/></text:p>
      <text:soft-page-break/>
      <text:p text:style-name="P35">a. to hold confidential or proprietary information or trade secrets ("confidential information") in trust and confidence and agrees that it shall be used only for the purpose of business product or idea development for<text:s/>Releasor<text:s/>and shall not be used for any other purpose, or<text:s/>disclosed to any third party;<text:line-break/><text:line-break/>b.<text:s/>to safeguard and exercise reasonable precautions against disclosure of the confidential information to others;<text:line-break/><text:line-break/>c.<text:s/>to not disclose confidential information to any employee, consultant or third party unless they agree to execute and be bound by<text:s/>the terms of this Agreement; and<text:line-break/><text:line-break/>d.<text:s/>that the secrecy obligations of<text:s/>Recipient<text:s/>with respect to the information shall continue for a period ending __________________________ from the date hereof.</text:p>
      <text:p text:style-name="P36"><text:span text:style-name="T37">II. Governing Laws</text:span><text:span text:style-name="T38">. The laws of __________________________<text:s/></text:span><text:span text:style-name="T39">shall govern this Agreement and its val</text:span><text:span text:style-name="T40">idity.</text:span><text:span text:style-name="T41"><text:line-break/></text:span><text:span text:style-name="T42"><text:line-break/></text:span></text:p>
      <text:p text:style-name="Normal"><text:span text:style-name="T43">Releasor’s Signature</text:span><text:span text:style-name="T44"><text:s/></text:span><text:a xlink:href="http://www.esign.com/" office:target-frame-name="_top" xlink:show="replace"><text:span text:style-name="T45">______________________________</text:span></text:a><text:span text:style-name="T46"><text:s/>Date ________________</text:span></text:p>
      <text:p text:style-name="P47"/>
      <text:p text:style-name="P48">Print Name<text:s/>______________________________<text:s/></text:p>
      <text:p text:style-name="P49"/>
      <text:p text:style-name="P50"/>
      <text:p text:style-name="Normal"><text:span text:style-name="T51">Recipient’s Signature</text:span><text:span text:style-name="T52"><text:s/></text:span><text:a xlink:href="http://www.esign.com/" office:target-frame-name="_top" xlink:show="replace"><text:span text:style-name="T53">______________________________</text:span></text:a><text:span text:style-name="T54"><text:s/>Date ________________</text:span></text:p>
      <text:p text:style-name="P55"/>
      <text:p text:style-name="P56">Print Name<text:s/>______________________________<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uct Development Non-Disclosure Agreement (NDA) Template</dc:title>
    <dc:description/>
    <dc:subject/>
    <meta:initial-creator>eForms</meta:initial-creator>
    <dc:creator>Rachel Reeves</dc:creator>
    <meta:creation-date>2022-04-19T22:53:00Z</meta:creation-date>
    <dc:date>2022-04-19T22:53:00Z</dc:date>
    <meta:template xlink:href="Normal.dotm" xlink:type="simple"/>
    <meta:editing-cycles>2</meta:editing-cycles>
    <meta:editing-duration>PT0S</meta:editing-duration>
    <meta:document-statistic meta:page-count="2" meta:paragraph-count="20" meta:word-count="465" meta:character-count="3060" meta:row-count="62" meta:non-whitespace-character-count="2615"/>
  </office:meta>
</office:document-meta>
</file>