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color="#FF0000" fo:font-size="16pt" style:font-size-asian="16pt" style:font-size-complex="16pt"/>
    </style:style>
    <style:style style:name="T13" style:parent-style-name="DefaultParagraphFont" style:family="text">
      <style:text-properties style:font-name="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complex="Arial" fo:font-weight="bold" style:font-weight-asian="bold" fo:font-size="16pt" style:font-size-asian="16pt" style:font-size-complex="16pt"/>
    </style:style>
    <style:style style:name="T15" style:parent-style-name="DefaultParagraphFont" style:family="text">
      <style:text-properties style:font-name="Arial" style:font-name-complex="Arial" fo:font-weight="bold" style:font-weight-asian="bold" fo:font-size="16pt" style:font-size-asian="16pt" style:font-size-complex="16pt"/>
    </style:style>
    <style:style style:name="T16" style:parent-style-name="DefaultParagraphFont" style:family="text">
      <style:text-properties style:font-name="Arial" style:font-name-complex="Arial" fo:font-weight="bold" style:font-weight-asian="bold" fo:font-size="16pt" style:font-size-asian="16pt" style:font-size-complex="16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2" style:family="paragraph"/>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FF0000" fo:font-size="11pt" style:font-size-asian="11pt" style:font-size-complex="11pt"/>
    </style:style>
    <style:style style:name="T27" style:parent-style-name="DefaultParagraphFont" style:family="text">
      <style:text-properties style:font-name="Arial" style:font-name-complex="Arial" fo:color="#FF0000" style:text-position="super 63.6%" fo:font-size="11pt" style:font-size-asian="11pt" style:font-size-complex="11pt"/>
    </style:style>
    <style:style style:name="T28" style:parent-style-name="DefaultParagraphFont" style:family="text">
      <style:text-properties style:font-name="Arial" style:font-name-complex="Arial" fo:color="#FF0000" fo:font-size="11pt" style:font-size-asian="11pt" style:font-size-complex="11pt"/>
    </style:style>
    <style:style style:name="T29" style:parent-style-name="DefaultParagraphFont" style:family="text">
      <style:text-properties style:font-name="Arial" style:font-name-complex="Arial" fo:color="#FF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color="#FF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text-position="super 63.6%"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FF0000"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style>
    <style:style style:name="T45" style:parent-style-name="DefaultParagraphFont" style:family="text">
      <style:text-properties style:font-name="Arial" style:font-name-complex="Arial" fo:color="#FF0000" fo:font-size="11pt" style:font-size-asian="11pt" style:font-size-complex="11pt"/>
    </style:style>
    <style:style style:name="T46" style:parent-style-name="DefaultParagraphFont" style:family="text">
      <style:text-properties style:font-name="Arial" style:font-name-complex="Arial" fo:color="#FF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FF0000" fo:font-size="11pt" style:font-size-asian="11pt" style:font-size-complex="11pt"/>
    </style:style>
    <style:style style:name="T55" style:parent-style-name="DefaultParagraphFont" style:family="text">
      <style:text-properties style:font-name="Arial" style:font-name-complex="Arial" fo:color="#FF0000" fo:font-size="11pt" style:font-size-asian="11pt" style:font-size-complex="11pt"/>
    </style:style>
    <style:style style:name="T56" style:parent-style-name="DefaultParagraphFont" style:family="text">
      <style:text-properties style:font-name="Arial" style:font-name-complex="Arial" fo:color="#FF0000"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text-position="super 63.6%"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color="#FF0000"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text-position="super 63.6%"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ListParagraph" style:list-style-name="LFO2" style:family="paragraph"/>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FF0000"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text-position="super 63.6%"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text-position="super 63.6%"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style:text-position="super 63.6%"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2" style:family="paragraph"/>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Segoe UI Symbol" fo:color="#FF0000"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p2" style:family="paragraph">
      <style:text-properties style:font-name="Arial" style:font-name-complex="Arial" fo:font-weight="bold" style:font-weight-asian="bold" fo:font-size="11pt" style:font-size-asian="11pt" style:font-size-complex="11pt"/>
    </style:style>
    <style:style style:name="P139" style:parent-style-name="p2" style:list-style-name="LFO2" style:family="paragraph"/>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8"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paragraph-properties fo:text-indent="0.5in"/>
      <style:text-properties style:font-name="Arial" style:font-name-complex="Arial" fo:font-size="11pt" style:font-size-asian="11pt" style:font-size-complex="11pt"/>
    </style:style>
    <style:style style:name="P161" style:parent-style-name="Normal" style:family="paragraph">
      <style:paragraph-properties fo:text-indent="0.5in"/>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style:text-position="super 63.6%"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71" style:parent-style-name="ListParagraph" style:family="paragraph">
      <style:paragraph-properties fo:margin-left="0.25in">
        <style:tab-stops/>
      </style:paragraph-propertie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style:text-position="super 63.6%"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ListParagraph" style:list-style-name="LFO2" style:family="paragraph"/>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list-style-name="LFO2" style:family="paragraph"/>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ListParagraph" style:list-style-name="LFO2" style:family="paragraph">
      <style:paragraph-properties fo:background-color="#FFFFFF"/>
    </style:style>
    <style:style style:name="T199" style:parent-style-name="DefaultParagraphFont" style:family="text">
      <style:text-properties style:font-name="Arial" style:font-name-complex="Arial" fo:font-weight="bold" style:font-weight-asian="bold" fo:color="#222222" fo:font-size="11pt" style:font-size-asian="11pt" style:font-size-complex="11pt"/>
    </style:style>
    <style:style style:name="T200" style:parent-style-name="DefaultParagraphFont" style:family="text">
      <style:text-properties style:font-name="Arial" style:font-name-complex="Arial"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color="#222222" fo:font-size="11pt" style:font-size-asian="11pt" style:font-size-complex="11pt"/>
    </style:style>
    <style:style style:name="T203" style:parent-style-name="SubtleEmphasis" style:family="text">
      <style:text-properties style:font-name="Arial" style:font-name-complex="Arial" fo:font-style="normal" style:font-style-asian="normal" fo:font-size="11pt" style:font-size-asian="11pt" style:font-size-complex="11pt"/>
    </style:style>
    <style:style style:name="T204" style:parent-style-name="DefaultParagraphFont" style:family="text">
      <style:text-properties style:font-name="Arial" style:font-name-complex="Arial" fo:color="#222222" fo:font-size="11pt" style:font-size-asian="11pt" style:font-size-complex="11pt"/>
    </style:style>
    <style:style style:name="T205" style:parent-style-name="DefaultParagraphFont" style:family="text">
      <style:text-properties style:font-name="Arial" style:font-name-complex="Arial" fo:color="#222222" fo:font-size="11pt" style:font-size-asian="11pt" style:font-size-complex="11pt"/>
    </style:style>
    <style:style style:name="T206" style:parent-style-name="DefaultParagraphFont" style:family="text">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ListParagraph" style:list-style-name="LFO2"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color="#222222" fo:font-size="11pt" style:font-size-asian="11pt" style:font-size-complex="11pt"/>
    </style:style>
    <style:style style:name="T211" style:parent-style-name="DefaultParagraphFont" style:family="text">
      <style:text-properties style:font-name="Arial" style:font-name-complex="Arial" fo:color="#FF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14"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15" style:parent-style-name="Normal" style:family="paragraph">
      <style:paragraph-properties fo:background-color="#FFFFFF"/>
    </style:style>
    <style:style style:name="T216" style:parent-style-name="DefaultParagraphFont" style:family="text">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style>
    <style:style style:name="T218" style:parent-style-name="DefaultParagraphFont" style:family="text">
      <style:text-properties style:font-name="Arial" style:font-name-complex="Arial" fo:color="#222222" fo:font-size="11pt" style:font-size-asian="11pt" style:font-size-complex="11pt"/>
    </style:style>
    <style:style style:name="T219" style:parent-style-name="DefaultParagraphFont" style:family="text">
      <style:text-properties style:font-name="Arial" style:font-name-complex="Arial" fo:color="#222222" fo:font-size="11pt" style:font-size-asian="11pt" style:font-size-complex="11pt"/>
    </style:style>
    <style:style style:name="P220" style:parent-style-name="Normal" style:family="paragraph">
      <style:paragraph-properties fo:background-color="#FFFFFF"/>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font-weight="bold" style:font-weight-asian="bold" fo:color="#222222" fo:font-size="11pt" style:font-size-asian="11pt" style:font-size-complex="11pt"/>
    </style:style>
    <style:style style:name="T223"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4" style:parent-style-name="DefaultParagraphFont" style:family="text">
      <style:text-properties style:font-name="Arial" style:font-name-complex="Arial" fo:font-weight="bold" style:font-weight-asian="bold" fo:color="#222222" fo:font-size="11pt" style:font-size-asian="11pt" style:font-size-complex="11pt"/>
    </style:style>
    <style:style style:name="T225" style:parent-style-name="DefaultParagraphFont" style:family="text">
      <style:text-properties style:font-name="Arial" style:font-name-complex="Arial" fo:color="#222222"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color="#222222" fo:font-size="11pt" style:font-size-asian="11pt" style:font-size-complex="11pt"/>
    </style:style>
    <style:style style:name="T228" style:parent-style-name="DefaultParagraphFont" style:family="text">
      <style:text-properties style:font-name="Arial" style:font-name-complex="Arial" fo:color="#222222" fo:font-size="11pt" style:font-size-asian="11pt" style:font-size-complex="11pt"/>
    </style:style>
    <style:style style:name="T229" style:parent-style-name="DefaultParagraphFont" style:family="text">
      <style:text-properties style:font-name="Arial" style:font-name-complex="Arial" fo:color="#222222" fo:font-size="11pt" style:font-size-asian="11pt" style:font-size-complex="11pt"/>
    </style:style>
    <style:style style:name="T230" style:parent-style-name="DefaultParagraphFont" style:family="text">
      <style:text-properties style:font-name="Arial" style:font-name-complex="Arial" fo:color="#FF0000" fo:font-size="11pt" style:font-size-asian="11pt" style:font-size-complex="11pt"/>
    </style:style>
    <style:style style:name="T231" style:parent-style-name="DefaultParagraphFont" style:family="text">
      <style:text-properties style:font-name="Arial" style:font-name-complex="Arial" fo:color="#FF0000" style:text-position="super 63.6%" fo:font-size="11pt" style:font-size-asian="11pt" style:font-size-complex="11pt"/>
    </style:style>
    <style:style style:name="T232" style:parent-style-name="DefaultParagraphFont" style:family="text">
      <style:text-properties style:font-name="Arial" style:font-name-complex="Arial" fo:color="#FF0000" fo:font-size="11pt" style:font-size-asian="11pt" style:font-size-complex="11pt"/>
    </style:style>
    <style:style style:name="P233" style:parent-style-name="Normal" style:family="paragraph">
      <style:paragraph-properties fo:background-color="#FFFFFF"/>
    </style:style>
    <style:style style:name="T234" style:parent-style-name="DefaultParagraphFont" style:family="text">
      <style:text-properties style:font-name="Arial" style:font-name-complex="Arial" fo:color="#222222" fo:font-size="11pt" style:font-size-asian="11pt" style:font-size-complex="11pt"/>
    </style:style>
    <style:style style:name="T235" style:parent-style-name="DefaultParagraphFont" style:family="text">
      <style:text-properties style:font-name="Arial" style:font-name-complex="Arial" fo:color="#222222" fo:font-size="11pt" style:font-size-asian="11pt" style:font-size-complex="11pt"/>
    </style:style>
    <style:style style:name="T236" style:parent-style-name="DefaultParagraphFont" style:family="text">
      <style:text-properties style:font-name="Arial" style:font-name-complex="Arial" fo:color="#222222" fo:font-size="11pt" style:font-size-asian="11pt" style:font-size-complex="11pt"/>
    </style:style>
    <style:style style:name="T237" style:parent-style-name="DefaultParagraphFont" style:family="text">
      <style:text-properties style:font-name="Arial" style:font-name-complex="Arial" fo:color="#FF0000" fo:font-size="11pt" style:font-size-asian="11pt" style:font-size-complex="11pt"/>
    </style:style>
    <style:style style:name="P238" style:parent-style-name="Normal" style:family="paragraph">
      <style:paragraph-properties fo:background-color="#FFFFFF"/>
      <style:text-properties style:font-name="Arial" style:font-name-complex="Arial" fo:color="#222222" fo:font-size="11pt" style:font-size-asian="11pt" style:font-size-complex="11pt"/>
    </style:style>
    <style:style style:name="P239" style:parent-style-name="Normal" style:family="paragraph">
      <style:paragraph-properties fo:background-color="#FFFFFF"/>
    </style:style>
    <style:style style:name="T240" style:parent-style-name="DefaultParagraphFont" style:family="text">
      <style:text-properties style:font-name="Arial" style:font-name-complex="Arial" fo:color="#222222" fo:font-size="11pt" style:font-size-asian="11pt" style:font-size-complex="11pt"/>
    </style:style>
    <style:style style:name="T241" style:parent-style-name="DefaultParagraphFont" style:family="text">
      <style:text-properties style:font-name="Arial" style:font-name-complex="Arial" fo:color="#222222" fo:font-size="11pt" style:font-size-asian="11pt" style:font-size-complex="11pt"/>
    </style:style>
    <style:style style:name="P242" style:parent-style-name="Normal" style:family="paragraph">
      <style:paragraph-properties fo:background-color="#FFFFFF"/>
      <style:text-properties style:font-name="Arial" style:font-name-complex="Arial" fo:color="#222222" fo:font-size="11pt" style:font-size-asian="11pt" style:font-size-complex="11pt"/>
    </style:style>
    <style:style style:name="P243" style:parent-style-name="Normal" style:family="paragraph">
      <style:paragraph-properties fo:background-color="#FFFFFF"/>
    </style:style>
    <style:style style:name="T244" style:parent-style-name="DefaultParagraphFont" style:family="text">
      <style:text-properties style:font-name="Arial" style:font-name-complex="Arial" fo:font-weight="bold" style:font-weight-asian="bold" fo:color="#222222" fo:font-size="11pt" style:font-size-asian="11pt" style:font-size-complex="11pt"/>
    </style:style>
    <style:style style:name="T245"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46" style:parent-style-name="DefaultParagraphFont" style:family="text">
      <style:text-properties style:font-name="Arial" style:font-name-complex="Arial" fo:font-weight="bold" style:font-weight-asian="bold" fo:color="#222222" fo:font-size="11pt" style:font-size-asian="11pt" style:font-size-complex="11pt"/>
    </style:style>
    <style:style style:name="T247" style:parent-style-name="DefaultParagraphFont" style:family="text">
      <style:text-properties style:font-name="Arial" style:font-name-complex="Arial" fo:color="#222222" fo:font-size="11pt" style:font-size-asian="11pt" style:font-size-complex="11pt"/>
    </style:style>
    <style:style style:name="T248" style:parent-style-name="Hyperlink"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color="#222222" fo:font-size="11pt" style:font-size-asian="11pt" style:font-size-complex="11pt"/>
    </style:style>
    <style:style style:name="T250" style:parent-style-name="DefaultParagraphFont" style:family="text">
      <style:text-properties style:font-name="Arial" style:font-name-complex="Arial" fo:color="#222222" fo:font-size="11pt" style:font-size-asian="11pt" style:font-size-complex="11pt"/>
    </style:style>
    <style:style style:name="T251" style:parent-style-name="DefaultParagraphFont" style:family="text">
      <style:text-properties style:font-name="Arial" style:font-name-complex="Arial" fo:color="#222222" fo:font-size="11pt" style:font-size-asian="11pt" style:font-size-complex="11pt"/>
    </style:style>
    <style:style style:name="T252" style:parent-style-name="DefaultParagraphFont" style:family="text">
      <style:text-properties style:font-name="Arial" style:font-name-complex="Arial" fo:color="#FF0000" fo:font-size="11pt" style:font-size-asian="11pt" style:font-size-complex="11pt"/>
    </style:style>
    <style:style style:name="T253" style:parent-style-name="DefaultParagraphFont" style:family="text">
      <style:text-properties style:font-name="Arial" style:font-name-complex="Arial" fo:color="#FF0000" style:text-position="super 63.6%" fo:font-size="11pt" style:font-size-asian="11pt" style:font-size-complex="11pt"/>
    </style:style>
    <style:style style:name="T254" style:parent-style-name="DefaultParagraphFont" style:family="text">
      <style:text-properties style:font-name="Arial" style:font-name-complex="Arial" fo:color="#FF0000" fo:font-size="11pt" style:font-size-asian="11pt" style:font-size-complex="11pt"/>
    </style:style>
    <style:style style:name="P255" style:parent-style-name="Normal" style:family="paragraph">
      <style:paragraph-properties fo:background-color="#FFFFFF"/>
    </style:style>
    <style:style style:name="T256" style:parent-style-name="DefaultParagraphFont" style:family="text">
      <style:text-properties style:font-name="Arial" style:font-name-complex="Arial" fo:color="#222222" fo:font-size="11pt" style:font-size-asian="11pt" style:font-size-complex="11pt"/>
    </style:style>
    <style:style style:name="T257" style:parent-style-name="DefaultParagraphFont" style:family="text">
      <style:text-properties style:font-name="Arial" style:font-name-complex="Arial" fo:color="#222222" fo:font-size="11pt" style:font-size-asian="11pt" style:font-size-complex="11pt"/>
    </style:style>
    <style:style style:name="T258" style:parent-style-name="DefaultParagraphFont" style:family="text">
      <style:text-properties style:font-name="Arial" style:font-name-complex="Arial" fo:color="#222222" fo:font-size="11pt" style:font-size-asian="11pt" style:font-size-complex="11pt"/>
    </style:style>
    <style:style style:name="T259" style:parent-style-name="DefaultParagraphFont" style:family="text">
      <style:text-properties style:font-name="Arial" style:font-name-complex="Arial" fo:color="#FF0000"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SAMPLE<text:s/></text:span><text:span text:style-name="T13">NON-DISCLOSURE</text:span><text:span text:style-name="T14"><text:s/></text:span><text:span text:style-name="T15">AGREEMENT</text:span><text:span text:style-name="T16"><text:s/>(NDA)</text:span></text:p>
      <text:p text:style-name="P17"/>
      <text:list text:style-name="LFO2" text:continue-numbering="true">
        <text:list-item>
          <text:p text:style-name="P18"><text:span text:style-name="T19">THE PARTIES</text:span><text:span text:style-name="T20">. This<text:s/></text:span><text:span text:style-name="T21">Non-Disclosure Agreement</text:span><text:span text:style-name="T22"><text:s/>(</text:span><text:span text:style-name="T23">“Agreement”</text:span><text:span text:style-name="T24">)</text:span><text:span text:style-name="T25"><text:s/>created on<text:s/></text:span><text:span text:style-name="T26">March 15</text:span><text:span text:style-name="T27">th</text:span><text:span text:style-name="T28">, 2022</text:span><text:span text:style-name="T29"><text:s/></text:span><text:span text:style-name="T30">is by and between:</text:span></text:p>
        </text:list-item>
      </text:list>
      <text:p text:style-name="P31"/>
      <text:p text:style-name="P32"><text:span text:style-name="T33">1</text:span><text:span text:style-name="T34">st</text:span><text:span text:style-name="T35"><text:s/>Party</text:span><text:span text:style-name="T36">:</text:span><text:span text:style-name="T37"><text:s/></text:span><text:span text:style-name="T38">ABC Movies Corp.</text:span><text:span text:style-name="T39"><text:s/></text:span><text:span text:style-name="T40">(“1</text:span><text:span text:style-name="T41">st</text:span><text:span text:style-name="T42"><text:s/>Party”), with a mailing address of<text:s/></text:span><text:span text:style-name="T43">123 Hollywood Blvd. Los Angeles</text:span><text:span text:style-name="T44">,</text:span><text:span text:style-name="T45"><text:s/>California 90028</text:span><text:span text:style-name="T46"><text:s/></text:span><text:span text:style-name="T47">and</text:span></text:p>
      <text:p text:style-name="P48"/>
      <text:p text:style-name="P49"><text:span text:style-name="T50">2</text:span><text:span text:style-name="T51">nd</text:span><text:span text:style-name="T52"><text:s/>Party</text:span><text:span text:style-name="T53">:<text:s/></text:span><text:span text:style-name="T54">Jo</text:span><text:span text:style-name="T55">h</text:span><text:span text:style-name="T56">n Moses</text:span><text:span text:style-name="T57"><text:s/>(“2</text:span><text:span text:style-name="T58">nd</text:span><text:span text:style-name="T59"><text:s/>Party”), with a mailing address of<text:s/></text:span><text:span text:style-name="T60">900 Jupiter Drive, Los Angeles, California 90046</text:span><text:span text:style-name="T61">.</text:span></text:p>
      <text:p text:style-name="P62"/>
      <text:p text:style-name="Normal"><text:span text:style-name="T63">The 1</text:span><text:span text:style-name="T64">st</text:span><text:span text:style-name="T65"><text:s/>Party and 2</text:span><text:span text:style-name="T66">nd</text:span><text:span text:style-name="T67"><text:s/>Party are each referred to herein as a “Party” and, collectively, as the "Parties."</text:span></text:p>
      <text:p text:style-name="P68"/>
      <text:p text:style-name="P69">This Agreement is made by the Parties to prevent the unauthorized disclosure of confidential and proprietary information.<text:s/>The Parties agree as follows:</text:p>
      <text:p text:style-name="P70"/>
      <text:list text:style-name="LFO2" text:continue-numbering="true">
        <text:list-item>
          <text:p text:style-name="P71"><text:span text:style-name="T72">TYPE OF<text:s/></text:span><text:span text:style-name="T73">NDA</text:span><text:span text:style-name="T74">.</text:span><text:span text:style-name="T75"><text:s/>(check one)</text:span></text:p>
        </text:list-item>
      </text:list>
      <text:p text:style-name="P76"/>
      <text:p text:style-name="P77"><text:span text:style-name="T78">☒</text:span><text:span text:style-name="T79"><text:s/>-<text:s/></text:span><text:span text:style-name="T80">Unilateral</text:span><text:span text:style-name="T81">.<text:s/></text:span><text:span text:style-name="T82">This Agreement shall be<text:s/></text:span><text:span text:style-name="T83">considered unilateral. Therefore, the</text:span><text:span text:style-name="T84"><text:s/>1</text:span><text:span text:style-name="T85">st</text:span><text:span text:style-name="T86"><text:s/>Party shall have sole ownership of the Confidential Information, with<text:s/></text:span><text:span text:style-name="T87">the<text:s/></text:span><text:span text:style-name="T88">2</text:span><text:span text:style-name="T89">nd</text:span><text:span text:style-name="T90"><text:s/>Party being prohibited from disclosing confidential and proprietary information that is or has been released by the 1</text:span><text:span text:style-name="T91">st</text:span><text:span text:style-name="T92"><text:s/></text:span><text:span text:style-name="T93">Party</text:span><text:span text:style-name="T94">.</text:span></text:p>
      <text:p text:style-name="P95"/>
      <text:p text:style-name="P96"><text:span text:style-name="T97">☐</text:span><text:span text:style-name="T98"><text:s/>-<text:s/></text:span><text:span text:style-name="T99">Mutual</text:span><text:span text:style-name="T100">.<text:s/></text:span><text:span text:style-name="T101">This Agreement shall be<text:s/></text:span><text:span text:style-name="T102">considered mutual. Therefore,</text:span><text:span text:style-name="T103"><text:s/></text:span><text:span text:style-name="T104">both</text:span><text:span text:style-name="T105"><text:s/>Parties shall be prohibited from disclosing confidential and proprietary information that is or has been shared betwe</text:span><text:span text:style-name="T106">en one another</text:span><text:span text:style-name="T107">.</text:span></text:p>
      <text:p text:style-name="P108"/>
      <text:list text:style-name="LFO2" text:continue-numbering="true">
        <text:list-item>
          <text:p text:style-name="P109"><text:span text:style-name="T110">PURPOSE</text:span><text:span text:style-name="T111">.<text:s/></text:span><text:span text:style-name="T112">The purpose of this Agreement is for: (check one)</text:span></text:p>
        </text:list-item>
      </text:list>
      <text:p text:style-name="P113"/>
      <text:p text:style-name="P114"><text:span text:style-name="T115">☒</text:span><text:span text:style-name="T116"><text:s/>-<text:s/></text:span><text:span text:style-name="T117">Employment</text:span></text:p>
      <text:p text:style-name="P118"><text:span text:style-name="T119">☐</text:span><text:span text:style-name="T120"><text:s/>-<text:s/></text:span><text:span text:style-name="T121">Contract Work<text:s/></text:span><text:span text:style-name="T122">(contractor, consultant, etc.)</text:span></text:p>
      <text:p text:style-name="P123"><text:span text:style-name="T124">☐</text:span><text:span text:style-name="T125"><text:s/>-<text:s/></text:span><text:span text:style-name="T126">Business<text:s/></text:span><text:span text:style-name="T127">Partnership</text:span></text:p>
      <text:p text:style-name="P128"><text:span text:style-name="T129">☐</text:span><text:span text:style-name="T130"><text:s/>-<text:s/></text:span><text:span text:style-name="T131">Sale of a Business</text:span></text:p>
      <text:p text:style-name="P132"><text:span text:style-name="T133">☐</text:span><text:span text:style-name="T134"><text:s/>-<text:s/></text:span><text:span text:style-name="T135">Other</text:span><text:span text:style-name="T136">.<text:s/></text:span><text:span text:style-name="T137">[DESCRIBE]</text:span></text:p>
      <text:p text:style-name="P138"/>
      <text:list text:style-name="LFO2" text:continue-numbering="true">
        <text:list-item>
          <text:p text:style-name="P139"><text:span text:style-name="T140">CONFIDENTIAL INFORMATION</text:span><text:span text:style-name="T141">. For the purposes of this Agreement, the term “Confidential Information</text:span><text:span text:style-name="T142">” shall include, but not be limited to</text:span><text:span text:style-name="T143">,</text:span><text:span text:style-name="T144"><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45">product developments,<text:s/></text:span><text:span text:style-name="T146">patent applications, know-how, experimental results, specifications and other business information, relating to<text:s/></text:span><text:span text:style-name="T147">the Party’s</text:span><text:span text:style-name="T148"><text:s/>business, assets, operations or contracts, furnished to<text:s/></text:span><text:span text:style-name="T149">the other Party</text:span><text:span text:style-name="T150"><text:s/>and/or<text:s/></text:span><text:span text:style-name="T151">the other Party’s</text:span><text:span text:style-name="T152"><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53">products, studies, and other<text:s/></text:span><text:span text:style-name="T154">material prepared by or in the possession or control of the<text:s/></text:span><text:span text:style-name="T155">other Party</text:span><text:span text:style-name="T156">, which contain, include, refer to, or otherwise reflect or are generated from any Confidential Information.<text:s/></text:span></text:p>
        </text:list-item>
      </text:list>
      <text:p text:style-name="P157"/>
      <text:soft-page-break/>
      <text:p text:style-name="P158">However, Confidential Information<text:s/>does not include:<text:s/></text:p>
      <text:p text:style-name="P159"/>
      <text:p text:style-name="P160">(a) information generally available to the public;<text:s/></text:p>
      <text:p text:style-name="P161">(b) widely used programming practices or algorithms;<text:s/></text:p>
      <text:p text:style-name="P162">(c) information rightfully in possession of the Parties prior to signing this Agreement; and<text:s/></text:p>
      <text:p text:style-name="P163">(d) information independently developed without the use of any of the provided Confidential Information.</text:p>
      <text:p text:style-name="P164"/>
      <text:list text:style-name="LFO2" text:continue-numbering="true">
        <text:list-item>
          <text:p text:style-name="P165"><text:span text:style-name="T166">OBLIGATIONS</text:span><text:span text:style-name="T167">.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68">rd</text:span><text:span text:style-name="T169">)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70"/>
      <text:p text:style-name="P171"><text:span text:style-name="T172">This Section<text:s/></text:span><text:span text:style-name="T173">shall not apply to the 1</text:span><text:span text:style-name="T174">st</text:span><text:span text:style-name="T175"><text:s/>Party<text:s/></text:span><text:span text:style-name="T176">if</text:span><text:span text:style-name="T177"><text:s/>this Agreement is Unilateral as marked in Section II</text:span><text:span text:style-name="T178">.</text:span></text:p>
      <text:p text:style-name="P179"/>
      <text:list text:style-name="LFO2" text:continue-numbering="true">
        <text:list-item>
          <text:p text:style-name="P180"><text:span text:style-name="T181">TIME PERIOD</text:span><text:span text:style-name="T182">.<text:s/></text:span><text:span text:style-name="T183">The<text:s/></text:span><text:span text:style-name="T184">bounded Party’s(ies’) duty to hold the Confidential Information in confidence shall remain in effect until such information no longer qualifies as a trade se</text:span><text:span text:style-name="T185">cret or<text:s/></text:span><text:span text:style-name="T186">written notice</text:span><text:span text:style-name="T187"><text:s/>is given</text:span><text:span text:style-name="T188"><text:s/>releasing such Party from this Agreement.</text:span></text:p>
        </text:list-item>
      </text:list>
      <text:p text:style-name="P189"/>
      <text:list text:style-name="LFO2" text:continue-numbering="true">
        <text:list-item>
          <text:p text:style-name="P190"><text:span text:style-name="T191">INTEGRATION</text:span><text:span text:style-name="T192">.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3"/>
      <text:list text:style-name="LFO2" text:continue-numbering="true">
        <text:list-item>
          <text:p text:style-name="P194"><text:span text:style-name="T195">SEVERABILITY</text:span><text:span text:style-name="T196">. If a court finds that any provision of this Agreement is invalid or unenforceable, the remainder of this Agreement shall be interpreted so as to best affect the intent of the Parties.</text:span></text:p>
        </text:list-item>
      </text:list>
      <text:p text:style-name="P197"/>
      <text:list text:style-name="LFO2" text:continue-numbering="true">
        <text:list-item>
          <text:p text:style-name="P198"><text:span text:style-name="T199">ENFORCEMENT</text:span><text:span text:style-name="T200">. The Parties acknowledge and agree that due to the unique and sensitive nature of the Confidential Information, any breach of this Agreement would cause irreparable harm for which damages</text:span><text:span text:style-name="T201"><text:s/>and/</text:span><text:span text:style-name="T202">or<text:s/></text:span><text:span text:style-name="T203">equitable</text:span><text:span text:style-name="T204"><text:s/>relief may be sought. The harmed Party<text:s/></text:span><text:span text:style-name="T205">in this Agreement<text:s/></text:span><text:span text:style-name="T206">shall be entitled to all remedies available at law.<text:s/></text:span></text:p>
        </text:list-item>
      </text:list>
      <text:p text:style-name="P207"/>
      <text:list text:style-name="LFO2" text:continue-numbering="true">
        <text:list-item>
          <text:p text:style-name="P208"><text:span text:style-name="T209">GOVERNING LAW</text:span><text:span text:style-name="T210">. This Agreement shall be governed under the laws in the State of<text:s/></text:span><text:span text:style-name="T211">California</text:span><text:span text:style-name="T212">.</text:span></text:p>
        </text:list-item>
      </text:list>
      <text:p text:style-name="P213"/>
      <text:p text:style-name="P214">IN WITNESS WHEREOF, the parties hereto have executed this Agreement as of the date<text:s/>written below.</text:p>
      <text:p text:style-name="P215"><text:span text:style-name="T216"><draw:custom-shape svg:x="1.5463in" svg:y="0.09613in" svg:width="0.36111in" svg:height="0.44583in" draw:z-index="251659264" draw:id="id0" draw:style-name="a2" draw:name="Freeform 1" text:anchor-type="paragraph"><svg:title/><svg:desc/><draw:enhanced-geometry draw:type="non-primitive" svg:viewBox="0 0 330200 408247" draw:enhanced-path="M 0 315113 C 5645 292535 15001 270572 16934 247380 37116 5193 -50901 -15122 50800 18780 66552 34531 73985 39750 84667 61113 88658 69095 90312 78046 93134 86513 108058 176064 110067 176118 110067 306647 110067 389994 119048 373864 84667 408247 76200 402602 64660 399942 59267 391313 49807 376177 42334 340513 42334 340513 62485 280060 44415 299614 84667 272780 90311 264313 92765 252429 101600 247380 114095 240240 130282 234362 143934 238913 152401 241735 149948 255732 152400 264313 155597 275502 156283 287484 160867 298180 164875 307533 172156 315113 177800 323580 186267 320758 196889 321424 203200 315113 207249 311064 220061 256140 220134 255847 217312 213514 219257 170590 211667 128847 209585 117399 202042 151135 203200 162713 204976 180474 214490 196580 220134 213513 L 228600 238913 C 231422 258669 233153 278611 237067 298180 238817 306931 237248 326895 245534 323580 262312 316869 268111 295358 279400 281247 282222 255847 287867 230603 287867 205047 287867 161228 276640 120844 270934 78047 267556 52715 262467 27403 262467 1847 262467 -7078 268112 18780 270934 27247 291976 216640 264386 -42844 287867 238913 289757 261588 308956 287715 296334 306647 287903 319293 268111 295358 254000 289713 245533 281246 236265 273511 228600 264313 222086 256496 218862 246108 211667 238913 204472 231718 176613 225198 186267 221980 202553 216552 220177 227376 237067 230447 251225 233021 265352 235791 279400 238913 323663 248749 299244 247380 330200 247380 N" draw:text-areas="?f114 ?f116 ?f115 ?f117" draw:glue-points="?f61 ?f62 ?f63 ?f64 ?f65 ?f66 ?f67 ?f68 ?f69 ?f70 ?f71 ?f72 ?f67 ?f73 ?f74 ?f75 ?f76 ?f77 ?f67 ?f78 ?f79 ?f64 ?f80 ?f81 ?f82 ?f83 ?f84 ?f85 ?f86 ?f87 ?f88 ?f62 ?f89 ?f90 ?f91 ?f92 ?f88 ?f93 ?f89 ?f94 ?f95 ?f81 ?f96 ?f85 ?f97 ?f87 ?f98 ?f99 ?f100 ?f101 ?f102 ?f103 ?f104 ?f105 ?f102 ?f106 ?f100 ?f81 ?f107 ?f72 ?f108 ?f109 ?f95 ?f83 ?f91 ?f81 ?f110 ?f111 ?f96 ?f112 ?f98 ?f81 ?f113 ?f6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draw:equation draw:name="f7" draw:formula="?f4 / 408247"/><draw:equation draw:name="f8" draw:formula="0 * ?f5 / 330200"/><draw:equation draw:name="f9" draw:formula="315113 * ?f4 / 408247"/><draw:equation draw:name="f10" draw:formula="16934 * ?f5 / 330200"/><draw:equation draw:name="f11" draw:formula="247380 * ?f4 / 408247"/><draw:equation draw:name="f12" draw:formula="50800 * ?f5 / 330200"/><draw:equation draw:name="f13" draw:formula="18780 * ?f4 / 408247"/><draw:equation draw:name="f14" draw:formula="84667 * ?f5 / 330200"/><draw:equation draw:name="f15" draw:formula="61113 * ?f4 / 408247"/><draw:equation draw:name="f16" draw:formula="93134 * ?f5 / 330200"/><draw:equation draw:name="f17" draw:formula="86513 * ?f4 / 408247"/><draw:equation draw:name="f18" draw:formula="110067 * ?f5 / 330200"/><draw:equation draw:name="f19" draw:formula="306647 * ?f4 / 408247"/><draw:equation draw:name="f20" draw:formula="408247 * ?f4 / 408247"/><draw:equation draw:name="f21" draw:formula="59267 * ?f5 / 330200"/><draw:equation draw:name="f22" draw:formula="391313 * ?f4 / 408247"/><draw:equation draw:name="f23" draw:formula="42334 * ?f5 / 330200"/><draw:equation draw:name="f24" draw:formula="340513 * ?f4 / 408247"/><draw:equation draw:name="f25" draw:formula="272780 * ?f4 / 408247"/><draw:equation draw:name="f26" draw:formula="101600 * ?f5 / 330200"/><draw:equation draw:name="f27" draw:formula="143934 * ?f5 / 330200"/><draw:equation draw:name="f28" draw:formula="238913 * ?f4 / 408247"/><draw:equation draw:name="f29" draw:formula="152400 * ?f5 / 330200"/><draw:equation draw:name="f30" draw:formula="264313 * ?f4 / 408247"/><draw:equation draw:name="f31" draw:formula="160867 * ?f5 / 330200"/><draw:equation draw:name="f32" draw:formula="298180 * ?f4 / 408247"/><draw:equation draw:name="f33" draw:formula="177800 * ?f5 / 330200"/><draw:equation draw:name="f34" draw:formula="323580 * ?f4 / 408247"/><draw:equation draw:name="f35" draw:formula="203200 * ?f5 / 330200"/><draw:equation draw:name="f36" draw:formula="220134 * ?f5 / 330200"/><draw:equation draw:name="f37" draw:formula="255847 * ?f4 / 408247"/><draw:equation draw:name="f38" draw:formula="211667 * ?f5 / 330200"/><draw:equation draw:name="f39" draw:formula="128847 * ?f4 / 408247"/><draw:equation draw:name="f40" draw:formula="162713 * ?f4 / 408247"/><draw:equation draw:name="f41" draw:formula="213513 * ?f4 / 408247"/><draw:equation draw:name="f42" draw:formula="228600 * ?f5 / 330200"/><draw:equation draw:name="f43" draw:formula="237067 * ?f5 / 330200"/><draw:equation draw:name="f44" draw:formula="245534 * ?f5 / 330200"/><draw:equation draw:name="f45" draw:formula="279400 * ?f5 / 330200"/><draw:equation draw:name="f46" draw:formula="281247 * ?f4 / 408247"/><draw:equation draw:name="f47" draw:formula="287867 * ?f5 / 330200"/><draw:equation draw:name="f48" draw:formula="205047 * ?f4 / 408247"/><draw:equation draw:name="f49" draw:formula="270934 * ?f5 / 330200"/><draw:equation draw:name="f50" draw:formula="78047 * ?f4 / 408247"/><draw:equation draw:name="f51" draw:formula="262467 * ?f5 / 330200"/><draw:equation draw:name="f52" draw:formula="1847 * ?f4 / 408247"/><draw:equation draw:name="f53" draw:formula="27247 * ?f4 / 408247"/><draw:equation draw:name="f54" draw:formula="296334 * ?f5 / 330200"/><draw:equation draw:name="f55" draw:formula="254000 * ?f5 / 330200"/><draw:equation draw:name="f56" draw:formula="289713 * ?f4 / 408247"/><draw:equation draw:name="f57" draw:formula="186267 * ?f5 / 330200"/><draw:equation draw:name="f58" draw:formula="221980 * ?f4 / 408247"/><draw:equation draw:name="f59" draw:formula="230447 * ?f4 / 408247"/><draw:equation draw:name="f60" draw:formula="330200 * ?f5 / 330200"/><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7"/><draw:equation draw:name="f74" draw:formula="?f21 / ?f6"/><draw:equation draw:name="f75" draw:formula="?f22 / ?f7"/><draw:equation draw:name="f76" draw:formula="?f23 / ?f6"/><draw:equation draw:name="f77" draw:formula="?f24 / ?f7"/><draw:equation draw:name="f78" draw:formula="?f25 / ?f7"/><draw:equation draw:name="f79" draw:formula="?f26 / ?f6"/><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6"/><draw:equation draw:name="f90" draw:formula="?f37 / ?f7"/><draw:equation draw:name="f91" draw:formula="?f38 / ?f6"/><draw:equation draw:name="f92" draw:formula="?f39 / ?f7"/><draw:equation draw:name="f93" draw:formula="?f40 / ?f7"/><draw:equation draw:name="f94" draw:formula="?f41 / ?f7"/><draw:equation draw:name="f95" draw:formula="?f42 / ?f6"/><draw:equation draw:name="f96" draw:formula="?f43 / ?f6"/><draw:equation draw:name="f97" draw:formula="?f44 / ?f6"/><draw:equation draw:name="f98" draw:formula="?f45 / ?f6"/><draw:equation draw:name="f99" draw:formula="?f46 / ?f7"/><draw:equation draw:name="f100" draw:formula="?f47 / ?f6"/><draw:equation draw:name="f101" draw:formula="?f48 / ?f7"/><draw:equation draw:name="f102" draw:formula="?f49 / ?f6"/><draw:equation draw:name="f103" draw:formula="?f50 / ?f7"/><draw:equation draw:name="f104" draw:formula="?f51 / ?f6"/><draw:equation draw:name="f105" draw:formula="?f52 / ?f7"/><draw:equation draw:name="f106" draw:formula="?f53 / ?f7"/><draw:equation draw:name="f107" draw:formula="?f54 / ?f6"/><draw:equation draw:name="f108" draw:formula="?f55 / ?f6"/><draw:equation draw:name="f109" draw:formula="?f56 / ?f7"/><draw:equation draw:name="f110" draw:formula="?f57 / ?f6"/><draw:equation draw:name="f111" draw:formula="?f58 / ?f7"/><draw:equation draw:name="f112" draw:formula="?f59 / ?f7"/><draw:equation draw:name="f113" draw:formula="?f60 / ?f6"/><draw:equation draw:name="f114" draw:formula="?f0 / ?f6"/><draw:equation draw:name="f115" draw:formula="?f1 / ?f6"/><draw:equation draw:name="f116" draw:formula="?f2 / ?f7"/><draw:equation draw:name="f117" draw:formula="?f3 / ?f7"/></draw:enhanced-geometry></draw:custom-shape></text:span></text:p>
      <text:p text:style-name="P217"><text:span text:style-name="T218"><draw:custom-shape svg:x="2.22159in" svg:y="0.09838in" svg:width="0.00972in" svg:height="0.28681in" draw:z-index="251661312" draw:id="id1" draw:style-name="a3" draw:name="Freeform 3" text:anchor-type="paragraph"><svg:title/><svg:desc/><draw:enhanced-geometry draw:type="non-primitive" svg:viewBox="0 0 9044 262467" draw:enhanced-path="M 577 0 C 3399 50800 9044 101522 9044 152400 9044 172356 2108 191770 577 211667 -722 228550 577 245534 577 262467 N" draw:text-areas="?f20 ?f22 ?f21 ?f23" draw:glue-points="?f14 ?f15 ?f16 ?f17 ?f14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4"/><draw:equation draw:name="f7" draw:formula="?f4 / 262467"/><draw:equation draw:name="f8" draw:formula="577 * ?f5 / 9044"/><draw:equation draw:name="f9" draw:formula="0 * ?f4 / 262467"/><draw:equation draw:name="f10" draw:formula="9044 * ?f5 / 9044"/><draw:equation draw:name="f11" draw:formula="152400 * ?f4 / 262467"/><draw:equation draw:name="f12" draw:formula="211667 * ?f4 / 262467"/><draw:equation draw:name="f13" draw:formula="262467 * ?f4 / 262467"/><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text:span><text:span text:style-name="T219"><draw:custom-shape svg:x="2.0463in" svg:y="0.0428in" svg:width="0.50903in" svg:height="0.02778in" draw:z-index="251660288" draw:id="id2" draw:style-name="a4" draw:name="Freeform 2" text:anchor-type="paragraph"><svg:title/><svg:desc/><draw:enhanced-geometry draw:type="non-primitive" svg:viewBox="0 0 465667 25914" draw:enhanced-path="M 0 8489 C 39511 14133 78634 24424 118534 25422 232247 28265 323936 18295 431800 8489 459877 -871 448275 22 465667 22 N" draw:text-areas="?f22 ?f24 ?f23 ?f25" draw:glue-points="?f15 ?f16 ?f17 ?f18 ?f19 ?f16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667"/><draw:equation draw:name="f7" draw:formula="?f4 / 25914"/><draw:equation draw:name="f8" draw:formula="0 * ?f5 / 465667"/><draw:equation draw:name="f9" draw:formula="8489 * ?f4 / 25914"/><draw:equation draw:name="f10" draw:formula="118534 * ?f5 / 465667"/><draw:equation draw:name="f11" draw:formula="25422 * ?f4 / 25914"/><draw:equation draw:name="f12" draw:formula="431800 * ?f5 / 465667"/><draw:equation draw:name="f13" draw:formula="465667 * ?f5 / 465667"/><draw:equation draw:name="f14" draw:formula="22 * ?f4 / 2591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text:span></text:p>
      <text:p text:style-name="P220"><text:span text:style-name="T221"><draw:custom-shape svg:x="2.27778in" svg:y="0.01326in" svg:width="0.59236in" svg:height="0.19097in" draw:z-index="251662336" draw:id="id3" draw:style-name="a5" draw:name="Freeform 4" text:anchor-type="paragraph"><svg:title/><svg:desc/><draw:enhanced-geometry draw:type="non-primitive" svg:viewBox="0 0 541867 174726" draw:enhanced-path="M 0 137314 C 28016 126107 50800 129489 50800 94980 50800 83344 45530 72302 42333 61114 39881 52533 33867 26789 33867 35714 33867 51555 46807 79007 50800 94980 54290 108941 52127 124819 59267 137314 64316 146149 76200 148603 84667 154247 130361 123785 101600 154111 101600 86514 101600 72124 102927 116353 110067 128847 115116 137682 127000 140136 135467 145780 155618 85327 142499 109832 169333 69580 172155 103447 166186 139242 177800 171180 180850 179567 202214 171584 203200 162714 205770 139584 191500 117657 186267 94980 183031 80958 181290 66608 177800 52647 175635 43989 163022 33558 169333 27247 L 186267 44180 C 191911 61113 190579 82359 203200 94980 L 237067 128847 C 239147 126767 278437 84156 287867 86514 296525 88679 290022 105603 296333 111914 310723 126304 347133 145780 347133 145780 327065 85572 338980 143899 364067 128847 374890 122353 375356 106269 381000 94980 378178 63936 372533 33019 372533 1847 372533 -7078 378178 18780 381000 27247 L 389467 52647 C 404039 140085 385841 98606 423333 61114 429644 54803 440266 55469 448733 52647 454378 58291 459434 64593 465667 69580 482951 83407 501547 94980 524933 94980 531244 94980 536222 89336 541867 86514 N" draw:text-areas="?f92 ?f94 ?f93 ?f95" draw:glue-points="?f50 ?f51 ?f52 ?f53 ?f54 ?f55 ?f56 ?f57 ?f52 ?f53 ?f58 ?f51 ?f59 ?f60 ?f61 ?f62 ?f63 ?f64 ?f65 ?f66 ?f67 ?f68 ?f69 ?f70 ?f71 ?f72 ?f73 ?f53 ?f69 ?f74 ?f67 ?f75 ?f73 ?f76 ?f71 ?f53 ?f77 ?f64 ?f78 ?f62 ?f79 ?f80 ?f81 ?f66 ?f82 ?f64 ?f83 ?f53 ?f84 ?f85 ?f83 ?f75 ?f86 ?f74 ?f87 ?f55 ?f88 ?f74 ?f89 ?f68 ?f90 ?f53 ?f91 ?f6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867"/><draw:equation draw:name="f7" draw:formula="?f4 / 174726"/><draw:equation draw:name="f8" draw:formula="0 * ?f5 / 541867"/><draw:equation draw:name="f9" draw:formula="137314 * ?f4 / 174726"/><draw:equation draw:name="f10" draw:formula="50800 * ?f5 / 541867"/><draw:equation draw:name="f11" draw:formula="94980 * ?f4 / 174726"/><draw:equation draw:name="f12" draw:formula="42333 * ?f5 / 541867"/><draw:equation draw:name="f13" draw:formula="61114 * ?f4 / 174726"/><draw:equation draw:name="f14" draw:formula="33867 * ?f5 / 541867"/><draw:equation draw:name="f15" draw:formula="35714 * ?f4 / 174726"/><draw:equation draw:name="f16" draw:formula="59267 * ?f5 / 541867"/><draw:equation draw:name="f17" draw:formula="84667 * ?f5 / 541867"/><draw:equation draw:name="f18" draw:formula="154247 * ?f4 / 174726"/><draw:equation draw:name="f19" draw:formula="101600 * ?f5 / 541867"/><draw:equation draw:name="f20" draw:formula="86514 * ?f4 / 174726"/><draw:equation draw:name="f21" draw:formula="110067 * ?f5 / 541867"/><draw:equation draw:name="f22" draw:formula="128847 * ?f4 / 174726"/><draw:equation draw:name="f23" draw:formula="135467 * ?f5 / 541867"/><draw:equation draw:name="f24" draw:formula="145780 * ?f4 / 174726"/><draw:equation draw:name="f25" draw:formula="169333 * ?f5 / 541867"/><draw:equation draw:name="f26" draw:formula="69580 * ?f4 / 174726"/><draw:equation draw:name="f27" draw:formula="177800 * ?f5 / 541867"/><draw:equation draw:name="f28" draw:formula="171180 * ?f4 / 174726"/><draw:equation draw:name="f29" draw:formula="203200 * ?f5 / 541867"/><draw:equation draw:name="f30" draw:formula="162714 * ?f4 / 174726"/><draw:equation draw:name="f31" draw:formula="186267 * ?f5 / 541867"/><draw:equation draw:name="f32" draw:formula="52647 * ?f4 / 174726"/><draw:equation draw:name="f33" draw:formula="27247 * ?f4 / 174726"/><draw:equation draw:name="f34" draw:formula="44180 * ?f4 / 174726"/><draw:equation draw:name="f35" draw:formula="237067 * ?f5 / 541867"/><draw:equation draw:name="f36" draw:formula="287867 * ?f5 / 541867"/><draw:equation draw:name="f37" draw:formula="296333 * ?f5 / 541867"/><draw:equation draw:name="f38" draw:formula="111914 * ?f4 / 174726"/><draw:equation draw:name="f39" draw:formula="347133 * ?f5 / 541867"/><draw:equation draw:name="f40" draw:formula="364067 * ?f5 / 541867"/><draw:equation draw:name="f41" draw:formula="381000 * ?f5 / 541867"/><draw:equation draw:name="f42" draw:formula="372533 * ?f5 / 541867"/><draw:equation draw:name="f43" draw:formula="1847 * ?f4 / 174726"/><draw:equation draw:name="f44" draw:formula="389467 * ?f5 / 541867"/><draw:equation draw:name="f45" draw:formula="423333 * ?f5 / 541867"/><draw:equation draw:name="f46" draw:formula="448733 * ?f5 / 541867"/><draw:equation draw:name="f47" draw:formula="465667 * ?f5 / 541867"/><draw:equation draw:name="f48" draw:formula="524933 * ?f5 / 541867"/><draw:equation draw:name="f49" draw:formula="541867 * ?f5 / 541867"/><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7"/><draw:equation draw:name="f71" draw:formula="?f29 / ?f6"/><draw:equation draw:name="f72" draw:formula="?f30 / ?f7"/><draw:equation draw:name="f73" draw:formula="?f31 / ?f6"/><draw:equation draw:name="f74" draw:formula="?f32 / ?f7"/><draw:equation draw:name="f75" draw:formula="?f33 / ?f7"/><draw:equation draw:name="f76" draw:formula="?f34 / ?f7"/><draw:equation draw:name="f77" draw:formula="?f35 / ?f6"/><draw:equation draw:name="f78" draw:formula="?f36 / ?f6"/><draw:equation draw:name="f79" draw:formula="?f37 / ?f6"/><draw:equation draw:name="f80" draw:formula="?f38 / ?f7"/><draw:equation draw:name="f81" draw:formula="?f39 / ?f6"/><draw:equation draw:name="f82" draw:formula="?f40 / ?f6"/><draw:equation draw:name="f83" draw:formula="?f41 / ?f6"/><draw:equation draw:name="f84" draw:formula="?f42 / ?f6"/><draw:equation draw:name="f85" draw:formula="?f43 / ?f7"/><draw:equation draw:name="f86" draw:formula="?f44 / ?f6"/><draw:equation draw:name="f87" draw:formula="?f45 / ?f6"/><draw:equation draw:name="f88" draw:formula="?f46 / ?f6"/><draw:equation draw:name="f89" draw:formula="?f47 / ?f6"/><draw:equation draw:name="f90" draw:formula="?f48 / ?f6"/><draw:equation draw:name="f91" draw:formula="?f49 / ?f6"/><draw:equation draw:name="f92" draw:formula="?f0 / ?f6"/><draw:equation draw:name="f93" draw:formula="?f1 / ?f6"/><draw:equation draw:name="f94" draw:formula="?f2 / ?f7"/><draw:equation draw:name="f95" draw:formula="?f3 / ?f7"/></draw:enhanced-geometry></draw:custom-shape></text:span><text:span text:style-name="T222">1</text:span><text:span text:style-name="T223">st<text:s/></text:span><text:span text:style-name="T224">Party’s Signature</text:span><text:span text:style-name="T225"><text:s/></text:span><text:a xlink:href="https://esign.com/" office:target-frame-name="_top" xlink:show="replace"><text:span text:style-name="T226">______________________________</text:span></text:a><text:span text:style-name="T227"><text:s/>Date</text:span><text:span text:style-name="T228">:</text:span><text:span text:style-name="T229"><text:s/></text:span><text:span text:style-name="T230">March 15</text:span><text:span text:style-name="T231">th</text:span><text:span text:style-name="T232">, 2022</text:span></text:p>
      <text:p text:style-name="P233"><text:span text:style-name="T234">Print Name</text:span><text:span text:style-name="T235">:</text:span><text:span text:style-name="T236"><text:s/></text:span><text:span text:style-name="T237">Jeff Tiedrich of ABC Movies Corp.</text:span></text:p>
      <text:p text:style-name="P238"/>
      <text:p text:style-name="P239"><text:span text:style-name="T240"><draw:custom-shape svg:x="2.21956in" svg:y="0.13579in" svg:width="0.55764in" svg:height="0.33333in" draw:z-index="251664384" draw:id="id4" draw:style-name="a6" draw:name="Freeform 6" text:anchor-type="paragraph"><svg:title/><svg:desc/><draw:enhanced-geometry draw:type="non-primitive" svg:viewBox="0 0 510433 305302" draw:enhanced-path="M 2433 305302 C 29745 159637 35257 194842 19366 59768 18006 48212 14097 37090 10900 25902 8448 17321 -5549 -3489 2433 502 20282 9427 30655 28724 44766 42835 51447 62878 54699 100635 95566 59768 108187 47147 112500 8968 112500 8968 118144 23079 124239 37019 129433 51302 135533 68077 140722 85169 146366 102102 L 163300 152902 171766 178302 C 174588 186769 178766 194899 180233 203702 L 188700 254502 C 191522 243213 191962 231043 197166 220635 200736 213495 207458 199274 214100 203702 223782 210156 219744 226279 222566 237568 228211 231924 239500 228618 239500 220635 239500 212652 214993 206226 222566 203702 236218 199151 250789 209346 264900 212168 285510 205298 302279 194659 324166 212168 331135 217743 329117 229365 332633 237568 337605 249169 360068 264434 349566 271435 336921 279866 321463 259838 307233 254502 298877 251368 289815 250026 281833 246035 272732 241484 246257 229102 256433 229102 269054 229102 279011 240391 290300 246035 307233 243213 325745 245245 341100 237568 374966 220635 341100 186768 374966 237568 389077 234746 405326 237084 417300 229102 454931 204015 390957 192100 451166 212168 459633 223457 490485 243715 476566 246035 450156 250437 425956 228509 400366 220635 389244 217213 377789 214990 366500 212168 366500 212168 388400 230089 400366 237568 445635 265861 444385 254502 510433 254502 N" draw:text-areas="?f108 ?f110 ?f109 ?f111" draw:glue-points="?f58 ?f59 ?f60 ?f61 ?f62 ?f63 ?f58 ?f64 ?f65 ?f66 ?f67 ?f61 ?f68 ?f69 ?f70 ?f71 ?f72 ?f73 ?f74 ?f75 ?f76 ?f77 ?f78 ?f79 ?f80 ?f81 ?f82 ?f83 ?f84 ?f79 ?f85 ?f86 ?f87 ?f83 ?f85 ?f79 ?f88 ?f89 ?f90 ?f89 ?f91 ?f86 ?f92 ?f93 ?f94 ?f81 ?f95 ?f96 ?f97 ?f98 ?f99 ?f96 ?f100 ?f86 ?f101 ?f86 ?f102 ?f98 ?f103 ?f89 ?f104 ?f96 ?f105 ?f83 ?f106 ?f89 ?f105 ?f86 ?f107 ?f8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433"/><draw:equation draw:name="f7" draw:formula="?f4 / 305302"/><draw:equation draw:name="f8" draw:formula="2433 * ?f5 / 510433"/><draw:equation draw:name="f9" draw:formula="305302 * ?f4 / 305302"/><draw:equation draw:name="f10" draw:formula="19366 * ?f5 / 510433"/><draw:equation draw:name="f11" draw:formula="59768 * ?f4 / 305302"/><draw:equation draw:name="f12" draw:formula="10900 * ?f5 / 510433"/><draw:equation draw:name="f13" draw:formula="25902 * ?f4 / 305302"/><draw:equation draw:name="f14" draw:formula="502 * ?f4 / 305302"/><draw:equation draw:name="f15" draw:formula="44766 * ?f5 / 510433"/><draw:equation draw:name="f16" draw:formula="42835 * ?f4 / 305302"/><draw:equation draw:name="f17" draw:formula="95566 * ?f5 / 510433"/><draw:equation draw:name="f18" draw:formula="112500 * ?f5 / 510433"/><draw:equation draw:name="f19" draw:formula="8968 * ?f4 / 305302"/><draw:equation draw:name="f20" draw:formula="129433 * ?f5 / 510433"/><draw:equation draw:name="f21" draw:formula="51302 * ?f4 / 305302"/><draw:equation draw:name="f22" draw:formula="146366 * ?f5 / 510433"/><draw:equation draw:name="f23" draw:formula="102102 * ?f4 / 305302"/><draw:equation draw:name="f24" draw:formula="163300 * ?f5 / 510433"/><draw:equation draw:name="f25" draw:formula="152902 * ?f4 / 305302"/><draw:equation draw:name="f26" draw:formula="171766 * ?f5 / 510433"/><draw:equation draw:name="f27" draw:formula="178302 * ?f4 / 305302"/><draw:equation draw:name="f28" draw:formula="180233 * ?f5 / 510433"/><draw:equation draw:name="f29" draw:formula="203702 * ?f4 / 305302"/><draw:equation draw:name="f30" draw:formula="188700 * ?f5 / 510433"/><draw:equation draw:name="f31" draw:formula="254502 * ?f4 / 305302"/><draw:equation draw:name="f32" draw:formula="197166 * ?f5 / 510433"/><draw:equation draw:name="f33" draw:formula="220635 * ?f4 / 305302"/><draw:equation draw:name="f34" draw:formula="214100 * ?f5 / 510433"/><draw:equation draw:name="f35" draw:formula="222566 * ?f5 / 510433"/><draw:equation draw:name="f36" draw:formula="237568 * ?f4 / 305302"/><draw:equation draw:name="f37" draw:formula="239500 * ?f5 / 510433"/><draw:equation draw:name="f38" draw:formula="264900 * ?f5 / 510433"/><draw:equation draw:name="f39" draw:formula="212168 * ?f4 / 305302"/><draw:equation draw:name="f40" draw:formula="324166 * ?f5 / 510433"/><draw:equation draw:name="f41" draw:formula="332633 * ?f5 / 510433"/><draw:equation draw:name="f42" draw:formula="349566 * ?f5 / 510433"/><draw:equation draw:name="f43" draw:formula="271435 * ?f4 / 305302"/><draw:equation draw:name="f44" draw:formula="307233 * ?f5 / 510433"/><draw:equation draw:name="f45" draw:formula="281833 * ?f5 / 510433"/><draw:equation draw:name="f46" draw:formula="246035 * ?f4 / 305302"/><draw:equation draw:name="f47" draw:formula="256433 * ?f5 / 510433"/><draw:equation draw:name="f48" draw:formula="229102 * ?f4 / 305302"/><draw:equation draw:name="f49" draw:formula="290300 * ?f5 / 510433"/><draw:equation draw:name="f50" draw:formula="341100 * ?f5 / 510433"/><draw:equation draw:name="f51" draw:formula="374966 * ?f5 / 510433"/><draw:equation draw:name="f52" draw:formula="417300 * ?f5 / 510433"/><draw:equation draw:name="f53" draw:formula="451166 * ?f5 / 510433"/><draw:equation draw:name="f54" draw:formula="476566 * ?f5 / 510433"/><draw:equation draw:name="f55" draw:formula="400366 * ?f5 / 510433"/><draw:equation draw:name="f56" draw:formula="366500 * ?f5 / 510433"/><draw:equation draw:name="f57" draw:formula="510433 * ?f5 / 510433"/><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7"/><draw:equation draw:name="f65" draw:formula="?f15 / ?f6"/><draw:equation draw:name="f66" draw:formula="?f16 / ?f7"/><draw:equation draw:name="f67" draw:formula="?f17 / ?f6"/><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6"/><draw:equation draw:name="f86" draw:formula="?f36 / ?f7"/><draw:equation draw:name="f87" draw:formula="?f37 / ?f6"/><draw:equation draw:name="f88" draw:formula="?f38 / ?f6"/><draw:equation draw:name="f89" draw:formula="?f39 / ?f7"/><draw:equation draw:name="f90" draw:formula="?f40 / ?f6"/><draw:equation draw:name="f91" draw:formula="?f41 / ?f6"/><draw:equation draw:name="f92" draw:formula="?f42 / ?f6"/><draw:equation draw:name="f93" draw:formula="?f43 / ?f7"/><draw:equation draw:name="f94" draw:formula="?f44 / ?f6"/><draw:equation draw:name="f95" draw:formula="?f45 / ?f6"/><draw:equation draw:name="f96" draw:formula="?f46 / ?f7"/><draw:equation draw:name="f97" draw:formula="?f47 / ?f6"/><draw:equation draw:name="f98" draw:formula="?f48 / ?f7"/><draw:equation draw:name="f99" draw:formula="?f49 / ?f6"/><draw:equation draw:name="f100" draw:formula="?f50 / ?f6"/><draw:equation draw:name="f101" draw:formula="?f51 / ?f6"/><draw:equation draw:name="f102" draw:formula="?f52 / ?f6"/><draw:equation draw:name="f103" draw:formula="?f53 / ?f6"/><draw:equation draw:name="f104" draw:formula="?f54 / ?f6"/><draw:equation draw:name="f105" draw:formula="?f55 / ?f6"/><draw:equation draw:name="f106" draw:formula="?f56 / ?f6"/><draw:equation draw:name="f107" draw:formula="?f57 / ?f6"/><draw:equation draw:name="f108" draw:formula="?f0 / ?f6"/><draw:equation draw:name="f109" draw:formula="?f1 / ?f6"/><draw:equation draw:name="f110" draw:formula="?f2 / ?f7"/><draw:equation draw:name="f111" draw:formula="?f3 / ?f7"/></draw:enhanced-geometry></draw:custom-shape></text:span><text:span text:style-name="T241"><draw:custom-shape svg:x="1.51852in" svg:y="0.13634in" svg:width="0.52778in" svg:height="0.42569in" draw:z-index="251663360" draw:id="id5" draw:style-name="a7" draw:name="Freeform 5" text:anchor-type="paragraph"><svg:title/><svg:desc/><draw:enhanced-geometry draw:type="non-primitive" svg:viewBox="0 0 482600 389466" draw:enhanced-path="M 101600 330200 C 87489 296333 73236 262525 59267 228600 53480 214546 42334 186266 42334 186266 39512 169333 38800 151909 33867 135466 30240 123377 21906 113201 16934 101600 9645 84594 4297 59521 0 42333 2822 33866 1498 22508 8467 16933 17554 9664 31145 11663 42334 8466 50915 6014 59267 2822 67734 0 81845 8467 97573 14690 110067 25400 123536 36945 135430 71910 143934 84666 148362 91308 155223 95955 160867 101600 163689 110067 165343 119018 169334 127000 202160 192652 173452 113956 194734 177800 179733 282803 195485 191730 169334 296333 165844 310294 164653 324783 160867 338666 156171 355886 143934 389466 143934 389466 114466 330530 106507 337608 127000 262466 129100 254765 138289 251177 143934 245533 152401 248355 163023 247689 169334 254000 192495 277161 157645 299480 194734 321733 214245 333439 239889 327378 262467 330200 282223 327378 304289 331425 321734 321733 337507 312970 344852 256944 347134 245533 342759 214912 334407 131206 313267 110066 278943 75742 293222 95376 270934 50800 241667 94698 245534 80292 245534 160866 245534 183620 247462 206806 254000 228600 256472 236841 291899 261357 296334 262466 321127 268664 347153 267947 372534 270933 459378 281150 414345 279400 482600 279400 N" draw:text-areas="?f106 ?f108 ?f107 ?f109" draw:glue-points="?f57 ?f58 ?f59 ?f60 ?f61 ?f62 ?f63 ?f64 ?f65 ?f66 ?f67 ?f68 ?f69 ?f70 ?f61 ?f71 ?f72 ?f73 ?f74 ?f75 ?f76 ?f77 ?f78 ?f66 ?f79 ?f80 ?f81 ?f82 ?f79 ?f83 ?f78 ?f84 ?f76 ?f85 ?f86 ?f87 ?f76 ?f88 ?f79 ?f89 ?f81 ?f90 ?f91 ?f58 ?f92 ?f90 ?f93 ?f88 ?f94 ?f95 ?f96 ?f97 ?f98 ?f99 ?f100 ?f60 ?f101 ?f87 ?f102 ?f103 ?f104 ?f10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0"/><draw:equation draw:name="f7" draw:formula="?f4 / 389466"/><draw:equation draw:name="f8" draw:formula="101600 * ?f5 / 482600"/><draw:equation draw:name="f9" draw:formula="330200 * ?f4 / 389466"/><draw:equation draw:name="f10" draw:formula="59267 * ?f5 / 482600"/><draw:equation draw:name="f11" draw:formula="228600 * ?f4 / 389466"/><draw:equation draw:name="f12" draw:formula="42334 * ?f5 / 482600"/><draw:equation draw:name="f13" draw:formula="186266 * ?f4 / 389466"/><draw:equation draw:name="f14" draw:formula="33867 * ?f5 / 482600"/><draw:equation draw:name="f15" draw:formula="135466 * ?f4 / 389466"/><draw:equation draw:name="f16" draw:formula="16934 * ?f5 / 482600"/><draw:equation draw:name="f17" draw:formula="101600 * ?f4 / 389466"/><draw:equation draw:name="f18" draw:formula="0 * ?f5 / 482600"/><draw:equation draw:name="f19" draw:formula="42333 * ?f4 / 389466"/><draw:equation draw:name="f20" draw:formula="8467 * ?f5 / 482600"/><draw:equation draw:name="f21" draw:formula="16933 * ?f4 / 389466"/><draw:equation draw:name="f22" draw:formula="8466 * ?f4 / 389466"/><draw:equation draw:name="f23" draw:formula="67734 * ?f5 / 482600"/><draw:equation draw:name="f24" draw:formula="0 * ?f4 / 389466"/><draw:equation draw:name="f25" draw:formula="110067 * ?f5 / 482600"/><draw:equation draw:name="f26" draw:formula="25400 * ?f4 / 389466"/><draw:equation draw:name="f27" draw:formula="143934 * ?f5 / 482600"/><draw:equation draw:name="f28" draw:formula="84666 * ?f4 / 389466"/><draw:equation draw:name="f29" draw:formula="160867 * ?f5 / 482600"/><draw:equation draw:name="f30" draw:formula="169334 * ?f5 / 482600"/><draw:equation draw:name="f31" draw:formula="127000 * ?f4 / 389466"/><draw:equation draw:name="f32" draw:formula="194734 * ?f5 / 482600"/><draw:equation draw:name="f33" draw:formula="177800 * ?f4 / 389466"/><draw:equation draw:name="f34" draw:formula="296333 * ?f4 / 389466"/><draw:equation draw:name="f35" draw:formula="338666 * ?f4 / 389466"/><draw:equation draw:name="f36" draw:formula="389466 * ?f4 / 389466"/><draw:equation draw:name="f37" draw:formula="127000 * ?f5 / 482600"/><draw:equation draw:name="f38" draw:formula="262466 * ?f4 / 389466"/><draw:equation draw:name="f39" draw:formula="245533 * ?f4 / 389466"/><draw:equation draw:name="f40" draw:formula="254000 * ?f4 / 389466"/><draw:equation draw:name="f41" draw:formula="321733 * ?f4 / 389466"/><draw:equation draw:name="f42" draw:formula="262467 * ?f5 / 482600"/><draw:equation draw:name="f43" draw:formula="321734 * ?f5 / 482600"/><draw:equation draw:name="f44" draw:formula="347134 * ?f5 / 482600"/><draw:equation draw:name="f45" draw:formula="313267 * ?f5 / 482600"/><draw:equation draw:name="f46" draw:formula="110066 * ?f4 / 389466"/><draw:equation draw:name="f47" draw:formula="270934 * ?f5 / 482600"/><draw:equation draw:name="f48" draw:formula="50800 * ?f4 / 389466"/><draw:equation draw:name="f49" draw:formula="245534 * ?f5 / 482600"/><draw:equation draw:name="f50" draw:formula="160866 * ?f4 / 389466"/><draw:equation draw:name="f51" draw:formula="254000 * ?f5 / 482600"/><draw:equation draw:name="f52" draw:formula="296334 * ?f5 / 482600"/><draw:equation draw:name="f53" draw:formula="372534 * ?f5 / 482600"/><draw:equation draw:name="f54" draw:formula="270933 * ?f4 / 389466"/><draw:equation draw:name="f55" draw:formula="482600 * ?f5 / 482600"/><draw:equation draw:name="f56" draw:formula="279400 * ?f4 / 389466"/><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6"/><draw:equation draw:name="f80" draw:formula="?f31 / ?f7"/><draw:equation draw:name="f81" draw:formula="?f32 / ?f6"/><draw:equation draw:name="f82" draw:formula="?f33 / ?f7"/><draw:equation draw:name="f83" draw:formula="?f34 / ?f7"/><draw:equation draw:name="f84" draw:formula="?f35 / ?f7"/><draw:equation draw:name="f85" draw:formula="?f36 / ?f7"/><draw:equation draw:name="f86" draw:formula="?f37 / ?f6"/><draw:equation draw:name="f87" draw:formula="?f38 / ?f7"/><draw:equation draw:name="f88" draw:formula="?f39 / ?f7"/><draw:equation draw:name="f89" draw:formula="?f40 / ?f7"/><draw:equation draw:name="f90" draw:formula="?f41 / ?f7"/><draw:equation draw:name="f91" draw:formula="?f42 / ?f6"/><draw:equation draw:name="f92" draw:formula="?f43 / ?f6"/><draw:equation draw:name="f93" draw:formula="?f44 / ?f6"/><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6"/><draw:equation draw:name="f102" draw:formula="?f53 / ?f6"/><draw:equation draw:name="f103" draw:formula="?f54 / ?f7"/><draw:equation draw:name="f104" draw:formula="?f55 / ?f6"/><draw:equation draw:name="f105" draw:formula="?f56 / ?f7"/><draw:equation draw:name="f106" draw:formula="?f0 / ?f6"/><draw:equation draw:name="f107" draw:formula="?f1 / ?f6"/><draw:equation draw:name="f108" draw:formula="?f2 / ?f7"/><draw:equation draw:name="f109" draw:formula="?f3 / ?f7"/></draw:enhanced-geometry></draw:custom-shape></text:span></text:p>
      <text:p text:style-name="P242"/>
      <text:p text:style-name="P243"><text:span text:style-name="T244">2</text:span><text:span text:style-name="T245">nd<text:s/></text:span><text:span text:style-name="T246">Party’s Signature</text:span><text:span text:style-name="T247"><text:s/></text:span><text:a xlink:href="https://esign.com/" office:target-frame-name="_top" xlink:show="replace"><text:span text:style-name="T248">______________________________</text:span></text:a><text:span text:style-name="T249"><text:s/>Date</text:span><text:span text:style-name="T250">:</text:span><text:span text:style-name="T251"><text:s/></text:span><text:span text:style-name="T252">March 15</text:span><text:span text:style-name="T253">th</text:span><text:span text:style-name="T254">, 2022</text:span></text:p>
      <text:p text:style-name="P255"><text:span text:style-name="T256">Print Name</text:span><text:span text:style-name="T257">:</text:span><text:span text:style-name="T258"><text:s/></text:span><text:span text:style-name="T259">John Moses</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Disclosure Agreement (NDA) Template</dc:title>
    <meta:initial-creator>eForms</meta:initial-creator>
    <dc:creator>Joseph Gendron</dc:creator>
    <meta:creation-date>2022-03-19T13:20:00Z</meta:creation-date>
    <dc:date>2022-03-19T13:20:00Z</dc:date>
    <meta:template xlink:href="Normal.dotm" xlink:type="simple"/>
    <meta:editing-cycles>2</meta:editing-cycles>
    <meta:editing-duration>PT0S</meta:editing-duration>
    <meta:document-statistic meta:page-count="2" meta:paragraph-count="39" meta:word-count="770" meta:character-count="5277" meta:row-count="105" meta:non-whitespace-character-count="4546"/>
  </office:meta>
</office:document-meta>
</file>