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weight="bold" style:font-weight-asian="bold" fo:color="#333333" fo:background-color="#FFFF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weight="bold" style:font-weight-asian="bold" fo:color="#333333" fo:background-color="#FFFF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color="#333333" fo:background-color="#FFFFFF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Hyperlink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P14">From</text:p>
      <text:p text:style-name="P15">____________________</text:p>
      <text:p text:style-name="P16">____________________</text:p>
      <text:p text:style-name="P17">____________________</text:p>
      <text:p text:style-name="P18"/>
      <text:p text:style-name="P19"/>
      <text:p text:style-name="P20">Date _______________</text:p>
      <text:p text:style-name="P21"/>
      <text:p text:style-name="P22"/>
      <text:p text:style-name="P23">Re: Trademark Infringement – Cease and Desist</text:p>
      <text:p text:style-name="P24"/>
      <text:p text:style-name="P25"/>
      <text:p text:style-name="P26">Dear ____________________,</text:p>
      <text:p text:style-name="P27"/>
      <text:p text:style-name="P28">It has come to our attention that you<text:s/>are making unauthorized use of the trademark ____________________ [Name of Trademark] by _____________________________ ______________________________________________ [Describe Infringement Use].<text:s/></text:p>
      <text:p text:style-name="P29"/>
      <text:p text:style-name="P30">Under federal registration laws, we are the owners of the trademark ____________________ [Name of Trademark] currently with the United States Patent and Trademark Office under the following registration number: ____________________. Therefore, we have the right, including but not limited to, restrict, prevent or limit the use of our trademark in order to protect it against any misrepresentation.<text:s/></text:p>
      <text:p text:style-name="P31"/>
      <text:p text:style-name="Normal"><text:span text:style-name="T32">We hereby demand that you<text:s/></text:span><text:span text:style-name="T33">immediately cease and desist in any additional use of our trademark that will likely cause misrepresentation in relation with distribution, adve</text:span><text:span text:style-name="T34">rtising, identification, and sales of our products or services.</text:span></text:p>
      <text:p text:style-name="P35"/>
      <text:p text:style-name="P36">If you fail to comply with the aforementioned demand(s) within ____ days we will have no choice but to pursue all legal causes of action, including the filing of a lawsuit to protect our interests. We remind you that this letter serves as a pre-suit notice for a lawsuit against you and failing to correct will likely make you liable for any damages the court determines we have suffered as a result of your infringement.</text:p>
      <text:p text:style-name="P37"/>
      <text:p text:style-name="P38">It is in our best interests to have this issue amicably settled in an effort to avoid further legal remedies as provided by State and Federal laws.</text:p>
      <text:p text:style-name="P39"/>
      <text:p text:style-name="P40"/>
      <text:p text:style-name="P41">Sincerely,</text:p>
      <text:p text:style-name="P42"/>
      <text:p text:style-name="Normal"><text:a xlink:href="https://esign.com/" office:target-frame-name="_top" xlink:show="replace"><text:span text:style-name="T43">____________________</text:span></text:a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rademark Cease and Desist Letter</dc:title>
    <dc:description/>
    <dc:subject/>
    <meta:initial-creator>eForms</meta:initial-creator>
    <dc:creator>Casey Lewis</dc:creator>
    <meta:creation-date>2018-10-02T15:05:00Z</meta:creation-date>
    <dc:date>2022-04-19T15:46:00Z</dc:date>
    <meta:template xlink:href="Normal.dotm" xlink:type="simple"/>
    <meta:editing-cycles>3</meta:editing-cycles>
    <meta:editing-duration>PT0S</meta:editing-duration>
    <meta:document-statistic meta:page-count="1" meta:paragraph-count="50" meta:word-count="227" meta:character-count="1662" meta:row-count="123" meta:non-whitespace-character-count="1485"/>
  </office:meta>
</office:document-meta>
</file>