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style:text-position="super 63.6%"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style:text-position="super 63.6%"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style:text-position="super 63.6%"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style:text-position="super 63.6%"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text-position="super 63.6%"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paragraph-properties fo:text-indent="0.5in"/>
      <style:text-properties style:font-name="Arial" style:font-name-complex="Arial" fo:font-size="11pt" style:font-size-asian="11pt" style:font-size-complex="11pt"/>
    </style:style>
    <style:style style:name="P83" style:parent-style-name="Normal" style:family="paragraph">
      <style:paragraph-properties fo:text-indent="0.5in"/>
      <style:text-properties style:font-name="Arial" style:font-name-complex="Arial" fo:font-size="11pt" style:font-size-asian="11pt" style:font-size-complex="11pt"/>
    </style:style>
    <style:style style:name="P84" style:parent-style-name="Normal" style:family="paragraph">
      <style:paragraph-properties fo:text-indent="0.5in"/>
      <style:text-properties style:font-name="Arial" style:font-name-complex="Arial" fo:font-size="11pt" style:font-size-asian="11pt" style:font-size-complex="11pt"/>
    </style:style>
    <style:style style:name="P85" style:parent-style-name="Normal" style:family="paragraph">
      <style:paragraph-properties fo:text-indent="0.5in"/>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text-indent="0.5in"/>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text-position="super 63.6%"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text-position="super 63.6%"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background-color="#FFFFFF"/>
    </style:style>
    <style:style style:name="T129" style:parent-style-name="DefaultParagraphFont" style:family="text">
      <style:text-properties style:font-name="Arial" style:font-name-complex="Arial" fo:font-weight="bold" style:font-weight-asian="bold" fo:color="#222222"/>
    </style:style>
    <style:style style:name="T130" style:parent-style-name="DefaultParagraphFont" style:family="text">
      <style:text-properties style:font-name="Arial" style:font-name-complex="Arial" fo:color="#222222"/>
    </style:style>
    <style:style style:name="T131" style:parent-style-name="DefaultParagraphFont" style:family="text">
      <style:text-properties style:font-name="Arial" style:font-name-complex="Arial" fo:color="#222222"/>
    </style:style>
    <style:style style:name="T132" style:parent-style-name="DefaultParagraphFont" style:family="text">
      <style:text-properties style:font-name="Arial" style:font-name-complex="Arial" fo:color="#222222"/>
    </style:style>
    <style:style style:name="T133" style:parent-style-name="DefaultParagraphFont" style:family="text">
      <style:text-properties style:font-name="Arial" style:font-name-complex="Arial" fo:color="#222222"/>
    </style:style>
    <style:style style:name="T134" style:parent-style-name="DefaultParagraphFont" style:family="text">
      <style:text-properties style:font-name="Arial" style:font-name-complex="Arial" fo:color="#222222"/>
    </style:style>
    <style:style style:name="T135" style:parent-style-name="DefaultParagraphFont" style:family="text">
      <style:text-properties style:font-name="Arial" style:font-name-complex="Arial" fo:color="#222222"/>
    </style:style>
    <style:style style:name="T136" style:parent-style-name="DefaultParagraphFont" style:family="text">
      <style:text-properties style:font-name="Arial" style:font-name-complex="Arial" fo:color="#222222"/>
    </style:style>
    <style:style style:name="T137" style:parent-style-name="DefaultParagraphFont" style:family="text">
      <style:text-properties style:font-name="Arial" style:font-name-complex="Arial" fo:color="#222222"/>
    </style:style>
    <style:style style:name="P138" style:parent-style-name="Normal" style:family="paragraph">
      <style:paragraph-properties fo:background-color="#FFFFFF"/>
      <style:text-properties style:font-name="Arial" style:font-name-complex="Arial" fo:color="#222222"/>
    </style:style>
    <style:style style:name="P139" style:parent-style-name="Normal" style:family="paragraph">
      <style:paragraph-properties fo:background-color="#FFFFFF"/>
    </style:style>
    <style:style style:name="T140" style:parent-style-name="DefaultParagraphFont" style:family="text">
      <style:text-properties style:font-name="Arial" style:font-name-complex="Arial" fo:font-weight="bold" style:font-weight-asian="bold" fo:color="#222222"/>
    </style:style>
    <style:style style:name="T141" style:parent-style-name="DefaultParagraphFont" style:family="text">
      <style:text-properties style:font-name="Arial" style:font-name-complex="Arial" fo:color="#222222"/>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background-color="#FFFFFF"/>
      <style:text-properties style:font-name="Arial" style:font-name-complex="Arial" fo:font-size="11pt" style:font-size-asian="11pt" style:font-size-complex="11pt"/>
    </style:style>
    <style:style style:name="P144" style:parent-style-name="Normal" style:family="paragraph">
      <style:paragraph-properties fo:background-color="#FFFFFF"/>
      <style:text-properties style:font-name="Arial" style:font-name-complex="Arial" fo:color="#222222"/>
    </style:style>
    <style:style style:name="P145" style:parent-style-name="Normal" style:family="paragraph">
      <style:paragraph-properties fo:background-color="#FFFFFF"/>
      <style:text-properties style:font-name="Arial" style:font-name-complex="Arial" fo:color="#222222"/>
    </style:style>
    <style:style style:name="P146" style:parent-style-name="Normal" style:family="paragraph">
      <style:paragraph-properties fo:background-color="#FFFFFF"/>
    </style:style>
    <style:style style:name="T147" style:parent-style-name="DefaultParagraphFont" style:family="text">
      <style:text-properties style:font-name="Arial" style:font-name-complex="Arial" fo:font-weight="bold" style:font-weight-asian="bold" fo:color="#222222"/>
    </style:style>
    <style:style style:name="T148" style:parent-style-name="DefaultParagraphFont" style:family="text">
      <style:text-properties style:font-name="Arial" style:font-name-complex="Arial" fo:font-weight="bold" style:font-weight-asian="bold" fo:color="#222222" style:text-position="super 66.6%"/>
    </style:style>
    <style:style style:name="T149" style:parent-style-name="DefaultParagraphFont" style:family="text">
      <style:text-properties style:font-name="Arial" style:font-name-complex="Arial" fo:font-weight="bold" style:font-weight-asian="bold" fo:color="#222222"/>
    </style:style>
    <style:style style:name="T150" style:parent-style-name="DefaultParagraphFont" style:family="text">
      <style:text-properties style:font-name="Arial" style:font-name-complex="Arial" fo:color="#222222"/>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fo:color="#222222"/>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background-color="#FFFFFF"/>
      <style:text-properties style:font-name="Arial" style:font-name-complex="Arial" fo:color="#222222"/>
    </style:style>
    <style:style style:name="P155" style:parent-style-name="Normal" style:family="paragraph">
      <style:paragraph-properties fo:background-color="#FFFFFF"/>
      <style:text-properties style:font-name="Arial" style:font-name-complex="Arial" fo:color="#222222"/>
    </style:style>
    <style:style style:name="P156" style:parent-style-name="Normal" style:family="paragraph">
      <style:paragraph-properties fo:background-color="#FFFFFF"/>
      <style:text-properties style:font-name="Arial" style:font-name-complex="Arial" fo:color="#222222"/>
    </style:style>
    <style:style style:name="P157" style:parent-style-name="Normal" style:family="paragraph">
      <style:paragraph-properties fo:background-color="#FFFFFF"/>
      <style:text-properties style:font-name="Arial" style:font-name-complex="Arial" fo:color="#222222"/>
    </style:style>
    <style:style style:name="P158" style:parent-style-name="Normal" style:family="paragraph">
      <style:paragraph-properties fo:background-color="#FFFFFF"/>
      <style:text-properties style:font-name="Arial" style:font-name-complex="Arial" fo:color="#222222"/>
    </style:style>
    <style:style style:name="P159" style:parent-style-name="Normal" style:family="paragraph">
      <style:paragraph-properties fo:background-color="#FFFFFF"/>
    </style:style>
    <style:style style:name="T160" style:parent-style-name="DefaultParagraphFont" style:family="text">
      <style:text-properties style:font-name="Arial" style:font-name-complex="Arial" fo:font-weight="bold" style:font-weight-asian="bold" fo:color="#222222"/>
    </style:style>
    <style:style style:name="T161" style:parent-style-name="DefaultParagraphFont" style:family="text">
      <style:text-properties style:font-name="Arial" style:font-name-complex="Arial" fo:font-weight="bold" style:font-weight-asian="bold" fo:color="#222222" style:text-position="super 66.6%"/>
    </style:style>
    <style:style style:name="T162" style:parent-style-name="DefaultParagraphFont" style:family="text">
      <style:text-properties style:font-name="Arial" style:font-name-complex="Arial" fo:font-weight="bold" style:font-weight-asian="bold" fo:color="#222222"/>
    </style:style>
    <style:style style:name="T163" style:parent-style-name="DefaultParagraphFont" style:family="text">
      <style:text-properties style:font-name="Arial" style:font-name-complex="Arial" fo:color="#222222"/>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complex="Arial" fo:color="#222222"/>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paragraph-properties fo:background-color="#FFFFFF"/>
      <style:text-properties style:font-name="Arial" style:font-name-complex="Arial" fo:color="#222222"/>
    </style:style>
    <style:style style:name="P168" style:parent-style-name="Normal" style:family="paragraph">
      <style:paragraph-properties fo:background-color="#FFFFFF"/>
      <style:text-properties style:font-name="Arial" style:font-name-complex="Arial" fo:color="#222222"/>
    </style:style>
    <style:style style:name="P16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EBSITE DESIGN<text:s/>NON-DISCLOSURE AGREEMENT</text:p>
      <text:p text:style-name="P14"/>
      <text:p text:style-name="P15"/>
      <text:p text:style-name="Normal"><text:span text:style-name="T16">I. THE PARTIES</text:span><text:span text:style-name="T17">. This Website Design<text:s/></text:span><text:span text:style-name="T18">Non-Disclosure Agreement, hereinafter known as the “Agreement”, created on the ___ day of _________________________, 20___ is by and between _________________________, hereinafter known as the “</text:span><text:span text:style-name="T19">1</text:span><text:span text:style-name="T20">st</text:span><text:span text:style-name="T21"><text:s/>Party”, and _________________________, hereinafter known as the “</text:span><text:span text:style-name="T22">2</text:span><text:span text:style-name="T23">nd</text:span><text:span text:style-name="T24"><text:s/>Party”, and collectively known as the “Parties”.</text:span></text:p>
      <text:p text:style-name="P25"/>
      <text:p text:style-name="P26">WHEREAS, this Agreement is created for the purpose of preventing the unauthorized disclosure of the confidential and proprietary information regarding the development<text:s/>and design<text:s/>of<text:s/>a website, hereinafter known as the “Website Design”. The Parties agree as follows:</text:p>
      <text:p text:style-name="P27"/>
      <text:p text:style-name="Normal"><text:span text:style-name="T28">II. TYPE OF AGREEMENT</text:span><text:span text:style-name="T29">. Check One (1)<text:s/></text:span></text:p>
      <text:p text:style-name="P30"/>
      <text:p text:style-name="Normal"><text:span text:style-name="T31">- Mutual – <text:s/>This Agreement shall be Mutual</text:span><text:span text:style-name="T32">,</text:span><text:span text:style-name="T33"><text:s/>whereas</text:span><text:span text:style-name="T34">,</text:span><text:span text:style-name="T35"><text:s/></text:span><text:span text:style-name="T36">the</text:span><text:span text:style-name="T37"><text:s/>Parties shall be prohibited from disclosing confidential and proprietary information that is to be shared betwe</text:span><text:span text:style-name="T38">en one another in an effort to develop<text:s/></text:span><text:span text:style-name="T39">the<text:s/></text:span><text:span text:style-name="T40">Website Design</text:span><text:span text:style-name="T41">.</text:span></text:p>
      <text:p text:style-name="P42"/>
      <text:p text:style-name="Normal"><text:span text:style-name="T43">- Unilateral – This Agreement shall be Unilateral</text:span><text:span text:style-name="T44">,</text:span><text:span text:style-name="T45"><text:s/>whereas</text:span><text:span text:style-name="T46">,</text:span><text:span text:style-name="T47"><text:s/>the 1</text:span><text:span text:style-name="T48">st</text:span><text:span text:style-name="T49"><text:s/>Party shall have sole ownership of the<text:s/></text:span><text:span text:style-name="T50">Website Design</text:span><text:span text:style-name="T51"><text:s/>with the 2</text:span><text:span text:style-name="T52">nd</text:span><text:span text:style-name="T53"><text:s/>Party being prohibited from disclosing confidential and proprietary information that is to be released by the 1</text:span><text:span text:style-name="T54">st</text:span><text:span text:style-name="T55"><text:s/></text:span><text:span text:style-name="T56">Party in an effort to develop<text:s/></text:span><text:span text:style-name="T57">the<text:s/></text:span><text:span text:style-name="T58">Website Design</text:span><text:span text:style-name="T59">.</text:span></text:p>
      <text:p text:style-name="P60"/>
      <text:p text:style-name="Normal"><text:span text:style-name="T61">I</text:span><text:span text:style-name="T62">II</text:span><text:span text:style-name="T63">. DEFINITION</text:span><text:span text:style-name="T64">. For the purposes of this Agreement, the term “Confidential Information” shall include, but not be limited<text:s/></text:span><text:span text:style-name="T65">to, software<text:s/></text:span><text:span text:style-name="T66">and website<text:s/></text:span><text:span text:style-name="T67">products,<text:s/></text:span><text:span text:style-name="T68">website<text:s/></text:span><text:span text:style-name="T69">source code</text:span><text:span text:style-name="T70"><text:s/>or any related codes in all<text:s/></text:span><text:span text:style-name="T71">formats</text:span><text:span text:style-name="T72">,</text:span><text:span text:style-name="T73"><text:s/>business plans, financial statements, customers or users, analytical data,<text:s/></text:span><text:span text:style-name="T74">docum</text:span><text:span text:style-name="T75">entation, and correspondences<text:s/></text:span><text:span text:style-name="T76">that have not otherwise bee</text:span><text:span text:style-name="T77">n made publicly available</text:span><text:span text:style-name="T78">.<text:s/></text:span></text:p>
      <text:p text:style-name="P79"/>
      <text:p text:style-name="P80">However, Confidential Information<text:s/>does not include:<text:s/></text:p>
      <text:p text:style-name="P81"/>
      <text:p text:style-name="P82">(a) information generally available to the public;<text:s/></text:p>
      <text:p text:style-name="P83"/>
      <text:p text:style-name="P84">(b) widely used programming practices or algorithms;<text:s/></text:p>
      <text:p text:style-name="P85"/>
      <text:p text:style-name="P86">(c) information rightfully in the possession of the<text:s/>Parties prior to signing this Agreement; and<text:s/></text:p>
      <text:p text:style-name="P87"/>
      <text:p text:style-name="P88"><text:span text:style-name="T89">(d) information independently developed without the use of any of the provided Confidential Information.</text:span></text:p>
      <text:p text:style-name="P90"/>
      <text:p text:style-name="Normal"><text:span text:style-name="T91">IV. OBLIGATIONS</text:span><text:span text:style-name="T92">.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93">rd</text:span><text:span text:style-name="T94">)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within ____ days.<text:s/></text:span></text:p>
      <text:p text:style-name="P95"/>
      <text:soft-page-break/>
      <text:p text:style-name="Normal"><text:span text:style-name="T96">This Section<text:s/></text:span><text:span text:style-name="T97">shall not apply to the 1</text:span><text:span text:style-name="T98">st</text:span><text:span text:style-name="T99"><text:s/>Party<text:s/></text:span><text:span text:style-name="T100">if</text:span><text:span text:style-name="T101"><text:s/>this Agreement is Unilateral as marked in Section II</text:span><text:span text:style-name="T102">.</text:span></text:p>
      <text:p text:style-name="P103"/>
      <text:p text:style-name="Normal"><text:span text:style-name="T104">V.<text:s/></text:span><text:span text:style-name="T105">TIME PERIOD</text:span><text:span text:style-name="T106">.<text:s/></text:span><text:span text:style-name="T107">The<text:s/></text:span><text:span text:style-name="T108">bounded Party’s(ies’) duty to hold the Confidential Information in confidence shall remain in effect until such information no longer qualifies as a trade se</text:span><text:span text:style-name="T109">cret or<text:s/></text:span><text:span text:style-name="T110">written notice</text:span><text:span text:style-name="T111"><text:s/>is given</text:span><text:span text:style-name="T112"><text:s/>releasing such Party from this Agreement.</text:span></text:p>
      <text:p text:style-name="P113"/>
      <text:p text:style-name="Normal"><text:span text:style-name="T114">VI. RELATIO</text:span><text:span text:style-name="T115">NSHIP</text:span><text:span text:style-name="T116">. The Parties agree that there is no such statement in this Agreement that suggests any Party is an employee, partner, or that the<text:s/></text:span><text:span text:style-name="T117">Website Design</text:span><text:span text:style-name="T118"><text:s/>is a joint venture. All ownership interests, if any, shall be stated in a separate agreement.</text:span></text:p>
      <text:p text:style-name="P119"/>
      <text:p text:style-name="Normal"><text:span text:style-name="T120">VII. SEVERABILITY</text:span><text:span text:style-name="T121">. If a court finds that any provision of this Agreement is invalid or unenforceable, the remainder of this Agreement shall be interpreted so as best to<text:s/></text:span><text:span text:style-name="T122">affect</text:span><text:span text:style-name="T123"><text:s/>the intent of the Parties.</text:span></text:p>
      <text:p text:style-name="P124"/>
      <text:p text:style-name="Normal"><text:span text:style-name="T125">VIII. INTEGRATION</text:span><text:span text:style-name="T126">.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p text:style-name="P127"/>
      <text:p text:style-name="P128"><text:span text:style-name="T129">IX. Enforcement</text:span><text:span text:style-name="T130">.<text:s/></text:span><text:span text:style-name="T131">The Parties</text:span><text:span text:style-name="T132"><text:s/>acknowledge and agree that due to the unique and sensitive nature of the Confidential Information, any</text:span><text:span text:style-name="T133"><text:s/>breach of this A</text:span><text:span text:style-name="T134">greeme</text:span><text:span text:style-name="T135">nt would cause irreparable harm</text:span><text:span text:style-name="T136"><text:s/>for which damages</text:span><text:span text:style-name="T137"><text:s/>and or equitable relief may be sought. The harmed Party shall be entitled to all remedies available at law.<text:s/></text:span></text:p>
      <text:p text:style-name="P138"/>
      <text:p text:style-name="P139"><text:span text:style-name="T140">X. GOVERNING LAW</text:span><text:span text:style-name="T141">. This Agreement shall be governed under the laws in the State of<text:s/></text:span><text:span text:style-name="T142">_________________________.</text:span></text:p>
      <text:p text:style-name="P143"/>
      <text:p text:style-name="P144"/>
      <text:p text:style-name="P145"/>
      <text:p text:style-name="P146"><text:span text:style-name="T147">1</text:span><text:span text:style-name="T148">st<text:s/></text:span><text:span text:style-name="T149">Party’s Signature</text:span><text:span text:style-name="T150"><text:s/></text:span><text:a xlink:href="http://www.esign.com/" office:target-frame-name="_top" xlink:show="replace"><text:span text:style-name="T151">______________________________</text:span></text:a><text:span text:style-name="T152"><text:s/>Date _________________</text:span></text:p>
      <text:p text:style-name="P153"/>
      <text:p text:style-name="P154"/>
      <text:p text:style-name="P155">Print Name ______________________________</text:p>
      <text:p text:style-name="P156"/>
      <text:p text:style-name="P157"/>
      <text:p text:style-name="P158"/>
      <text:p text:style-name="P159"><text:span text:style-name="T160">2</text:span><text:span text:style-name="T161">nd<text:s/></text:span><text:span text:style-name="T162">Party’s Signature</text:span><text:span text:style-name="T163"><text:s/></text:span><text:a xlink:href="http://www.esign.com/" office:target-frame-name="_top" xlink:show="replace"><text:span text:style-name="T164">______________________________</text:span></text:a><text:span text:style-name="T165"><text:s/>Date _________________</text:span></text:p>
      <text:p text:style-name="P166"/>
      <text:p text:style-name="P167"/>
      <text:p text:style-name="P168">Print Name ______________________________</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bsite Design Non-Disclosure Agreement (NDA) Template</dc:title>
    <dc:description/>
    <dc:subject/>
    <meta:initial-creator>eForms</meta:initial-creator>
    <dc:creator>Rachel Reeves</dc:creator>
    <meta:creation-date>2022-04-28T08:13:00Z</meta:creation-date>
    <dc:date>2022-04-28T08:13:00Z</dc:date>
    <meta:template xlink:href="Normal.dotm" xlink:type="simple"/>
    <meta:editing-cycles>2</meta:editing-cycles>
    <meta:editing-duration>PT0S</meta:editing-duration>
    <meta:document-statistic meta:page-count="2" meta:paragraph-count="9" meta:word-count="680" meta:character-count="4552" meta:row-count="32" meta:non-whitespace-character-count="3881"/>
  </office:meta>
</office:document-meta>
</file>